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justify" fo:line-height="115%" fo:text-indent="0.7479in"/>
      <style:text-properties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keep-with-next="always" fo:text-align="justify" fo:line-height="115%" fo:text-indent="0.7479in"/>
    </style:style>
    <style:style style:name="T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4" style:parent-style-name="DefaultParagraphFont" style:family="text">
      <style:text-properties style:font-name="Cambria" style:font-weight-complex="bold" style:letter-kerning="true" fo:font-size="16pt" style:font-size-asian="16pt" style:font-size-complex="16pt" style:language-asian="lt" style:country-asian="LT"/>
    </style:style>
    <style:style style:name="T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7" style:parent-style-name="DefaultParagraphFont" style:family="text">
      <style:text-properties style:font-weight-complex="bold" fo:letter-spacing="0.0555in" style:letter-kerning="true" style:font-size-complex="12pt" style:language-asian="lt" style:country-asian="LT"/>
    </style:style>
    <style:style style:name="T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747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747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747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7479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right="0.0312in" fo:text-indent="0.5944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margin-right="0.0298in" fo:text-indent="0.5937in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<text:span text:style-name="T16">DĖL PRIENŲ MENO MOKYKLOS DIDŽIAUSIO LEISTINO PAREIGYBIŲ SKAIČIAUS PATVIRTINIMO</text:span></text:p>
      <text:p text:style-name="P17"/>
      <text:p text:style-name="P18">2021 m. rugsėjo <text:s text:c="5"/>d. Nr. T1-</text:p>
      <text:p text:style-name="P19">Prienai</text:p>
      <text:p text:style-name="P20"/>
      <text:p text:style-name="P21"><text:span text:style-name="T22">Vadovaudamasi Lietuvos Respublikos vietos savivaldos įstatymo 16 straipsnio</text:span><text:span text:style-name="T23"><text:s/>4 dalimi, Lietuvos Respublikos biudžetinių įstaigų įstatymo 4 straipsnio 3 dalies 7 punktu, 9 straipsnio 2 dalies 4 punktu</text:span><text:span text:style-name="T24"><text:s/></text:span><text:span text:style-name="T25">ir atsižvelgdama į Prienų meno mokyklos 2021-09-09 prašymą Nr. (1.7)DV2-16 „Dėl didžiausio leistino pareigybių skaičiaus patvirtinim</text:span><text:span text:style-name="T26">o“, Prien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 Prienų meno mokyklos didžiausią leistiną pareigybių skaičių – 42,97 (iš jų 31,47 – mokytojų pareigybės).</text:span></text:p>
      <text:p text:style-name="P32"><text:span text:style-name="T33">2</text:span><text:span text:style-name="T34">. Įpareigoti Prienų meno mokyklos direktorių tvirtinti pareigybių sąrašą ats</text:span><text:span text:style-name="T35">ižvelgiant į didžiausią leistiną pareigybių skaičių ir neviršijant mokyklai nustatyto darbo užmokesčio fondo.</text:span></text:p>
      <text:p text:style-name="P36"><text:span text:style-name="T37">3</text:span><text:span text:style-name="T38">. Pripažinti netekusiu galios Prienų rajono savivaldybės tarybos 2021 m. gegužės 27 d. sprendimą Nr. T3-133<text:s/></text:span><text:span text:style-name="T39">„</text:span><text:span text:style-name="T40">Dėl Prienų meno mokyklos didžiau</text:span><text:span text:style-name="T41">sio leistino pareigybių skaičiaus patvirtinimo</text:span><text:span text:style-name="T42">“.</text:span></text:p>
      <text:p text:style-name="P43"><text:span text:style-name="T44">Šis sprendimas per vieną mėnesį nuo jo paskelbimo ar įteikimo dienos gali būti skundžiamas Lietuvos Respublikos administracinių bylų teisenos įstatymo nustatyta tvarka Lietuvos Respublikos administracinių gi</text:span><text:span text:style-name="T45">nčų komisijos Kauno apygardos skyriui (</text:span><text:span text:style-name="T46">Laisvės al. 36, Kaunas</text:span><text:span text:style-name="T47">) arba Regionų apygardos administraciniam teismui bet kuriuose teismo rūmuose (Šiaulių rūmai, Dvaro g. 80, Šiauliai; Panevėžio rūmai,</text:span><text:span text:style-name="T48"><text:s/></text:span><text:span text:style-name="T49">Respublikos g. 62, Panevėžys; Klaipėdos rūmai,</text:span><text:span text:style-name="T50"><text:s/></text:span><text:span text:style-name="T51">Galinio Pylimo</text:span><text:span text:style-name="T52"><text:s/>g. 9, Klaipėda; Kauno rūmai,</text:span><text:span text:style-name="T53"><text:s/></text:span><text:span text:style-name="T54">A. Mickevičiaus g. 8A, Kaunas).</text:span></text:p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text:s text:c="5"/></text:span><text:span text:style-name="T6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user</dc:creator>
    <meta:creation-date>2021-09-22T12:14:00Z</meta:creation-date>
    <dc:date>2021-09-22T12:14:00Z</dc:date>
    <meta:print-date>2020-06-09T08:1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8" meta:character-count="1620" meta:row-count="33" meta:non-whitespace-character-count="1426"/>
  </office:meta>
</office:document-meta>
</file>