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text-indent="0.21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top="0.0784in" fo:margin-bottom="0in" fo:line-height="10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909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LT" style:font-name-asian="Times New Roman" style:font-name-complex="Times New Roman"/>
    </style:style>
    <style:style style:name="P2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.1388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smens duomenų teisinės apsaugos įstatymo<text:s/>Nr. I-1374</text:p>
      <text:p text:style-name="P6">36 straipsnio paketimo<text:s/></text:p>
      <text:p text:style-name="P7">įstatymas</text:p>
      <text:p text:style-name="P8"/>
      <text:p text:style-name="P9">2014<text:s/>m. <text:s text:c="26"/>d. Nr.</text:p>
      <text:p text:style-name="P10">Vilnius</text:p>
      <text:p text:style-name="P11"/>
      <text:p text:style-name="P12"/>
      <text:p text:style-name="P13">1 straipsnis. 36 straipsnio pakeitimas</text:p>
      <text:p text:style-name="P14">Pakeisti 36 straipsnio 4 dalį ir ją<text:s/>išdėstyti taip:</text:p>
      <text:p text:style-name="P15"><text:span text:style-name="T16">„4</text:span><text:span text:style-name="T17">.</text:span><text:span text:style-name="T18"><text:s/>Valstybinė duomenų apsaugos inspekcija neturi teisės kontroliuoti asmens duomenų tvarkymo</text:span><text:span text:style-name="T19">, kurį atlieka teismai, vykdydami teisingumą</text:span><text:span text:style-name="T20">.</text:span><text:span text:style-name="T21">“</text:span></text:p>
      <text:p text:style-name="P22"/>
      <text:p text:style-name="P23"/>
      <text:p text:style-name="P24">Skelbiu šį Lietuvos Respublikos Seimo priimtą įstatymą.</text:p>
      <text:p text:style-name="P25"/>
      <text:p text:style-name="P26"/>
      <text:p text:style-name="P27"/>
      <text:p text:style-name="P28">Respublikos Prezidentas</text:p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a Mažutavičienė</meta:initial-creator>
    <dc:creator>SYSTEM</dc:creator>
    <meta:creation-date>2014-07-16T07:56:00Z</meta:creation-date>
    <dc:date>2014-07-16T07:56:00Z</dc:date>
    <meta:template xlink:href="Normal" xlink:type="simple"/>
    <meta:editing-cycles>2</meta:editing-cycles>
    <meta:editing-duration>PT0S</meta:editing-duration>
    <meta:document-statistic meta:page-count="1" meta:paragraph-count="14" meta:word-count="63" meta:character-count="476" meta:row-count="26" meta:non-whitespace-character-count="427"/>
  </office:meta>
</office:document-meta>
</file>