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margin-right="-0.0993in" fo:text-indent="0.5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ĮSTATYMAS</text:p>
      <text:p text:style-name="P13"><text:span text:style-name="T14">DĖL<text:s/></text:span><text:span text:style-name="T15">EUROPOS SĄJUNGOS<text:s/></text:span><text:span text:style-name="T16">BEI JOS VALSTYBIŲ NARIŲ IR<text:s/></text:span><text:span text:style-name="T17">PAVB EPS VALSTYBIŲ</text:span><text:span text:style-name="T18"><text:s/>EKON</text:span><text:span text:style-name="T19">OMINĖS PARTNERYSTĖS SUSITARIMO<text:s/></text:span><text:span text:style-name="T20">RATIFIKAVIMO</text:span></text:p>
      <text:p text:style-name="P21"/>
      <text:p text:style-name="P22">2017<text:s/>m.<text:tab/><text:tab/><text:tab/>d. Nr.<text:tab/>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Susitarimo ratifikavimas</text:span></text:p>
      <text:p text:style-name="P30"><text:span text:style-name="T31">Lietuvos Respublikos Seimas, vadovaudamasis Lietuvos Respublikos Konstitucijos 67 straipsnio 16 punktu, 138 straipsnio<text:s/></text:span><text:span text:style-name="T32">antrąja</text:span><text:span text:style-name="T33"><text:s/></text:span><text:span text:style-name="T34">dalimi ir Lietuvos Respublikos tarptautinių sutarčių įstatymo 7 straipsnio 1 dalies 10 punktu ir atsižvelgdamas į<text:s/></text:span><text:span text:style-name="T35">Lietuvos<text:s/></text:span><text:span text:style-name="T36">Respublikos Pre</text:span><text:span text:style-name="T37">zidento 2017 m.</text:span><text:span text:style-name="T38"><text:s/></text:span><text:span text:style-name="T39">birželio 16</text:span><text:span text:style-name="T40"><text:s/>d. dekretą Nr</text:span><text:span text:style-name="T41">.</text:span><text:span text:style-name="T42"><text:s/>1K-1005</text:span><text:span text:style-name="T43">, ratifikuoja<text:s/></text:span><text:span text:style-name="T44">2016 m. birželio 10 d. Kasanėje priimtą Europos Sąjungos bei jos valstybių narių ir PAVB EPS valstybių ekonominės partnerystės susitarimą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><text:span text:style-name="T50">Respublikos Prezident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0236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1 2005.09.09 15:08:47</dc:description>
    <meta:initial-creator>justra</meta:initial-creator>
    <dc:creator>adlibuser</dc:creator>
    <meta:creation-date>2017-06-19T11:09:00Z</meta:creation-date>
    <dc:date>2017-06-19T11:09:00Z</dc:date>
    <meta:print-date>2010-05-10T14:2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06" meta:character-count="774" meta:row-count="36" meta:non-whitespace-character-count="688"/>
  </office:meta>
</office:document-meta>
</file>