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6pt" fo:language="en" fo:country="US"/>
    </style:style>
    <style:style style:name="T10" style:parent-style-name="DefaultParagraphFont" style:family="text">
      <style:text-properties fo:font-weight="bold" style:font-weight-asian="bold" style:font-size-complex="16pt" style:language-asian="lt" style:country-asian="LT"/>
    </style:style>
    <style:style style:name="P11" style:parent-style-name="Normal" style:family="paragraph">
      <style:paragraph-properties fo:widows="0" fo:orphans="0" fo:text-align="center" fo:text-indent="0.4923in"/>
      <style:text-properties style:font-weight-complex="bold" style:font-size-complex="16pt" style:language-asian="lt" style:country-asian="LT"/>
    </style:style>
    <style:style style:name="P12" style:parent-style-name="Normal" style:family="paragraph">
      <style:paragraph-properties fo:widows="0" fo:orphans="0" fo:text-align="center"/>
      <style:text-properties fo:font-weight="bold" style:font-weight-asian="bold" style:font-size-complex="16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6pt" style:language-asian="lt" style:country-asian="LT"/>
    </style:style>
    <style:style style:name="P14" style:parent-style-name="Normal" style:family="paragraph">
      <style:paragraph-properties fo:widows="0" fo:orphans="0" fo:text-align="center"/>
      <style:text-properties fo:font-weight="bold" style:font-weight-asian="bold" style:font-size-complex="16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P19" style:parent-style-name="Normal" style:family="paragraph">
      <style:paragraph-properties fo:widows="0" fo:orphans="0"/>
      <style:text-properties fo:font-weight="bold" style:font-weight-asian="bold" style:font-size-complex="16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64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55in" fo:text-indent="-0.1562in">
        <style:tab-stops>
          <style:tab-stop style:type="left" style:position="0.0409in"/>
          <style:tab-stop style:type="left" style:position="0.13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P62" style:parent-style-name="Normal" style:family="paragraph">
      <style:paragraph-properties fo:text-align="justify" style:vertical-align="baseline" fo:text-indent="0.5in"/>
      <style:text-properties fo:hyphenate="false"/>
    </style:style>
    <style:style style:name="P63" style:parent-style-name="Normal" style:family="paragraph">
      <style:paragraph-properties fo:text-align="justify" style:vertical-align="baseline" fo:text-indent="0.5in"/>
      <style:text-properties fo:hyphenate="false"/>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7" style:parent-style-name="Normal" style:family="paragraph">
      <style:paragraph-properties fo:break-before="page"/>
    </style:style>
    <style:style style:name="P68" style:parent-style-name="Normal" style:family="paragraph">
      <style:paragraph-properties fo:margin-left="2.6583in">
        <style:tab-stops>
          <style:tab-stop style:type="left" style:position="-2.1659in"/>
          <style:tab-stop style:type="left" style:position="-1.772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71"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72"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73"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74" style:parent-style-name="Normal" style:family="paragraph">
      <style:paragraph-properties fo:margin-left="2.6583in">
        <style:tab-stops>
          <style:tab-stop style:type="left" style:position="-2.1659in"/>
          <style:tab-stop style:type="left" style:position="-1.77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text-position="sub 66.6%"/>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text-position="sub 66.6%"/>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00" style:text-position="sub 66.6%"/>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text-position="sub 66.6%"/>
    </style:style>
    <style:style style:name="T154" style:parent-style-name="DefaultParagraphFont" style:family="text">
      <style:text-properties fo:font-style="italic" style:font-style-asian="italic" style:font-style-complex="italic" fo:color="#000000" fo:language="en" fo:country="GB"/>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font-style="italic" style:font-style-asian="italic" style:font-style-complex="italic" fo:color="#000000" style:text-position="sub 66.6%"/>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font-style="italic" style:font-style-asian="italic" style:font-style-complex="italic" fo:color="#000000" style:text-position="sub 66.6%"/>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text-position="sub 66.6%"/>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font-style="italic" style:font-style-asian="italic" style:font-style-complex="italic" fo:color="#000000" style:text-position="sub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text-position="sub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text-position="sub 66.6%"/>
    </style:style>
    <style:style style:name="T194" style:parent-style-name="DefaultParagraphFont" style:family="text">
      <style:text-properties fo:font-style="italic" style:font-style-asian="italic" style:font-style-complex="italic" fo:color="#000000" fo:language="en" fo:country="GB"/>
    </style:style>
    <style:style style:name="T195" style:parent-style-name="DefaultParagraphFont" style:family="text">
      <style:text-properties fo:font-style="italic" style:font-style-asian="italic" style:font-style-complex="italic" fo:color="#000000" style:text-position="sub 66.6%" fo:language="en" fo:country="GB"/>
    </style:style>
    <style:style style:name="T196" style:parent-style-name="DefaultParagraphFont" style:family="text">
      <style:text-properties fo:font-style="italic" style:font-style-asian="italic" style:font-style-complex="italic" fo:color="#000000" fo:language="en" fo:country="GB"/>
    </style:style>
    <style:style style:name="T197" style:parent-style-name="DefaultParagraphFont" style:family="text">
      <style:text-properties fo:font-style="italic" style:font-style-asian="italic" style:font-style-complex="italic" fo:color="#000000" style:text-position="sub 66.6%" fo:language="en" fo:country="GB"/>
    </style:style>
    <style:style style:name="T198" style:parent-style-name="DefaultParagraphFont" style:family="text">
      <style:text-properties fo:font-style="italic" style:font-style-asian="italic" style:font-style-complex="italic" fo:color="#000000" fo:language="en" fo:country="GB"/>
    </style:style>
    <style:style style:name="T199" style:parent-style-name="DefaultParagraphFont" style:family="text">
      <style:text-properties fo:font-style="italic" style:font-style-asian="italic" style:font-style-complex="italic" fo:color="#000000" style:text-position="sub 66.6%" fo:language="en" fo:country="GB"/>
    </style:style>
    <style:style style:name="T200" style:parent-style-name="DefaultParagraphFont" style:family="text">
      <style:text-properties fo:font-style="italic" style:font-style-asian="italic" style:font-style-complex="italic" fo:color="#000000" fo:language="en" fo:country="GB"/>
    </style:style>
    <style:style style:name="T201" style:parent-style-name="DefaultParagraphFont" style:family="text">
      <style:text-properties fo:font-style="italic" style:font-style-asian="italic" style:font-style-complex="italic" fo:color="#000000" style:text-position="sub 66.6%" fo:language="en" fo:country="GB"/>
    </style:style>
    <style:style style:name="T202" style:parent-style-name="DefaultParagraphFont" style:family="text">
      <style:text-properties fo:color="#000000" fo:language="en" fo:country="GB"/>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color="#000000" fo:language="en" fo:country="GB"/>
    </style:style>
    <style:style style:name="T206" style:parent-style-name="DefaultParagraphFont" style:family="text">
      <style:text-properties fo:color="#000000" fo:language="en" fo:country="GB"/>
    </style:style>
    <style:style style:name="T207" style:parent-style-name="DefaultParagraphFont" style:family="text">
      <style:text-properties fo:color="#000000" fo:language="en" fo:country="GB"/>
    </style:style>
    <style:style style:name="T208" style:parent-style-name="DefaultParagraphFont" style:family="text">
      <style:text-properties fo:color="#000000" fo:language="en" fo:country="GB"/>
    </style:style>
    <style:style style:name="T209" style:parent-style-name="DefaultParagraphFont" style:family="text">
      <style:text-properties fo:color="#000000" fo:language="en" fo:country="GB"/>
    </style:style>
    <style:style style:name="P2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style="italic" style:font-style-asian="italic" style:font-style-complex="italic"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fo:language="en" fo:country="GB"/>
    </style:style>
    <style:style style:name="T219" style:parent-style-name="DefaultParagraphFont" style:family="text">
      <style:text-properties fo:font-style="italic" style:font-style-asian="italic" style:font-style-complex="italic" fo:color="#000000" style:text-position="sub 66.6%" fo:language="en" fo:country="GB"/>
    </style:style>
    <style:style style:name="T220" style:parent-style-name="DefaultParagraphFont" style:family="text">
      <style:text-properties fo:font-style="italic" style:font-style-asian="italic" style:font-style-complex="italic" fo:color="#000000" fo:language="en" fo:country="GB"/>
    </style:style>
    <style:style style:name="T221" style:parent-style-name="DefaultParagraphFont" style:family="text">
      <style:text-properties fo:font-style="italic" style:font-style-asian="italic" style:font-style-complex="italic" fo:color="#000000" style:text-position="sub 66.6%" fo:language="en" fo:country="GB"/>
    </style:style>
    <style:style style:name="T222" style:parent-style-name="DefaultParagraphFont" style:family="text">
      <style:text-properties fo:font-style="italic" style:font-style-asian="italic" style:font-style-complex="italic" fo:color="#000000" fo:language="en" fo:country="GB"/>
    </style:style>
    <style:style style:name="T223" style:parent-style-name="DefaultParagraphFont" style:family="text">
      <style:text-properties fo:font-style="italic" style:font-style-asian="italic" style:font-style-complex="italic" fo:color="#000000" style:text-position="sub 66.6%" fo:language="en" fo:country="GB"/>
    </style:style>
    <style:style style:name="T224" style:parent-style-name="DefaultParagraphFont" style:family="text">
      <style:text-properties fo:font-style="italic" style:font-style-asian="italic" style:font-style-complex="italic" fo:color="#000000" fo:language="en" fo:country="GB"/>
    </style:style>
    <style:style style:name="T225" style:parent-style-name="DefaultParagraphFont" style:family="text">
      <style:text-properties fo:font-style="italic" style:font-style-asian="italic" style:font-style-complex="italic" fo:color="#000000" style:text-position="sub 66.6%" fo:language="en" fo:country="GB"/>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font-style="italic" style:font-style-asian="italic" style:font-style-complex="italic" fo:color="#000000" style:text-position="sub 66.6%"/>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text-position="sub 66.6%"/>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text-position="sub 66.6%"/>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font-style="italic" style:font-style-asian="italic" style:font-style-complex="italic" fo:color="#000000" style:text-position="sub 66.6%"/>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text-position="sub 66.6%"/>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font-style="italic" style:font-style-asian="italic" style:font-style-complex="italic" fo:color="#000000" style:text-position="sub 66.6%"/>
    </style:style>
    <style:style style:name="T252" style:parent-style-name="DefaultParagraphFont" style:family="text">
      <style:text-properties fo:color="#000000" fo:language="en" fo:country="GB"/>
    </style:style>
    <style:style style:name="T253" style:parent-style-name="DefaultParagraphFont" style:family="text">
      <style:text-properties fo:color="#000000" fo:language="en" fo:country="GB"/>
    </style:style>
    <style:style style:name="T254" style:parent-style-name="DefaultParagraphFont" style:family="text">
      <style:text-properties fo:color="#000000" fo:language="en" fo:country="GB"/>
    </style:style>
    <style:style style:name="T255" style:parent-style-name="DefaultParagraphFont" style:family="text">
      <style:text-properties fo:color="#000000" fo:language="en" fo:country="GB"/>
    </style:style>
    <style:style style:name="T256" style:parent-style-name="DefaultParagraphFont" style:family="text">
      <style:text-properties fo:color="#000000" fo:language="en" fo:country="GB"/>
    </style:style>
    <style:style style:name="T257" style:parent-style-name="DefaultParagraphFont" style:family="text">
      <style:text-properties fo:color="#000000" fo:language="en" fo:country="GB"/>
    </style:style>
    <style:style style:name="P25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text-position="sub 66.6%"/>
    </style:style>
    <style:style style:name="T263" style:parent-style-name="DefaultParagraphFont" style:family="text">
      <style:text-properties fo:font-style="italic" style:font-style-asian="italic" style:font-style-complex="italic"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text-position="sub 66.6%"/>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color="#000000" style:text-position="sub 66.6%"/>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text-position="sub 66.6%"/>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text-position="sub 66.6%"/>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font-style="italic" style:font-style-asian="italic" style:font-style-complex="italic" fo:color="#000000" style:text-position="sub 66.6%"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font-style="italic" style:font-style-asian="italic" style:font-style-complex="italic" fo:color="#000000" style:text-position="sub 66.6%"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font-style="italic" style:font-style-asian="italic" style:font-style-complex="italic" fo:color="#000000" style:text-position="sub 66.6%" style:font-size-complex="12pt"/>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fo:color="#000000" fo:language="en" fo:country="GB"/>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P30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font-style="italic" style:font-style-asian="italic" style:font-style-complex="italic"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text-position="sub 66.6%"/>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font-style="italic" style:font-style-asian="italic" style:font-style-complex="italic"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text-position="sub 66.6%"/>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font-style="italic" style:font-style-asian="italic" style:font-style-complex="italic" fo:color="#000000" style:text-position="sub 66.6%"/>
    </style:style>
    <style:style style:name="T337" style:parent-style-name="DefaultParagraphFont" style:family="text">
      <style:text-properties fo:font-style="italic" style:font-style-asian="italic" style:font-style-complex="italic" fo:color="#000000" fo:language="en" fo:country="GB"/>
    </style:style>
    <style:style style:name="T338" style:parent-style-name="DefaultParagraphFont" style:family="text">
      <style:text-properties fo:font-style="italic" style:font-style-asian="italic" style:font-style-complex="italic" fo:color="#000000" style:text-position="sub 66.6%" fo:language="en" fo:country="GB"/>
    </style:style>
    <style:style style:name="T339" style:parent-style-name="DefaultParagraphFont" style:family="text">
      <style:text-properties fo:font-style="italic" style:font-style-asian="italic" style:font-style-complex="italic" fo:color="#000000" fo:language="en" fo:country="GB"/>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style="italic" style:font-style-asian="italic" style:font-style-complex="italic" fo:color="#000000" style:text-position="sub 66.6%"/>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font-style="italic" style:font-style-asian="italic" style:font-style-complex="italic" fo:color="#000000" style:text-position="sub 66.6%"/>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T347" style:parent-style-name="DefaultParagraphFont" style:family="text">
      <style:text-properties fo:color="#000000" fo:language="en" fo:country="GB"/>
    </style:style>
    <style:style style:name="T348" style:parent-style-name="DefaultParagraphFont" style:family="text">
      <style:text-properties fo:color="#000000" fo:language="en" fo:country="GB"/>
    </style:style>
    <style:style style:name="T349" style:parent-style-name="DefaultParagraphFont" style:family="text">
      <style:text-properties fo:color="#000000" fo:language="en" fo:country="GB"/>
    </style:style>
    <style:style style:name="P35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font-style="italic" style:font-style-asian="italic" style:font-style-complex="italic" fo:color="#000000" style:text-position="sub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font-style="italic" style:font-style-asian="italic" style:font-style-complex="italic"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font-style="italic" style:font-style-asian="italic" style:font-style-complex="italic"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font-style="italic" style:font-style-asian="italic" style:font-style-complex="italic" fo:color="#000000" style:text-position="sub 66.6%"/>
    </style:style>
    <style:style style:name="T368" style:parent-style-name="DefaultParagraphFont" style:family="text">
      <style:text-properties fo:font-style="italic" style:font-style-asian="italic" style:font-style-complex="italic" fo:color="#000000"/>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font-style="italic" style:font-style-asian="italic" style:font-style-complex="italic" fo:color="#000000" style:text-position="sub 66.6%"/>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text-position="sub 66.6%"/>
    </style:style>
    <style:style style:name="T392" style:parent-style-name="DefaultParagraphFont" style:family="text">
      <style:text-properties fo:font-style="italic" style:font-style-asian="italic" style:font-style-complex="italic" fo:color="#000000" fo:language="en" fo:country="GB"/>
    </style:style>
    <style:style style:name="T393" style:parent-style-name="DefaultParagraphFont" style:family="text">
      <style:text-properties fo:font-style="italic" style:font-style-asian="italic" style:font-style-complex="italic" fo:color="#000000" style:text-position="sub 66.6%" fo:language="en" fo:country="GB"/>
    </style:style>
    <style:style style:name="T394" style:parent-style-name="DefaultParagraphFont" style:family="text">
      <style:text-properties fo:font-style="italic" style:font-style-asian="italic" style:font-style-complex="italic" fo:color="#000000" fo:language="en" fo:country="GB"/>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font-style="italic" style:font-style-asian="italic" style:font-style-complex="italic" fo:color="#000000" style:text-position="sub 66.6%"/>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font-style="italic" style:font-style-asian="italic" style:font-style-complex="italic" fo:color="#000000" style:text-position="sub 66.6%"/>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fo:language="en" fo:country="GB"/>
    </style:style>
    <style:style style:name="T401" style:parent-style-name="DefaultParagraphFont" style:family="text">
      <style:text-properties fo:color="#000000" fo:language="en" fo:country="GB"/>
    </style:style>
    <style:style style:name="T402" style:parent-style-name="DefaultParagraphFont" style:family="text">
      <style:text-properties fo:color="#000000" fo:language="en" fo:country="GB"/>
    </style:style>
    <style:style style:name="T403" style:parent-style-name="DefaultParagraphFont" style:family="text">
      <style:text-properties fo:color="#000000" fo:language="en" fo:country="GB"/>
    </style:style>
    <style:style style:name="T404" style:parent-style-name="DefaultParagraphFont" style:family="text">
      <style:text-properties fo:color="#000000" fo:language="en" fo:country="GB"/>
    </style:style>
    <style:style style:name="P4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font-style="italic" style:font-style-asian="italic" style:font-style-complex="italic" fo:color="#000000" style:text-position="sub 66.6%"/>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font-style="italic" style:font-style-asian="italic" style:font-style-complex="italic"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text-position="sub 66.6%"/>
    </style:style>
    <style:style style:name="T425" style:parent-style-name="DefaultParagraphFont" style:family="text">
      <style:text-properties fo:font-style="italic" style:font-style-asian="italic" style:font-style-complex="italic"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fo:text-indent="0.3937in"/>
      <style:text-properties fo:hyphenate="false"/>
    </style:style>
    <style:style style:name="T491" style:parent-style-name="DefaultParagraphFont" style:family="text">
      <style:text-properties fo:font-weight="bold" style:font-weight-asian="bold" style:font-weight-complex="bold" fo:text-transform="uppercase" fo:color="#000000" fo:letter-spacing="-0.0118in"/>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Projektas</text:span></text:p>
      <text:p text:style-name="P7"/>
      <text:p text:style-name="P8"><text:span text:style-name="T9"><draw:frame draw:z-index="25165824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0">VALSTYBINĖ ENERGETIKOS REGULIAVIMO TARYBA</text:span></text:p>
      <text:p text:style-name="P11"/>
      <text:p text:style-name="P12">NUTARIMAS</text:p>
      <text:p text:style-name="P13">DĖL Valstybinės energetikos reguliavimo tarybos 2012 m. liepos 27 d. nutarimo Nr. O3-200 „Dėl Elektros energijos sisteminių paslaugų kainos nustatymo metodikos patvirtinimo“ pakeitimo</text:p>
      <text:p text:style-name="P14"/>
      <text:p text:style-name="P15"><text:span text:style-name="T16">2023 m. <text:s text:c="17"/>d. Nr. O3- <text:s text:c="4"/></text:span></text:p>
      <text:p text:style-name="P17"><text:span text:style-name="T18">Vilnius</text:span></text:p>
      <text:p text:style-name="P19"/>
      <text:p text:style-name="P20"/>
      <text:p text:style-name="P21"><text:span text:style-name="T22">Vadovaudamasi Lietuvos Respublikos energetikos įstatymo 8 straipsnio 11 dalies<text:s/></text:span><text:span text:style-name="T23"><text:line-break/>2 punktu, Lietuvos Respublikos elektros energetikos įstatymo 9 straipsnio 3 dalies 4 punktu,<text:s/></text:span><text:span text:style-name="T24"><text:line-break/>69 straipsnio 10 dalimi</text:span><text:span text:style-name="T25"><text:s/>ir atsi</text:span><text:span text:style-name="T26">žvelgdama<text:s/></text:span><text:span text:style-name="T27">į<text:s/></text:span><text:span text:style-name="T28">Valstybinės energetikos reguliavimo tarybos<text:s/></text:span><text:span text:style-name="T29"><text:line-break/>(toliau – Taryba)</text:span><text:span text:style-name="T30"><text:s/>Dujų ir elektros departamento Elektros skyriaus 2023 m. <text:s text:c="8"/>d. pažymą<text:s/></text:span><text:span text:style-name="T31"><text:line-break/>Nr. O5- <text:s text:c="2"/>„Dėl Valstybinės energetikos reguliavimo tarybos 2012 m. liepos 27 d. nutarimo<text:s/></text:span><text:span text:style-name="T32"><text:line-break/>Nr. O3-200 „Dėl<text:s/></text:span><text:span text:style-name="T33">elektros energijos sisteminių paslaugų kainos nustatymo metodikos patvirtinimo“ pakeitimo“,<text:s/></text:span><text:span text:style-name="T34">Taryba</text:span><text:span text:style-name="T35"><text:s/>n u t a r i a:</text:span></text:p>
      <text:p text:style-name="P36"><text:span text:style-name="T37">1</text:span><text:span text:style-name="T38">.</text:span><text:span text:style-name="T39"><text:tab/>Pakeisti Tarybos 2012 m. liepos 27 d. nutarimo Nr. O3-200 „Dėl elektros energijos sisteminių paslaugų kainos nustatymo metodikos patvir</text:span><text:span text:style-name="T40">tinimo“ pavadinimą ir išdėstyti jį taip:</text:span></text:p>
      <text:p text:style-name="P41"><text:span text:style-name="T42">„DĖL PAPILDOMŲ PASLAUGŲ ĮSIGIJIMO DEDAMOSIOS PRIE PERDAVIMO PASLAUGOS KAINOS NUSTATYMO METODIKOS PATVIRTINIMO“;</text:span></text:p>
      <text:p text:style-name="P43"><text:span text:style-name="T44">2</text:span><text:span text:style-name="T45">.</text:span><text:span text:style-name="T46"><text:tab/>Pakeisti Elektros energijos sisteminių paslaugų kainos nustatymo metodiką, patvirtintą Taryb</text:span><text:span text:style-name="T47">os 2012 m. liepos 27 d. nutarimu Nr. O3-200 „Dėl Elektros energijos sisteminių paslaugų<text:s/></text:span><text:soft-page-break/><text:span text:style-name="T48">kainos nustatymo metodikos patvirtinimo“ (toliau – Metodika) ir išdėstyti ją nauja redakcija (pridedama);</text:span></text:p>
      <text:p text:style-name="P49"><text:span text:style-name="T50">3</text:span><text:span text:style-name="T51">.</text:span><text:span text:style-name="T52"><text:tab/>Nustatyti, kad:</text:span></text:p>
      <text:p text:style-name="P53"><text:span text:style-name="T54">3.1</text:span><text:span text:style-name="T55">.</text:span><text:span text:style-name="T56"><text:tab/></text:span>Šis nutarimas įsigalioja 2023 m.<text:s/>liepos 1 d.;</text:p>
      <text:p text:style-name="P57"><text:span text:style-name="T58">3.2</text:span><text:span text:style-name="T59">.</text:span><text:span text:style-name="T60"><text:tab/></text:span>Šio nutarimo 2 punktu nauja redakcija išdėstyta Metodika taikoma nustatant papildomų paslaugų įsigijimo dedamąją prie perdavimo paslaugos kainos 2024 ir vėlesniems metams.</text:p>
      <text:p text:style-name="P61"/>
      <text:p text:style-name="P62"/>
      <text:p text:style-name="P63"/>
      <text:p text:style-name="P64"><text:span text:style-name="T65">Tarybos pirmininkas</text:span></text:p>
      <text:p text:style-name="P66"/>
      <text:p text:style-name="P67"/>
      <text:p text:style-name="P68"><text:span text:style-name="T69">PATVIRTINTA</text:span></text:p>
      <text:p text:style-name="P70">Valstybinės kainų<text:s/>ir energetikos kontrolės komisijos</text:p>
      <text:p text:style-name="P71">2012 m. liepos 27 d. nutarimu Nr. O3-200<text:s/></text:p>
      <text:p text:style-name="P72">(Valstybinės energetikos reguliavimo<text:s/></text:p>
      <text:p text:style-name="P73">tarybos 2023 m. <text:s text:c="8"/>. nutarimo</text:p>
      <text:p text:style-name="P74"><text:span text:style-name="T75">Nr.<text:s/></text:span>O3E- <text:s text:c="7"/><text:span text:style-name="T76"><text:s/>redakcija)</text:span></text:p>
      <text:p text:style-name="P77"/>
      <text:p text:style-name="P78"><text:span text:style-name="T79">papildomų paslaugų įsigijimo dedamosios prie perdavimo paslaugos kainos NUST</text:span><text:span text:style-name="T80">ATYMO METODIK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pildomų paslaugų įsigijimo dedamosios prie perdavimo paslaugos kainos nustatymo metodika (toliau – Metodika) reglamentuoja balansavimo ir su dažnio reguliavimu nesusijusiu papildomų paslaugų (tol</text:span><text:span text:style-name="T91">iau kartu – Papildomos paslaugos) įsigijimo dedamosios prie perdavimo paslaugos kainos nustatymo tvarką.</text:span></text:p>
      <text:p text:style-name="P92"><text:span text:style-name="T93">2</text:span><text:span text:style-name="T94">. Vadovaudamasi Metodika Valstybinė energetikos reguliavimo taryba (toliau – Taryba) nustato perdavimo sistemos operatoriaus Papildomų paslaugų, k</text:span><text:span text:style-name="T95">urios yra būtinos perdavimo sistemos operatoriaus elektros energetikos sistemos valdymo ir darbo užtikrinimo paslaugoms (galios ir dažnio valdymas, reaktyviosios galios ir įtampos valdymas, avarijų, sutrikimų prevenciją ir jų likvidavimas, elektros energet</text:span><text:span text:style-name="T96">ikos sistemos operatyvinis valdymas, izoliuoto elektros energetikos sistemos darbo užtikrinimas) (toliau – Sisteminės paslaugos) teikti, įsigijimo dedamosios prie perdavimo paslaugos kainos dydį.</text:span></text:p>
      <text:p text:style-name="P97"><text:span text:style-name="T98">3</text:span><text:span text:style-name="T99">. Metodikos tikslas – nustatyti skaidrius, objektyvius<text:s/></text:span><text:span text:style-name="T100">ir nediskriminuojančius principus papildomų paslaugų įsigijimo dedamajai prie perdavimo paslaugos kainos nustatyti.</text:span></text:p>
      <text:p text:style-name="P101"><text:span text:style-name="T102">4</text:span><text:span text:style-name="T103">. Metodika parengta vadovaujantis Lietuvos Respublikos energetikos įstatymo<text:s/></text:span><text:span text:style-name="T104"><text:line-break/>8 straipsnio 11 dalies 2 punktu, Lietuvos Respublikos elek</text:span><text:span text:style-name="T105">tros energetikos įstatymo <text:s/>9 straipsnio 3 dalies 4 punktu.</text:span></text:p>
      <text:p text:style-name="P106"><text:span text:style-name="T107">5</text:span><text:span text:style-name="T108">. Metodikoje vartojamos sąvokos suprantamos taip, kaip jos apibrėžtos Energetikos įstatyme, Elektros energetikos įstatyme, Lietuvos Respublikos elektros energetikos sistemos sujungimo su<text:s/></text:span><text:span text:style-name="T109">kontinentinės Europos elektros tinklais darbui sinchroniniu režimu įstatyme (toliau – Sinchronizacijos įstatyme), Elektros energetikos įmonių apskaitos atskyrimo ir sąnaudų paskirstymo reikalavimų apraše, patvirtintame Tarybos 2018 m. gruodžio 21 d. nutari</text:span><text:span text:style-name="T110">mu Nr. O3E-468 „Dėl Elektros energetikos įmonių apskaitos atskyrimo ir sąnaudų paskirstymo reikalavimų aprašo patvirtinimo“, Elektros tinklų naudojimo taisyklėse, patvirtintose Lietuvos Respublikos energetikos ministro 2012 m. birželio 18 d.</text:span><text:line-break/><text:span text:style-name="T111">įsakymu Nr. 1-</text:span><text:span text:style-name="T112">116 „Dėl Elektros tinklų naudojimo taisyklių patvirtinimo“, Prekybos su dažnio reguliavimu nesusijusiomis papildomomis paslaugomis tvarkos apraše, patvirtintame Tarybos 2022 m. lapkričio 25 nutarimu Nr. O3E-1614 “Dėl prekybos su dažnio reguliavimu nesusiju</text:span><text:span text:style-name="T113">siomis papildomomis paslaugomis tvarkos aprašo patvirtinimo”.</text:span></text:p>
      <text:p text:style-name="P114"/>
      <text:p text:style-name="P115"><text:span text:style-name="T116">II</text:span><text:span text:style-name="T117"><text:s/>SKYRIUS</text:span></text:p>
      <text:p text:style-name="P118"><text:span text:style-name="T119">PAPILDOMŲ PASLAUGŲ ĮSIGIJIMO DEDAMOSIOS PRIE PERDAVIMO PASLAUGOS KAINOS NUSTATYMO TVARKA.</text:span></text:p>
      <text:p text:style-name="P120"/>
      <text:p text:style-name="P121"><text:span text:style-name="T122">6</text:span><text:span text:style-name="T123">. Taryba nustato papildomų paslaugų įsigijimo dedamąją prie perdavimo paslaugos<text:s/></text:span><text:span text:style-name="T124">kainos t metams (</text:span><text:span text:style-name="T125">PPD</text:span><text:span text:style-name="T126">t</text:span><text:span text:style-name="T127">)</text:span><text:span text:style-name="T128">:</text:span></text:p>
      <text:p text:style-name="P129"><text:span text:style-name="T130">6.1</text:span><text:span text:style-name="T131">. įvertinusi Tarybos nustatytų perdavimo sistemos operatoriaus Sisteminių paslaugų prognozuojamų pajamų dydį t metams (</text:span><text:span text:style-name="T132">P</text:span><text:span text:style-name="T133">t, Tarybos nustatytas</text:span><text:span text:style-name="T134">)</text:span><text:span text:style-name="T135">;</text:span></text:p>
      <text:p text:style-name="P136"><text:span text:style-name="T137">6.2</text:span><text:span text:style-name="T138">. įvertinusi<text:s/></text:span>perdavimo sistemos operatoriaus<text:s/><text:span text:style-name="T139">prognozuojamą vartotojų suvarto</text:span><text:span text:style-name="T140">ti elektros energijos kiekį per t kalendorinius metus (</text:span><text:span text:style-name="T141">Q</text:span><text:span text:style-name="T142">t</text:span><text:span text:style-name="T143">)</text:span><text:span text:style-name="T144">;</text:span></text:p>
      <text:p text:style-name="P145"><text:span text:style-name="T146">6.3</text:span><text:span text:style-name="T147">. papildomų paslaugų įsigijimo dedamoji prie perdavimo paslaugos kainos t metams yra nustatoma, kaip Tarybos nustatytų perdavimo sistemos operatoriaus Sisteminių paslaugų prognozuojamų paja</text:span><text:span text:style-name="T148">mų t metams santykis su<text:s/></text:span>perdavimo sistemos operatoriaus<text:s/><text:span text:style-name="T149">prognozuojamu vartotojų suvartoti elektros energijos kiekiu per t kalendorinius metus pagal formulę:</text:span></text:p>
      <text:p text:style-name="P150"/>
      <text:p text:style-name="P151"><text:span text:style-name="T152">PPD</text:span><text:span text:style-name="T153">t</text:span><text:span text:style-name="T154">=<text:s/></text:span><text:span text:style-name="T155">P</text:span><text:span text:style-name="T156">t, Tarybos nustatytas<text:s/></text:span><text:span text:style-name="T157">/ Q</text:span><text:span text:style-name="T158">t</text:span><text:span text:style-name="T159">;<text: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1)</text:span></text:p>
      <text:p text:style-name="P167"/>
      <text:p text:style-name="P168">čia:</text:p>
      <text:p text:style-name="P169"><text:span text:style-name="T170">PPD</text:span><text:span text:style-name="T171">t<text:s/></text:span><text:s/>– papildomų paslaugų įsigijimo dedamoji<text:s/>prie perdavimo paslaugos kainos t metams;</text:p>
      <text:p text:style-name="P172"><text:span text:style-name="T173">P</text:span><text:span text:style-name="T174">t, Tarybos nustatytas<text:s/></text:span>– Tarybos nustatytos perdavimo sistemos operatoriaus Sisteminių paslaugų prognozuojamos pajamos t metams;</text:p>
      <text:p text:style-name="P175"><text:span text:style-name="T176">Q</text:span><text:span text:style-name="T177">t</text:span><text:span text:style-name="T178">;<text:s/></text:span>– perdavimo sistemos operatoriaus prognozuojamas vartotojų suvartotas elektros<text:s/>energijos kiekis per t kalendorinius metus, kuriam taikytini mokėjimai už elektros energijos Sistemines paslaugas.</text:p>
      <text:p text:style-name="P179"/>
      <text:p text:style-name="P180"><text:span text:style-name="T181">7</text:span><text:span text:style-name="T182">. Taryba nustato perdavimo sistemos operatoriaus Sisteminių paslaugų prognozuojamą pajamų dydį t metams, vadovaudamasi:</text:span></text:p>
      <text:p text:style-name="P183"><text:span text:style-name="T184">7.1</text:span><text:span text:style-name="T185">. Perdav</text:span><text:span text:style-name="T186">imo sistemos operatoriaus t metams prognozuojama Papildomų paslaugų įsigijimo sąnaudų suma (</text:span><text:span text:style-name="T187">S</text:span><text:span text:style-name="T188">t</text:span><text:span text:style-name="T189">), kuri skaičiuojama pagal formulę:</text:span></text:p>
      <text:p text:style-name="P190"/>
      <text:p text:style-name="P191"><text:span text:style-name="T192">S</text:span><text:span text:style-name="T193">t</text:span><text:span text:style-name="T194">=s</text:span><text:span text:style-name="T195">1</text:span><text:span text:style-name="T196">+s</text:span><text:span text:style-name="T197">2</text:span><text:span text:style-name="T198">+s</text:span><text:span text:style-name="T199">3</text:span><text:span text:style-name="T200">+…s</text:span><text:span text:style-name="T201">n</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2)</text:span></text:p>
      <text:p text:style-name="P210"/>
      <text:p text:style-name="P211">čia:<text:s/></text:p>
      <text:p text:style-name="P212"><text:span text:style-name="T213">S</text:span><text:span text:style-name="T214">t</text:span><text:s/>–<text:s/><text:span text:style-name="T215">Perdavimo sistemos operatoriaus t metams prognozuojama Papildomų paslaugų įsigijimo są</text:span><text:span text:style-name="T216">naudų suma;</text:span></text:p>
      <text:p text:style-name="P217"><text:span text:style-name="T218">s</text:span><text:span text:style-name="T219">1,</text:span><text:span text:style-name="T220"><text:s/>s</text:span><text:span text:style-name="T221">2</text:span><text:span text:style-name="T222">, s</text:span><text:span text:style-name="T223">3</text:span><text:span text:style-name="T224">…s</text:span><text:span text:style-name="T225">n</text:span><text:s/>–<text:s/><text:span text:style-name="T226">Perdavimo sistemos operatoriaus t metams prognozuojamos Papildomų<text:s/></text:span><text:soft-page-break/><text:span text:style-name="T227">paslaugų įsigijimo sąnaudos.</text:span></text:p>
      <text:p text:style-name="P228"/>
      <text:p text:style-name="P229"><text:span text:style-name="T230">7.2</text:span><text:span text:style-name="T231">. Perdavimo sistemos operatoriui t-2 metams Tarybos nustatyto Sisteminių paslaugų pajamų dydžio (</text:span><text:span text:style-name="T232">P</text:span><text:span text:style-name="T233">t-2, tarybos nustatytos</text:span><text:span text:style-name="T234">)</text:span><text:span text:style-name="T235"><text:s/>ir perdavimo sistemos operatoriaus t-2 metais už Sisteminių paslaugų teikimą faktiškai gautų pajamų dydžio (</text:span><text:span text:style-name="T236">P</text:span><text:span text:style-name="T237">t-2, faktinės</text:span><text:span text:style-name="T238">)</text:span><text:span text:style-name="T239"><text:s/>(pagal auditoriaus patikrintas t-2 metų reguliuojamos veiklos ataskaitas) skirtumu (</text:span><text:span text:style-name="T240">ΔP</text:span><text:span text:style-name="T241">t-2</text:span><text:span text:style-name="T242">),</text:span><text:span text:style-name="T243"><text:s/>kuris skaičiuojamas pagal formulę:</text:span></text:p>
      <text:p text:style-name="P244"/>
      <text:p text:style-name="P245"><text:span text:style-name="T246">ΔP</text:span><text:span text:style-name="T247">t-2</text:span><text:span text:style-name="T248">= P</text:span><text:span text:style-name="T249">t-2, tarybos nustatytos</text:span><text:span text:style-name="T250"><text:s/>– P</text:span><text:span text:style-name="T251">t-2, faktinės</text:span><text:span text:style-name="T252"><text:tab/></text:span><text:span text:style-name="T253"><text:tab/></text:span><text:span text:style-name="T254"><text:tab/></text:span><text:span text:style-name="T255"><text:tab/></text:span><text:span text:style-name="T256"><text:tab/></text:span><text:span text:style-name="T257"><text:tab/>(3)</text:span></text:p>
      <text:p text:style-name="P258"/>
      <text:p text:style-name="P259">čia:<text:s/></text:p>
      <text:p text:style-name="P260"><text:span text:style-name="T261">ΔP</text:span><text:span text:style-name="T262">t-2</text:span><text:span text:style-name="T263"><text:s/></text:span>– Perdavimo sistemos operatoriui t-2 metams Tarybos nustatyto Sisteminių paslaugų pajamų dydžio ir perdavimo sistemos operatoriaus t-2 metais už Sisteminių paslaugų teikimą faktiškai gautų pajamų dydžio skirtumas;</text:p>
      <text:p text:style-name="P264"><text:span text:style-name="T265">P</text:span><text:span text:style-name="T266">t-2, tarybos nustatytos</text:span><text:span text:style-name="T267"><text:s/></text:span>–<text:s/><text:span text:style-name="T268">Perdavimo sistemos operatoriui t-2 metams Tarybos nustatytas Sisteminių paslaugų pajamų dydis;</text:span></text:p>
      <text:p text:style-name="P269"><text:span text:style-name="T270">P</text:span><text:span text:style-name="T271">t-2, faktinės</text:span><text:s/>–<text:s/><text:span text:style-name="T272">perdavimo sistemos operatoriaus t-2 metais už Sisteminių paslaugų teikimą faktiškai gautų<text:s/></text:span><text:span text:style-name="T273">pajamų dydis (pagal auditoriaus patikrintas t-2 metų reguliuojamos veiklos ataskaitas).</text:span></text:p>
      <text:p text:style-name="P274"/>
      <text:p text:style-name="P275"><text:span text:style-name="T276">7.3</text:span><text:span text:style-name="T277">. Perdavimo sistemos operatoriui t-2 metams Tarybos nustatyto sąnaudų dydžio<text:s/></text:span><text:span text:style-name="T278"><text:line-break/></text:span><text:span text:style-name="T279">(S</text:span><text:span text:style-name="T280">t-2, tarybos nustatytos</text:span><text:span text:style-name="T281">)</text:span><text:span text:style-name="T282"><text:s/></text:span><text:span text:style-name="T283">ir perdavimo sistemos operatoriaus t-2 metais faktiškai</text:span><text:span text:style-name="T284"><text:s/>patirtų Papildomų paslaugų įsigijimo sąnaudų dydžio (</text:span><text:span text:style-name="T285">S</text:span><text:span text:style-name="T286">t-2, faktinės</text:span><text:span text:style-name="T287">)</text:span><text:span text:style-name="T288"><text:s/>(pagal audito patikrintas t-2 metų reguliuojamos veiklos ataskaitas) skirtumu (</text:span><text:span text:style-name="T289">ΔS</text:span><text:span text:style-name="T290">t-2</text:span><text:span text:style-name="T291">),<text:s/></text:span><text:span text:style-name="T292">kuris skaičiuojamas pagal formulę:</text:span></text:p>
      <text:p text:style-name="P293"/>
      <text:p text:style-name="P294"><text:span text:style-name="T295">ΔS</text:span><text:span text:style-name="T296">t-2</text:span><text:span text:style-name="T297">= S</text:span><text:span text:style-name="T298">t-2, tarybos nustatytos<text:s/></text:span><text:span text:style-name="T299">– S</text:span><text:span text:style-name="T300">t-2, faktinės<text:s/></text:span><text:span text:style-name="T301"><text:tab/></text:span><text:span text:style-name="T302"><text:tab/></text:span><text:span text:style-name="T303"><text:tab/></text:span><text:span text:style-name="T304"><text:tab/></text:span><text:span text:style-name="T305"><text:tab/></text:span><text:span text:style-name="T306"><text:tab/>(4)</text:span></text:p>
      <text:p text:style-name="P307"/>
      <text:soft-page-break/>
      <text:p text:style-name="P308">čia:</text:p>
      <text:p text:style-name="P309"><text:span text:style-name="T310">ΔS</text:span><text:span text:style-name="T311">t-2</text:span><text:s/>–<text:s/><text:span text:style-name="T312">Perdavimo sistemos operatoriui t-2 metams Tarybos nustatyto sąnaudų dydžio<text:s/></text:span><text:span text:style-name="T313"><text:line-break/>ir perdavimo sistemos operatoriaus t-2 metais faktiškai patirtų Papildomų paslaugų įsigijimo sąnaudų dydžio skirtumas;</text:span></text:p>
      <text:p text:style-name="P314"><text:span text:style-name="T315">S</text:span><text:span text:style-name="T316">t-2, tarybos nustatytos</text:span><text:span text:style-name="T317"><text:s/></text:span>–<text:s/><text:span text:style-name="T318">Perdavimo sistemos op</text:span><text:span text:style-name="T319">eratoriui t-2 metams Tarybos nustatytas Papildomų paslaugų įsigijimo sąnaudų dydis;</text:span></text:p>
      <text:p text:style-name="P320"><text:span text:style-name="T321">S</text:span><text:span text:style-name="T322">t-2, faktinės</text:span><text:s/>–<text:s/><text:span text:style-name="T323">perdavimo sistemos operatoriaus t-2 metais faktiškai patirtų Papildomų paslaugų įsigijimo sąnaudų dydis (pagal auditoriaus patikrintas t-2 metų reguliuojam</text:span><text:span text:style-name="T324">os veiklos ataskaitas).</text:span></text:p>
      <text:p text:style-name="P325"/>
      <text:p text:style-name="P326"><text:span text:style-name="T327">7.4</text:span><text:span text:style-name="T328">. perdavimo sistemos operatoriaus Sisteminių paslaugų prognozuojamą pajamų dydis t metams (</text:span><text:span text:style-name="T329">P</text:span><text:span text:style-name="T330">t, Tarybos nustatyta</text:span><text:span text:style-name="T331">s</text:span><text:span text:style-name="T332">) nustatomas pagal formulę:</text:span></text:p>
      <text:p text:style-name="P333"/>
      <text:p text:style-name="P334"><text:span text:style-name="T335">P</text:span><text:span text:style-name="T336">t, Tarybos nustatytas</text:span><text:span text:style-name="T337">=S</text:span><text:span text:style-name="T338">t</text:span><text:span text:style-name="T339"><text:s/></text:span><text:span text:style-name="T340">– ΔS</text:span><text:span text:style-name="T341">t-2</text:span><text:span text:style-name="T342"><text:s/>+ ΔP</text:span><text:span text:style-name="T343">t-2</text:span><text:span text:style-name="T344"><text:tab/></text:span><text:span text:style-name="T345"><text:tab/></text:span><text:span text:style-name="T346"><text:tab/></text:span><text:span text:style-name="T347"><text:tab/></text:span><text:span text:style-name="T348"><text:tab/></text:span><text:span text:style-name="T349"><text:tab/>(5)</text:span></text:p>
      <text:p text:style-name="P350"/>
      <text:p text:style-name="P351">čia:</text:p>
      <text:p text:style-name="P352"><text:span text:style-name="T353">P</text:span><text:span text:style-name="T354">t, Tarybos nustatytas</text:span><text:s/>–<text:s/><text:span text:style-name="T355">perdavimo sistemos operatoriaus Sisteminių paslaugų prognozuojamą pajamų dydis t metams;</text:span></text:p>
      <text:p text:style-name="P356"><text:span text:style-name="T357">S</text:span><text:span text:style-name="T358">t</text:span><text:s/>–<text:s/><text:span text:style-name="T359">Perdavimo sistemos operatoriaus t metams prognozuojama Papildomų paslaugų įsigijimo sąnaudų suma;</text:span></text:p>
      <text:p text:style-name="P360"><text:span text:style-name="T361">ΔS</text:span><text:span text:style-name="T362">t-2</text:span><text:s/>–<text:s/><text:span text:style-name="T363">Perdavimo sistemos operatoriui t-2 metams Tarybos nustatyto sąnaudų dydžio<text:s/></text:span><text:span text:style-name="T364"><text:line-break/>ir perdavimo sistemos operatoriaus t-2 metais faktiškai patirtų Papildomų paslaugų įsigijimo sąnaudų dydžio <text:s/>skirtumas</text:span></text:p>
      <text:p text:style-name="P365"><text:span text:style-name="T366">ΔP</text:span><text:span text:style-name="T367">t-2</text:span><text:span text:style-name="T368"><text:s/></text:span>– Perdavimo sistemos operatoriui t-2 metams Tarybos nustatyto Sisteminių paslaugų pajamų dydžio ir perdavimo sistemos operatoriaus t-2 metais už Sisteminių paslaugų teikimą faktiškai gautų pajamų dydžio skirtumas.</text:p>
      <text:p text:style-name="P369"/>
      <text:p text:style-name="P370"><text:span text:style-name="T371">8</text:span><text:span text:style-name="T372">. Esant nuo perdavimo sistemos operatoriaus valios nepriklausantiems veiksniams, kurie<text:s/></text:span><text:span text:style-name="T373">neleidžia patikimai prognozuoti t metų sąnaudas ir šie veiksniai kelia grėsmę Sisteminių paslaugų pinigų</text:span><text:span text:style-name="T374"><text:s/></text:span><text:span text:style-name="T375">srauto gyvybingumui, atsižvelgiant į Sisteminių paslaugų t-1 metų laukiamą neigiamą finansinį rezultatą ir gavus motyvuotą perdavimo sistemos operatori</text:span><text:span text:style-name="T376">aus prašymą, Taryba gali skirti t metų Sisteminių paslaugų prognozuojamų pajamų papildomą dedamąją<text:s/></text:span><text:span text:style-name="T377">(PD)</text:span><text:span text:style-name="T378"><text:s/>Sisteminių paslaugų pinigų</text:span><text:span text:style-name="T379"><text:s/></text:span><text:span text:style-name="T380">srauto gyvybingumui užtikrinti</text:span><text:span text:style-name="T381">.</text:span><text:span text:style-name="T382"><text:s/>Tokiu atveju perdavimo sistemos operatoriaus Sisteminių paslaugų prognozuojamas pajamų dydis<text:s/></text:span><text:span text:style-name="T383">t metams<text:s/></text:span><text:span text:style-name="T384"><text:line-break/>(</text:span><text:span text:style-name="T385">P</text:span><text:span text:style-name="T386">t, Tarybos nustatytas</text:span><text:span text:style-name="T387">) nustatomas pagal formulę:</text:span></text:p>
      <text:p text:style-name="P388"/>
      <text:p text:style-name="P389"><text:span text:style-name="T390">P</text:span><text:span text:style-name="T391">t, Tarybos nustatytas</text:span><text:span text:style-name="T392">=S</text:span><text:span text:style-name="T393">t</text:span><text:span text:style-name="T394"><text:s/></text:span><text:span text:style-name="T395">– ΔS</text:span><text:span text:style-name="T396">t-2</text:span><text:span text:style-name="T397"><text:s/>+ ΔP</text:span><text:span text:style-name="T398">t-2</text:span><text:span text:style-name="T399"><text:s/>+ PD</text:span><text:span text:style-name="T400"><text:tab/></text:span><text:span text:style-name="T401"><text:tab/></text:span><text:span text:style-name="T402"><text:tab/></text:span><text:span text:style-name="T403"><text:tab/></text:span><text:span text:style-name="T404"><text:tab/>(6)</text:span></text:p>
      <text:p text:style-name="P405"/>
      <text:p text:style-name="P406">čia:</text:p>
      <text:p text:style-name="P407"><text:span text:style-name="T408">P</text:span><text:span text:style-name="T409">t, Tarybos nustatytas</text:span><text:s/>–<text:s/><text:span text:style-name="T410">perdavimo sistemos operatoriaus Sisteminių paslaugų prognozuojamą pajamų dydis t metams;</text:span></text:p>
      <text:p text:style-name="P411"><text:span text:style-name="T412">S</text:span><text:span text:style-name="T413">t</text:span><text:s/>–<text:s/><text:span text:style-name="T414">Perdavimo sist</text:span><text:span text:style-name="T415">emos operatoriaus t metams prognozuojama Papildomų paslaugų įsigijimo sąnaudų suma;</text:span></text:p>
      <text:p text:style-name="P416"><text:span text:style-name="T417">ΔS</text:span><text:span text:style-name="T418">t-2</text:span><text:s/>–<text:s/><text:span text:style-name="T419">Perdavimo sistemos operatoriui t-2 metams Tarybos nustatyto sąnaudų dydžio<text:s/></text:span><text:span text:style-name="T420"><text:line-break/>ir perdavimo sistemos operatoriaus t-2 metais faktiškai patirtų Papildomų paslaugų įsigi</text:span><text:span text:style-name="T421">jimo sąnaudų dydžio <text:s/>skirtumas</text:span></text:p>
      <text:p text:style-name="P422"><text:span text:style-name="T423">ΔP</text:span><text:span text:style-name="T424">t-2</text:span><text:span text:style-name="T425"><text:s/></text:span>– Perdavimo sistemos operatoriui t-2 metams Tarybos nustatyto Sisteminių paslaugų pajamų dydžio ir perdavimo sistemos operatoriaus t-2 metais už Sisteminių paslaugų teikimą faktiškai gautų pajamų dydžio skirtumas.</text:p>
      <text:p text:style-name="P426"><text:span text:style-name="T427">PD<text:s/></text:span>–<text:s/><text:span text:style-name="T428">t metų Sisteminių paslaugų prognozuojamų pajamų papildoma dedamoji Sisteminių paslaugų pinigų</text:span><text:span text:style-name="T429"><text:s/></text:span><text:span text:style-name="T430">srauto gyvybingumui užtikrinti.</text:span></text:p>
      <text:p text:style-name="P431"/>
      <text:p text:style-name="P432"/>
      <text:p text:style-name="P433"><text:span text:style-name="T434">III</text:span><text:span text:style-name="T435"><text:s/>SKYRIUS</text:span></text:p>
      <text:p text:style-name="P436"><text:span text:style-name="T437">REIKALAVIMAI, SUSIJĘ PAPILDOMŲ PASLAUGŲ ĮSIGIJIMO DEDAMOSIOS PRIE PERDAVIMO PASLAUGOS KAINOS NUSTATYMU</text:span></text:p>
      <text:p text:style-name="P438"/>
      <text:p text:style-name="P439"><text:span text:style-name="T440">9</text:span><text:span text:style-name="T441">.</text:span><text:span text:style-name="T442"><text:s/>Siekiant, kad būtų tinkamai nustatyta papildomų paslaugų įsigijimo dedamoji prie perdavimo paslaugos kainos ateinantiems kalendoriniams (t) metams, perdavimo sistemos operatorius ne vėliau kaip iki einamųjų kalendorinių (t-1) metų rugpjūčio 15 d. raštu Ta</text:span><text:span text:style-name="T443">rybai privalo pateikti Metodikos 2 priedą, Metodikos 3 priedą, kiekvienai įsigyjamai papildomai paslaugai atskirai užpildytą Metodikos 1 priedą ir pateiktą informaciją pagrindžiančius dokumentus, kuriuose perdavimo sistemos operatorius nurodo:</text:span></text:p>
      <text:p text:style-name="P444"><text:span text:style-name="T445">9.1</text:span><text:span text:style-name="T446"><text:s/>Perdav</text:span><text:span text:style-name="T447">imo sistemos operatoriaus Sisteminių paslaugų prognozuojamą pajamų dydį t metams;</text:span></text:p>
      <text:p text:style-name="P448"><text:span text:style-name="T449">9.2</text:span><text:span text:style-name="T450">. Perdavimo sistemos operatoriaus t metams prognozuojamas Papildomų paslaugų įsigijimo sąnaudas ir prognozės pagrindimą;</text:span></text:p>
      <text:p text:style-name="P451"><text:span text:style-name="T452">9.3</text:span><text:span text:style-name="T453">. Perdavimo sistemos operatoriui t-2 me</text:span><text:span text:style-name="T454">tams Tarybos nustatyto Sisteminių paslaugų pajamų dydžio ir perdavimo sistemos operatoriaus t-2 metais už Sisteminių paslaugų teikimą faktiškai gautų pajamų dydžio (pagal auditoriaus patikrintas t-2 metų reguliuojamos veiklos ataskaitas) skirtumą, pateikia</text:span><text:span text:style-name="T455">nt skirtumo susidarymo paaiškinimus;</text:span></text:p>
      <text:p text:style-name="P456"><text:span text:style-name="T457">9.4</text:span><text:span text:style-name="T458">. Perdavimo sistemos operatoriui t-2 metams Tarybos nustatyto Papildomų paslaugų įsigijimo sąnaudų dydžio ir perdavimo sistemos operatoriaus t-2 metais faktiškai patirtų Papildomų paslaugų įsigijimo sąnaudų dydži</text:span><text:span text:style-name="T459">o (pagal auditoriaus patikrintas t-2 metų reguliuojamos veiklos ataskaitas) skirtumą, pateikiant skirtumo susidarymo paaiškinimus.</text:span></text:p>
      <text:p text:style-name="P460"><text:span text:style-name="T461">9.5</text:span><text:span text:style-name="T462">. informaciją ir pagrindžiančius dokumentus apie prognozuojamą vartotojų suvartoti elektros energijos kiekį per t kale</text:span><text:span text:style-name="T463">ndorinius metus, kuriam taikytini mokėjimai už elektros energijos Sistemines paslaugas.</text:span></text:p>
      <text:p text:style-name="P464"><text:span text:style-name="T465">9.6</text:span><text:span text:style-name="T466">. Siekiant, kad būtų tinkamai apskaičiuotos bei nustatyta papildomų paslaugų įsigijimo<text:s/></text:span><text:soft-page-break/><text:span text:style-name="T467">dedamoji prie perdavimo paslaugos kainos, elektros energijos kaupimo įreng</text:span><text:span text:style-name="T468">inių sistemos operatorius Metodikos 16 punkte nurodytoms sąnaudoms nustatyti ne vėliau kaip iki einamųjų kalendorinių metų rugpjūčio 15 d. raštu privalo pateikti Tarybai faktiškai patirtas<text:s/></text:span><text:span text:style-name="T469">būtinąsias elektros energijos kaupimo įrenginių techninio palaikymo</text:span><text:span text:style-name="T470"><text:s/>ir saugos užtikrinimo sąnaudas laikotarpiu nuo Sinchronizacijos įstatymo 6</text:span><text:span text:style-name="T471">1</text:span><text:span text:style-name="T472"><text:s/>straipsnio 5 dalyje numatyto Lietuvos Respublikos Vyriausybės nutarimo dėl<text:s/></text:span><text:span text:style-name="T473">paskirtojo kaupimo sistemos operatoriaus paskyrimo atšaukimo</text:span><text:span text:style-name="T474"><text:s/>įsigaliojimo dienos iki<text:s/></text:span><text:span text:style-name="T475">elektros energijos<text:s/></text:span><text:span text:style-name="T476">kaupimo įrenginių sistemos operatoriaus<text:s/></text:span><text:span text:style-name="T477">valdomų elektros energijos kaupimo įrenginių perleidimo, numatyto minėto įstatymo 6</text:span><text:span text:style-name="T478">1</text:span><text:span text:style-name="T479"><text:s/>straipsnio 6 dalyje, sandorio įsigaliojimo dienos</text:span><text:span text:style-name="T480">.</text:span></text:p>
      <text:p text:style-name="P481"><text:span text:style-name="T482">10</text:span><text:span text:style-name="T483">. Papildomų paslaugų įsigijimo dedamoji prie perdavimo paslaugos kainos gali būti koreguojama tik Elektros energetikos įstatyme nustatytais atvejais ir ne dažniau, nei nustatyta Elektros energetikos įstatyme.<text:s/></text:span></text:p>
      <text:p text:style-name="P484"><text:span text:style-name="T485">11</text:span><text:span text:style-name="T486">. Einamųjų metų papildomų paslaugų įsigi</text:span><text:span text:style-name="T487">jimo dedamosios prie perdavimo paslaugos kainos neeilinio koregavimo atveju yra peržiūrimos tik papildomų paslaugų įsigijimo sąnaudų pokytis, dėl kurių buvo inicijuotas neeilinis papildomų paslaugų įsigijimo dedamosios prie perdavimo paslaugos kainos koreg</text:span><text:span text:style-name="T488">avimas.</text:span></text:p>
      <text:p text:style-name="P489"/>
      <text:p text:style-name="P490"><text:span text:style-name="T491">IV</text:span><text:span text:style-name="T492"><text:s/>SKYRIUS</text:span></text:p>
      <text:p text:style-name="P493"><text:span text:style-name="T494">BAIGIAMOSIOS NUOSTATOS</text:span></text:p>
      <text:p text:style-name="P495"/>
      <text:p text:style-name="P496"><text:span text:style-name="T497">12</text:span><text:span text:style-name="T498">. Įmonė, turinti elektros energijos perdavimo veiklos licenciją, per 40 dienų nuo ataskaitinio pusmečio</text:span><text:span text:style-name="T499"><text:s/></text:span><text:span text:style-name="T500">ir ataskaitinių metų pabaigos privalo Tarybai pateikti pusmetinę (išskaidant ketvirčiais) ir<text:s/></text:span><text:span text:style-name="T501">metinę perdavimo sistemos operatoriaus papildomų paslaugų įsigijimo ataskaitą (Metodikos 4 priedą).</text:span></text:p>
      <text:p text:style-name="P502"><text:span text:style-name="T503">13</text:span><text:span text:style-name="T504">. Taryba, nustatydama papildomų paslaugų įsigijimo dedamoji prie perdavimo paslaugos kainos, turi teisę naudoti visą teisės aktų nustatyta tvarka Tary</text:span><text:span text:style-name="T505">bos turimą ir Tarybai prieinamą<text:s/></text:span><text:soft-page-break/><text:span text:style-name="T506">informaciją.</text:span></text:p>
      <text:p text:style-name="P507"><text:span text:style-name="T508">14</text:span><text:span text:style-name="T509">. Asmenys, pažeidę Metodikos nuostatas, atsako Lietuvos Respublikos įstatymų nustatyta tvarka.</text:span></text:p>
      <text:p text:style-name="P510"><text:span text:style-name="T511">15</text:span><text:span text:style-name="T512">. Tarybos veiksmai arba neveikimas, įgyvendinant šią Metodiką, gali būti skundžiami Lietuvos Respublikos</text:span><text:span text:style-name="T513"><text:s/>įstatymų nustatyta tvarka.</text:span></text:p>
      <text:p text:style-name="P514"><text:span text:style-name="T515">_________________</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5-30T12:32:00Z</meta:creation-date>
    <dc:date>2023-05-30T12:32:00Z</dc:date>
    <meta:template xlink:href="Normal.dotm" xlink:type="simple"/>
    <meta:editing-cycles>2</meta:editing-cycles>
    <meta:editing-duration>PT0S</meta:editing-duration>
    <meta:document-statistic meta:page-count="11" meta:paragraph-count="117" meta:word-count="1761" meta:character-count="14377" meta:row-count="471" meta:non-whitespace-character-count="12733"/>
  </office:meta>
</office:document-meta>
</file>