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4.627in" fo:text-indent="-0.3937in">
        <style:tab-stops>
          <style:tab-stop style:type="center" style:position="-1.2805in"/>
          <style:tab-stop style:type="right" style:position="2.065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size="11pt" style:font-size-asian="11pt"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line-height="150%" fo:margin-left="1.3784in" fo:text-indent="-0.8861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P44" style:parent-style-name="Normal" style:family="paragraph">
      <style:paragraph-properties fo:text-align="justify" fo:line-height="150%" fo:margin-left="1.477in" fo:text-indent="-0.8861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0.6888in" style:use-optimal-column-width="false"/>
    </style:style>
    <style:style style:name="TableColumn57" style:family="table-column">
      <style:table-column-properties style:column-width="4.627in" style:use-optimal-column-width="false"/>
    </style:style>
    <style:style style:name="TableColumn58" style:family="table-column">
      <style:table-column-properties style:column-width="1.2791in" style:use-optimal-column-width="false"/>
    </style:style>
    <style:style style:name="Table55" style:family="table">
      <style:table-properties style:width="6.5951in" fo:margin-left="0.0951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 style:family="table-cell">
      <style:table-cell-properties fo:border="0.0069in solid #000000" style:writing-mode="lr-tb" style:vertical-align="bottom" fo:padding-top="0in" fo:padding-left="0.075in" fo:padding-bottom="0in" fo:padding-right="0.075in"/>
    </style:style>
    <style:style style:name="P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fo:margin-right="0.0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line-height="115%" fo:text-indent="0.5in">
        <style:tab-stops>
          <style:tab-stop style:type="left" style:position="0.6895in"/>
        </style:tab-stops>
      </style:paragraph-properties>
      <style:text-properties fo:color="#000000"/>
    </style:style>
    <style:style style:name="P121"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font-style="italic" style:font-style-asian="italic" style:font-size-complex="12pt" style:language-asian="lt" style:country-asian="LT"/>
    </style:style>
    <style:style style:name="P125" style:parent-style-name="Normal" style:family="paragraph">
      <style:paragraph-properties fo:text-align="justify" fo:line-height="115%" fo:text-indent="0.4923in"/>
      <style:text-properties style:font-size-complex="12pt" style:language-asian="lt" style:country-asian="LT"/>
    </style:style>
    <style:style style:name="P126" style:parent-style-name="Normal" style:family="paragraph">
      <style:paragraph-properties fo:text-align="justify" fo:line-height="115%" fo:text-indent="0.4923in"/>
      <style:text-properties style:font-size-complex="12pt" style:language-asian="lt" style:country-asian="LT"/>
    </style:style>
    <style:style style:name="P127" style:parent-style-name="Normal" style:family="paragraph">
      <style:paragraph-properties fo:text-align="justify" fo:line-height="115%" fo:text-indent="0.4923in"/>
      <style:text-properties style:font-size-complex="12pt" style:language-asian="lt" style:country-asian="LT"/>
    </style:style>
    <style:style style:name="P128" style:parent-style-name="Normal" style:family="paragraph">
      <style:paragraph-properties fo:text-align="justify" fo:line-height="115%" fo:text-indent="0.4923in"/>
      <style:text-properties style:font-size-complex="12pt" style:language-asian="lt" style:country-asian="LT"/>
    </style:style>
    <style:style style:name="P129" style:parent-style-name="Normal" style:family="paragraph">
      <style:paragraph-properties fo:text-align="justify" fo:line-height="115%" fo:text-indent="0.4923in"/>
      <style:text-properties style:font-size-complex="12pt" style:language-asian="lt" style:country-asian="LT"/>
    </style:style>
    <style:style style:name="P130" style:parent-style-name="Normal" style:family="paragraph">
      <style:paragraph-properties fo:text-align="justify" fo:line-height="115%" fo:text-indent="0.4923in"/>
      <style:text-properties style:font-size-complex="12pt" style:language-asian="lt" style:country-asian="LT"/>
    </style:style>
    <style:style style:name="P131" style:parent-style-name="Normal" style:family="paragraph">
      <style:paragraph-properties fo:text-align="justify" fo:line-height="115%" fo:text-indent="0.4923in"/>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P133" style:parent-style-name="Normal" style:family="paragraph">
      <style:paragraph-properties fo:line-height="115%"/>
      <style:text-properties fo:hyphenate="false"/>
    </style:style>
    <style:style style:name="T134" style:parent-style-name="DefaultParagraphFont" style:family="text">
      <style:text-properties style:font-size-complex="12pt"/>
    </style:style>
    <style:style style:name="P135" style:parent-style-name="Normal" style:family="paragraph">
      <style:paragraph-properties fo:line-height="115%"/>
      <style:text-properties fo:hyphenate="false"/>
    </style:style>
    <style:style style:name="T136" style:parent-style-name="DefaultParagraphFont" style:family="text">
      <style:text-properties style:font-size-complex="12pt"/>
    </style:style>
    <style:style style:name="P137" style:parent-style-name="Normal" style:family="paragraph">
      <style:paragraph-properties fo:line-height="115%"/>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in"/>
        </style:tab-stops>
      </style:paragraph-properties>
    </style:style>
  </office:automatic-styles>
  <office:body>
    <office:text text:use-soft-page-breaks="true">
      <text:p text:style-name="P1"/>
      <text:p text:style-name="P8">Projektas Nr. XIVP-3179(2)</text:p>
      <text:p text:style-name="P9"/>
      <text:p text:style-name="P10">LIETUVOS RESPUBLIKOS</text:p>
      <text:p text:style-name="P11">VALSTYBĖS POLITIKŲ IR VALSTYBĖS PAREIGŪNŲ DARBO APMOKĖJIMO ĮSTATYMO NR. VIII-1904 PAKEITIMO ĮSTATYMO NR. XIV-2012 1 STRAIPSNIO PAKEITIMO</text:p>
      <text:p text:style-name="P12"><text:span text:style-name="T13">ĮSTATYMAS</text:span></text:p>
      <text:p text:style-name="P14"/>
      <text:p text:style-name="P15"><text:span text:style-name="T16">2023 m.</text:span><text:span text:style-name="T17"><text:s text:c="22"/>d. Nr.</text:span></text:p>
      <text:p text:style-name="P18">Vilnius</text:p>
      <text:p text:style-name="P19"/>
      <text:p text:style-name="P20"/>
      <text:p text:style-name="P21"><text:span text:style-name="T22">1</text:span><text:span text:style-name="T23"><text:s/>straipsnis.<text:s/></text:span><text:span text:style-name="T24">1 straipsnyje išdėstyto<text:s/></text:span><text:span text:style-name="T25">Lietuvos Respublikos valstybės pareigūnų darbo užmokesčio</text:span><text:span text:style-name="T26"><text:s/></text:span><text:span text:style-name="T27">įstatymo<text:s/></text:span><text:span text:style-name="T28">2 straipsnio pakeitimas</text:span></text:p>
      <text:p text:style-name="P29"><text:span text:style-name="T30">Pakeisti 1 straipsnyje išdėstyto Lietuvos Respublikos valstybės pareigūnų darbo užmokesčio įstatymo<text:s/></text:span><text:span text:style-name="T31">2 straipsnio 18 punktą ir<text:s/></text:span><text:span text:style-name="T32">jį išdėstyti taip:</text:span></text:p>
      <text:p text:style-name="P33"><text:span text:style-name="T34">„</text:span><text:span text:style-name="T35">18</text:span><text:span text:style-name="T36">) kitiems Lietuvos Respublikos Seimo, Lietuvos Respublikos Prezidento, Lietuvos Respublikos Vyriausybės paskirtiems institucijų ir įstaigų, finansuojamų iš valstybės biudžeto, vadovams, jų pavaduotojams (išskyrus<text:s/></text:span><text:span text:style-name="T37">centrinių statutini</text:span><text:span text:style-name="T38">ų įstaigų vadovus, Lietuvos Respublikos vadovybės apsaugos tarnybos direktorių ir jo pavaduotojus</text:span><text:span text:style-name="T39">, Lietuvos Respublikos valstybės<text:s/></text:span><text:soft-page-break/><text:span text:style-name="T40">saugumo departamento direktorių ir jo pavaduotojus ir Lietuvos Respublikos specialiųjų tyrimų tarnybos direktorių ir jo pavadu</text:span><text:span text:style-name="T41">otojus) ir Seimo, Respublikos Prezidento, kitiems pagal specialius įstatymus paskirtiems valstybinių (nuolatinių) komisijų ir tarybų pirmininkams, jų pavaduotojams, nariams (išskyrus Valstybinės energetikos reguliavimo tarybos pirmininką, jo pavaduotoją ir</text:span><text:span text:style-name="T42"><text:s/>narius, Lietuvos Respublikos ryšių reguliavimo tarnybos tarybos pirmininką, jo pavaduotoją ir narius).“</text:span></text:p>
      <text:p text:style-name="P43"/>
      <text:p text:style-name="P44"><text:span text:style-name="T45">2</text:span><text:span text:style-name="T46"><text:s/>straipsnis.<text:s/></text:span><text:span text:style-name="T47">1 straipsnyje išdėstyto<text:s/></text:span><text:span text:style-name="T48">Lietuvos Respublikos valstybės pareigūnų darbo užmokesčio</text:span><text:span text:style-name="T49"><text:s/></text:span><text:span text:style-name="T50">įstatymo<text:s/></text:span><text:span text:style-name="T51">priedo pakeitimas</text:span></text:p>
      <text:p text:style-name="P52"><text:span text:style-name="T53">Pakeisti 1<text:s/></text:span><text:span text:style-name="T54">straipsnyje išdėstyto Lietuvos Respublikos valstybės pareigūnų darbo užmokesčio įstatymo priedo 21 punktą ir jį išdėstyti taip:</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21.</text:p>
          </table:table-cell>
          <table:table-cell table:style-name="TableCell62">
            <text:p text:style-name="P63"><text:span text:style-name="T64">Kiti Lietuvos Respublikos<text:s/></text:span><text:span text:style-name="T65">Seimo, Lietuvos</text:span><text:span text:style-name="T66"><text:s/></text:span><text:span text:style-name="T67">Respublikos Prezidento,<text:s/></text:span><text:span text:style-name="T68">Lietuvos Respublikos Vyriausybės</text:span><text:span text:style-name="T69"><text:s/>paskirti<text:s/></text:span><text:span text:style-name="T70">institucijų ir<text:s/></text:span><text:span text:style-name="T71">įstaigų, finansuojamų iš valstybės biudžeto, vadovai (išskyrus<text:s/></text:span><text:span text:style-name="T72">centrinių statutinių įstaigų vadovus, Lietuvos Respublikos vadovybės apsaugos tarnybos direktorių, Lietuvos Respublikos valstybės saugumo departamento direktorių</text:span><text:span text:style-name="T73"><text:s/>ir<text:s/></text:span><text:span text:style-name="T74">Lietuvos Respublikos<text:s/></text:span><text:span text:style-name="T75">specialiųjų tyrimų tarnybos direktorių) ir</text:span><text:span text:style-name="T76"><text:s/></text:span><text:span text:style-name="T77">Seimo, Respublikos Prezidento, kiti pagal specialius įstatymus paskirti valstybinių (nuolatinių) komisijų ir tarybų pirmininkai (išskyrus<text:s/></text:span><text:span text:style-name="T78">Valstybinės energetikos reguliavimo tarybos<text:s/></text:span><text:span text:style-name="T79">pirmininką,</text:span><text:span text:style-name="T80"><text:s/>Lietuvos Respubliko</text:span><text:span text:style-name="T81">s ryšių reguliavimo tarnybos tarybos pirmininką</text:span><text:span text:style-name="T82">)</text:span></text:p>
          </table:table-cell>
          <table:table-cell table:style-name="TableCell83">
            <text:p text:style-name="P84"><text:span text:style-name="T85">2,0</text:span></text:p>
          </table:table-cell>
        </table:table-row>
        <text:soft-page-break/>
        <table:table-row table:style-name="TableRow86">
          <table:table-cell table:style-name="TableCell87">
            <text:p text:style-name="P88">21.1.</text:p>
          </table:table-cell>
          <table:table-cell table:style-name="TableCell89">
            <text:p text:style-name="P90"><text:span text:style-name="T91">Kiti Lietuvos Respublikos<text:s/></text:span><text:span text:style-name="T92">Seimo, Lietuvos</text:span><text:span text:style-name="T93"><text:s/></text:span><text:span text:style-name="T94">Respublikos Prezidento,<text:s/></text:span><text:span text:style-name="T95">Lietuvos Respublikos Vyriausybės</text:span><text:span text:style-name="T96"><text:s/>paskirti<text:s/></text:span><text:span text:style-name="T97">institucijų ir įstaigų, finansuojamų iš valstybės biudžeto, vadovų pavaduotojai (išskyrus<text:s/></text:span><text:span text:style-name="T98">Lietuvos Respublikos vadovybės apsaugos tarnybos direktoriaus pavaduotojus</text:span><text:span text:style-name="T99">, Lietuvos Respublikos valstybės saugumo departamento direktoriaus pavaduotojus</text:span><text:span text:style-name="T100"><text:s/>ir<text:s/></text:span><text:span text:style-name="T101">Lietuvos<text:s/></text:span><text:span text:style-name="T102">Respublikos<text:s/></text:span><text:span text:style-name="T103">specialiųjų tyrimų tarnybos direktoriaus pavaduotojus) ir</text:span><text:span text:style-name="T104"><text:s/></text:span><text:span text:style-name="T105">Seimo, Respublikos Prezidento, kiti pagal specialius įstatymus paskirti valstybinių (nuolatinių) komisijų ir tarybų pirmininkų pavaduotojai (išskyrus<text:s/></text:span><text:span text:style-name="T106">Valstybinės energetikos reguliavimo<text:s/></text:span><text:span text:style-name="T107">tarybos<text:s/></text:span><text:span text:style-name="T108">pirmininko pavaduotojus,</text:span><text:span text:style-name="T109"><text:s/>Lietuvos Respublikos ryšių reguliavimo tarnybos tarybos pirmininko pavaduotojus</text:span><text:span text:style-name="T110">)</text:span></text:p>
          </table:table-cell>
          <table:table-cell table:style-name="TableCell111">
            <text:p text:style-name="P112">1,9</text:p>
          </table:table-cell>
        </table:table-row>
        <table:table-row table:style-name="TableRow113">
          <table:table-cell table:style-name="TableCell114">
            <text:p text:style-name="P115">21.2.</text:p>
          </table:table-cell>
          <table:table-cell table:style-name="TableCell116">
            <text:p text:style-name="P117">Kiti Lietuvos Respublikos Seimo, Lietuvos Respublikos Prezidento, Lietuvos Respublikos Vyriausybės paskirti institucijų ir įstaigų,<text:s/>finansuojamų iš valstybės biudžeto, nariai (valstybės pareigūnai) ir Seimo, Respublikos Prezidento, kiti pagal specialius įstatymus paskirti valstybinių (nuolatinių) komisijų ir tarybų nariai (išskyrus Valstybinės energetikos reguliavimo tarybos narius, Lietuvos Respublikos ryšių reguliavimo tarnybos tarybos narius)</text:p>
          </table:table-cell>
          <table:table-cell table:style-name="TableCell118">
            <text:p text:style-name="P119">1,8“</text:p>
          </table:table-cell>
        </table:table-row>
      </table:table>
      <text:p text:style-name="P120"/>
      <text:p text:style-name="P121"/>
      <text:p text:style-name="P122"/>
      <text:p text:style-name="P123"><text:span text:style-name="T124">Skelbiu šį Lietuvos Respublikos Seimo priimtą įstatymą.</text:span></text:p>
      <text:p text:style-name="P125"/>
      <text:p text:style-name="P126"/>
      <text:p text:style-name="P127">Respublikos Prezidentas</text:p>
      <text:p text:style-name="P128"/>
      <text:p text:style-name="P129"/>
      <text:p text:style-name="P130"/>
      <text:p text:style-name="P131"/>
      <text:p text:style-name="P132"/>
      <text:p text:style-name="P133"><text:span text:style-name="T134">Teikia</text:span></text:p>
      <text:p text:style-name="P135"><text:span text:style-name="T136">Valstybės valdymo ir savivaldybių komiteto vardu</text:span></text:p>
      <text:p text:style-name="P137"><text:span text:style-name="T138">komiteto pirmininkas</text:span><text:span text:style-name="T139"><text:tab/></text:span><text:span text:style-name="T140"><text:tab/></text:span><text:span text:style-name="T141"><text:tab/></text:span><text:span text:style-name="T142"><text:tab/></text:span><text:span text:style-name="T143"><text:tab/></text:span><text:span text:style-name="T144">Ričardas Juška</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06T12:12:00Z</meta:creation-date>
    <dc:date>2023-12-06T12:12:00Z</dc:date>
    <meta:print-date>2023-09-26T11:45: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110" meta:word-count="449" meta:character-count="3637" meta:row-count="194" meta:non-whitespace-character-count="3298"/>
  </office:meta>
</office:document-meta>
</file>