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 fo:margin-left="5.5in">
        <style:tab-stops/>
      </style:paragraph-properties>
      <style:text-properties fo:font-weight="bold" style:font-weight-asian="bold" style:font-weight-complex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Projektas</text:p>
      <text:p text:style-name="P6"/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PAPILDOMOS VALSTYBĖS PAGALBOS PIENO GAMINTOJAMS DĖL COVID-19 VIRUSO PROTRŪKIO ADMINISTRAVIMO</text:span><text:span text:style-name="T15"><text:s/>TAISYKLių patvirtinimo</text:span></text:p>
      <text:p text:style-name="P16"/>
      <text:p text:style-name="P17"/>
      <text:p text:style-name="P18">2020 m. <text:s text:c="27"/>d. Nr. 3D-</text:p>
      <text:p text:style-name="P20"><draw:frame draw:style-name="F21" text:anchor-type="paragraph" svg:y="0in" draw:z-index="0"><draw:text-box fo:min-height="0.4958in" fo:min-width="0in"><text:p text:style-name="P19">Vilnius</text:p></draw:text-box></draw:frame></text:p>
      <text:p text:style-name="P22">Atsižvelgdamas į 2020 m. kovo 19 d. Europos Komisijos Komunikatą Nr. (C(2020) 1863) „<text:span text:style-name="T23">Laikinoji valstybės pagalbos priemonių, skirtų ekonomikai remti reaguojant į dabartinį COVID-19</text:span><text:s/>protrūkį,<text:s/><text:span text:style-name="T24">sistema“ su visais pakeitimais ir<text:s/></text:span>2020 m. XX d. Europos Komisijos sprendimą Nr. (C (2020) XX) Lietuvai dėl papildomos valstybės pagalbos pieno gamintojams<text:span text:style-name="T25"><text:s/></text:span>dėl Covid-19 viruso protrūkio, <text:s/></text:p>
      <text:p text:style-name="P26">t v i r t i n u <text:s/>Papildomos valstybės pagalbos pieno gamintojams dėl Covid-19 viruso protrūkio administravimo taisykles (pridedama).</text:p>
      <text:p text:style-name="P27"/>
      <text:p text:style-name="P28"/>
      <text:p text:style-name="P29"/>
      <text:p text:style-name="P30">Žemės ūkio ministras <text:s text:c="91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0T12:01:00Z</meta:creation-date>
    <dc:date>2020-07-10T12:01:00Z</dc:date>
    <meta:template xlink:href="Normal.dotm" xlink:type="simple"/>
    <meta:editing-cycles>1</meta:editing-cycles>
    <meta:editing-duration>PT0S</meta:editing-duration>
    <meta:document-statistic meta:page-count="1" meta:paragraph-count="22" meta:word-count="109" meta:character-count="871" meta:row-count="41" meta:non-whitespace-character-count="784"/>
  </office:meta>
</office:document-meta>
</file>