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fo:text-indent="0.4923in"/>
      <style:text-properties style:font-size-complex="12pt"/>
    </style:style>
    <style:style style:name="P21" style:parent-style-name="Normal" style:family="paragraph">
      <style:paragraph-properties fo:text-align="justify" fo:line-height="115%" fo:text-indent="0.4923in">
        <style:tab-stops>
          <style:tab-stop style:type="left" style:position="1.0833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4923in">
        <style:tab-stops>
          <style:tab-stop style:type="left" style:position="1.08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1.083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margin-left="1.3784in" fo:text-indent="-0.8784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margin-left="1.3784in" fo:text-indent="-0.8784in">
        <style:tab-stops/>
      </style:paragraph-properties>
    </style:style>
    <style:style style:name="T83" style:parent-style-name="DefaultParagraphFont" style:family="text">
      <style:text-properties fo:font-weight="bold" style:font-weight-asian="bold" fo:letter-spacing="0.0041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P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font-weight="bold" style:font-weight-asian="bold" fo:letter-spacing="0.0041in"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ar" style:country-asian="SA"/>
    </style:style>
    <style:style style:name="P1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sian="Calibri" fo:color="#000000" style:font-size-complex="12pt" style:language-asian="ar" style:country-asian="SA"/>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fo:background-color="#FFFFFF"/>
    </style:style>
    <style:style style:name="T142" style:parent-style-name="DefaultParagraphFont" style:family="text">
      <style:text-properties style:font-name="&amp;quot" fo:color="#000000"/>
    </style:style>
    <style:style style:name="T143" style:parent-style-name="DefaultParagraphFont" style:family="text">
      <style:text-properties fo:color="#000000"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ext-properties style:font-weight-complex="bold" style:font-size-complex="12pt" fo:background-color="#FFFF00" style:language-asian="lt" style:country-asian="LT"/>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line-height="115%"/>
      <style:text-properties style:font-size-complex="12pt"/>
    </style:style>
    <style:style style:name="P208"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text:span text:style-name="T13">LIETUVOS RESPUBLIKOS</text:span></text:p>
      <text:p text:style-name="P14">Covid-19 ligos (KORONAviruso infekcijos) SUKELTŲ PASEKMIŲ POVEIKIO VARTOJIMO sutarčių dėl renginių organizavimo PASLAUGŲ TEIKIMO vykdymui<text:s/></text:p>
      <text:p text:style-name="P15"><text:span text:style-name="T16">ĮSTATYMAS</text:span></text:p>
      <text:p text:style-name="P17"/>
      <text:p text:style-name="P18">2020 m.<text:tab/><text:tab/><text:tab/>d. Nr.</text:p>
      <text:p text:style-name="P19">Vilnius</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s įstatymas reguliuoja vartojimo<text:s/></text:span><text:span text:style-name="T28">sutarčių dėl sporto, kultūros, pramogų ar kitų renginių (toliau – renginiai) organizavimo paslaugų teikimo vykdymą, kai tai tapo neįmanoma dėl<text:s/></text:span><text:span text:style-name="T29">Lietuvos Respublikos teritorijoje dėl COVID-19 ligos (koronaviruso inf</text:span><text:span text:style-name="T30">ekcijos)<text:s/></text:span><text:span text:style-name="T31">paskelbto karantino ir draudimo organizuoti renginius ir susibūrimus<text:s/></text:span><text:span text:style-name="T32">atvirose ir uždarose erdvėse</text:span><text:span text:style-name="T33">.<text:s/></text:span></text:p>
      <text:p text:style-name="P34"><text:span text:style-name="T35">2</text:span><text:span text:style-name="T36">.</text:span><text:span text:style-name="T37"><text:s/>Šis įstatymas taikomas vartojimo sutartims dėl renginių organizavimo paslaugų teikimo, sudarytoms iki</text:span><text:span text:style-name="T38"><text:s/>2020 m. kovo 15 d.</text:span><text:span text:style-name="T39">, vykdyti, kai rengi</text:span><text:span text:style-name="T40">nio data yra</text:span><text:span text:style-name="T41">:<text:s/></text:span></text:p>
      <text:p text:style-name="P42"><text:span text:style-name="T43">1</text:span><text:span text:style-name="T44">) per<text:s/></text:span><text:span text:style-name="T45">karantiną nustatyto<text:s/></text:span><text:span text:style-name="T46">renginių ir susibūrimų<text:s/></text:span><text:span text:style-name="T47">draudimo</text:span><text:span text:style-name="T48"><text:s/></text:span><text:span text:style-name="T49">laikotarpiu</text:span><text:span text:style-name="T50">;</text:span></text:p>
      <text:p text:style-name="P51"><text:span text:style-name="T52">2</text:span><text:span text:style-name="T53">) 3 mėnesių laikotarpiu nuo<text:s/></text:span><text:span text:style-name="T54">renginių ir susibūrimų<text:s/></text:span><text:span text:style-name="T55">draudimo, nustatyto per karantiną,</text:span><text:span text:style-name="T56"><text:s/>panaikinimo</text:span><text:span text:style-name="T57">.</text:span></text:p>
      <text:p text:style-name="P58"><text:span text:style-name="T59">3</text:span><text:span text:style-name="T60">. Šis įstatymas taikomas vartojimo sutartims,<text:s/></text:span>sudarytoms dėl renginių organizavimo paslaugų teikimo, kai į renginį parduota ne mažiau kaip dešimt bilietų, vykdyti.<text:s/></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ilietas<text:s/></text:span><text:span text:style-name="T70">– dokumentas, įskaitant elektroninį, kuriuo patvirtinamas vartojimo</text:span><text:span text:style-name="T71"><text:s/>sutarties dėl renginio organizavimo sudarymas ir atsiskaitymas už paslaugą.</text:span></text:p>
      <text:p text:style-name="P72"><text:span text:style-name="T73">2</text:span><text:span text:style-name="T74">.<text:s/></text:span><text:span text:style-name="T75">Paslaugų teikėjas</text:span><text:span text:style-name="T76"><text:s/>– verslininkas, kuris siūlo ir atlygintinai suteikia renginio organizavimo paslaugas.</text:span></text:p>
      <text:p text:style-name="P77"><text:span text:style-name="T78">3</text:span><text:span text:style-name="T79">. Kitos šiame įstatyme vartojamos sąvokos suprantamos taip,<text:s/></text:span><text:span text:style-name="T80">kaip jos apibrėžtos Lietuvos Respublikos civiliniame kodekse ir Lietuvos Respublikos vartotojų teisių apsaugos įstatyme.</text:span></text:p>
      <text:p text:style-name="P81"/>
      <text:p text:style-name="P82"><text:span text:style-name="T83">3</text:span><text:span text:style-name="T84"><text:s/>straipsnis.<text:s/></text:span><text:span text:style-name="T85">Sutarties nutraukimo apribojimai</text:span></text:p>
      <text:p text:style-name="P86"><text:span text:style-name="T87">1</text:span><text:span text:style-name="T88">.<text:s/></text:span><text:span text:style-name="T89">Vartotojas, įsigijęs bilietą,</text:span><text:span text:style-name="T90"><text:s/></text:span><text:span text:style-name="T91">neturi teisės kitomis nei šio įstatymo 4 str</text:span><text:span text:style-name="T92">aipsnyje nurodytomis sąlygomis vienašališkai nutraukti vartojimo sutarties dėl renginių organizavimo paslaugų teikimo ir reikalauti grąžinti už bilietą sumokėtą kainą dėl to, kad<text:s/></text:span><text:span text:style-name="T93">dėl karantino metu nustatyto<text:s/></text:span><text:span text:style-name="T94">renginių ir susibūrimų</text:span><text:span text:style-name="T95"><text:s/>draudimo paslaugų teikėja</text:span><text:span text:style-name="T96">s negali suteikti<text:s/></text:span>paslaugų minėtoje sutartyje numatytomis sąlygomis.<text:span text:style-name="T97"><text:s/></text:span></text:p>
      <text:p text:style-name="P98"><text:span text:style-name="T99">2</text:span><text:span text:style-name="T100">.<text:s/></text:span><text:span text:style-name="T101">Šis įstatymas neužkerta kelio paslaugų teikėjui ar vartotojui nutraukti<text:s/></text:span><text:span text:style-name="T102">vartojimo sutarties dėl renginio organizavimo</text:span><text:span text:style-name="T103"><text:s/>paslaugų teikimo kitais Lietuvos Respublikos civiliniame kodekse ir (ar) p</text:span><text:span text:style-name="T104">aslaugų teikėjo patvirtintose paslaugų teikimo taisyklėse<text:s/></text:span><text:span text:style-name="T105">nustatytais pagrindais.</text:span></text:p>
      <text:p text:style-name="P106"/>
      <text:p text:style-name="P107"><text:span text:style-name="T108">4</text:span><text:span text:style-name="T109"><text:s/>straipsnis.<text:s/></text:span><text:span text:style-name="T110">Už bilietą sumokėtos kainos<text:s/></text:span><text:span text:style-name="T111">grąžinimas</text:span></text:p>
      <text:p text:style-name="P112"><text:span text:style-name="T113">1</text:span><text:span text:style-name="T114">.<text:s/></text:span><text:span text:style-name="T115">Kai renginys neįvyksta dėl karan</text:span><text:span text:style-name="T116">tino metu nustatyto renginių ir susibūrimų draudimo</text:span><text:span text:style-name="T117">, p</text:span><text:span text:style-name="T118">aslaugų teikėjas per 30 dienų nuo<text:s/></text:span><text:span text:style-name="T119">šio</text:span><text:span text:style-name="T120"><text:s/></text:span><text:span text:style-name="T121">draudimo</text:span><text:span text:style-name="T122"><text:s/>panaikinimo</text:span><text:span text:style-name="T123"><text:s/>turi teisę<text:s/></text:span><text:span text:style-name="T124">nustatyti kitą renginio datą, kuri negali būti vėlesnė nei 12 mėnesių nuo karantino metu nustatyto<text:s/></text:span><text:span text:style-name="T125">renginių ir susibūrimų<text:s/></text:span><text:span text:style-name="T126">draudimo</text:span><text:span text:style-name="T127"><text:s/>p</text:span><text:span text:style-name="T128">anaikinimo. Tokiu atveju paslaugų teikėjas neturi teisės iš vartotojo reikalauti jokių papildomų mokesčių. Paslaugų teikėjas vartotojams privalo pateikti informaciją apie vėlesnę renginio datą ir kitą informaciją, nurodytą Lietuvos Respublikos Vyriausybės<text:s/></text:span><text:span text:style-name="T129">tvirtinamose sporto, kultūros ir pramogų paslaugų teikimo ir vartotojų informavimo, teikiant šias paslaugas, taisyklėse. Paslaugų teikėjo pranešimas apie vėlesnę renginio datą turi būti skelbiamas tokiomis pačiomis arba lygiavertėmis priemonėmis ir būdais,</text:span><text:span text:style-name="T130"><text:s/>kokiais buvo pateikiama informacija apie pradinę renginio datą bilietų pardavimo vietose.</text:span></text:p>
      <text:p text:style-name="P131"><text:span text:style-name="T132">2</text:span><text:span text:style-name="T133">. Šio straipsnio<text:s/></text:span><text:span text:style-name="T134">1 dalyje nurodytu atveju vartotojas turi teisę ne vėliau nei per 30 dienų nuo paslaugų teikėjo paskelbimo apie vėlesnę renginio datą pranešti p</text:span><text:span text:style-name="T135">aslaugų teikėjui, kad jis nesutinka su paslaugų teikėjo nustatyta vėlesne renginio data ar kitomis pakeistomis sąlygomis.</text:span></text:p>
      <text:p text:style-name="P136"><text:span text:style-name="T137">3</text:span><text:span text:style-name="T138">. Šio straipsnio<text:s/></text:span><text:span text:style-name="T139">2 dalyje nurodytu<text:s/></text:span><text:span text:style-name="T140">atveju vartotojo ir paslaugų teikėjo<text:s/></text:span><text:span text:style-name="T141">susitarimu<text:s/></text:span><text:span text:style-name="T142">už neįvykusį renginį gali būti<text:s/></text:span><text:span text:style-name="T143">kompensuojama vartotojui suteikiant kuponą, kurio vertė yra ne mažesnė kaip už bilietą sumokėtų pinigų suma,<text:s/></text:span><text:span text:style-name="T144">netaikant jokių papildomų mokesčių vartotojui</text:span><text:span text:style-name="T145">. Kuponu vartotojas gali apmokėti bilietų į būsimus to paties paslaugų teikėjo organizuojamus renginiu</text:span><text:span text:style-name="T146">s kainą ar jos dalį ne vėliau nei per 12 mėnesių nuo karantino metu nustatyto renginių ir susibūrimų draudimo panaikinimo.<text:s/></text:span></text:p>
      <text:p text:style-name="P147"><text:span text:style-name="T148">4</text:span><text:span text:style-name="T149">.<text:s/></text:span>Jeigu vartotojas kuponu neapmoka<text:s/><text:span text:style-name="T150">bilietų į būsimus to paties paslaugų teikėjo organizuojamus renginius</text:span><text:span text:style-name="T151"><text:s/>kainos ar jos dalies p</text:span><text:span text:style-name="T152">er 12 mėnesių nuo<text:s/></text:span><text:span text:style-name="T153">karantino metu nustatyto<text:s/></text:span><text:span text:style-name="T154">renginių ir susibūrimų<text:s/></text:span><text:span text:style-name="T155">draudimo</text:span><text:span text:style-name="T156"><text:s/>panaikinimo, jis turi teisę reikalauti, kad paslaugų teikėjas<text:s/></text:span>ne vėliau kaip per 14 dienų po šio termino pabaigos grąžintų vartotojui<text:s/><text:span text:style-name="T157">kupono vertę atitinkančią pinigų sumą.</text:span></text:p>
      <text:p text:style-name="P158"><text:span text:style-name="T159">5</text:span><text:span text:style-name="T160">. N</text:span><text:span text:style-name="T161">esant šio straipsnio 3 dalyje nurodyto susitarimo, paslaugų teikėjas privalo<text:s/></text:span><text:span text:style-name="T162">grąžinti vartotojui<text:s/></text:span><text:span text:style-name="T163">už bilietą sumokėtą kainą, įskaitant visus mokesčius,<text:s/></text:span>ne vėliau kaip per 14 dienų nuo vėlesnės renginio datos,<text:s/><text:span text:style-name="T164">nustatytos<text:s/></text:span>pagal šio straipsnio<text:s/><text:span text:style-name="T165">1 dalį</text:span><text:span text:style-name="T166">.</text:span></text:p>
      <text:p text:style-name="P167"><text:span text:style-name="T168">6</text:span><text:span text:style-name="T169">. K</text:span><text:span text:style-name="T170">ai<text:s/></text:span><text:span text:style-name="T171">p</text:span><text:span text:style-name="T172">aslaugų teikėjas ne</text:span><text:span text:style-name="T173">nustato vėlesnės renginio datos pagal šio straipsnio 1 dalį, paslaugų teikėjas privalo<text:s/></text:span><text:span text:style-name="T174">grąžinti vartotojui<text:s/></text:span><text:span text:style-name="T175">už bilietą sumokėtą kainą, įskaitant visus mokesčius,<text:s/></text:span>ne vėliau kaip per 14 dienų nuo šio straipsnio<text:s/><text:span text:style-name="T176">1 dalyje nustatytos pasla</text:span><text:span text:style-name="T177">ugų teikėjo<text:s/></text:span>teisės įgyvendinimo laikotarpio pabaigos<text:span text:style-name="T178">.</text:span></text:p>
      <text:p text:style-name="P179"/>
      <text:p text:style-name="P180"><text:span text:style-name="T181">5</text:span><text:span text:style-name="T182"><text:s/></text:span><text:span text:style-name="T183">straipsnis.<text:s/></text:span><text:span text:style-name="T184">Paslaugų teikėjo regreso (atgręžtinio reikalavimo) teisė</text:span></text:p>
      <text:p text:style-name="P185"><text:span text:style-name="T186">Jeigu paslaugų teikėjo ir bilietų pardavėjo (platintojo) sutartyje nenustatyta kitaip,</text:span><text:span text:style-name="T187"><text:s/>paslaugų teikėjas,<text:s/></text:span><text:span text:style-name="T188">pagal šio įstaty</text:span><text:span text:style-name="T189">mo 4 straipsnį</text:span><text:span text:style-name="T190"><text:s/>sugrąžinęs vartotojui jo<text:s/></text:span><text:span text:style-name="T191">už bilietą sumokėtą kainą, įskaitant visus mokesčius, turi teisę regreso tvarka iš bilietų pardavėjo (platintojo) reikalauti atlyginti paslaugų teikėjo vartotojui grąžintą sumą už vartotojo bilietų pardavėjui (platin</text:span><text:span text:style-name="T192">tojui) sumokėtus su bilieto įsigijimu susijusius mokesčius.</text:span></text:p>
      <text:p text:style-name="P193"/>
      <text:p text:style-name="P194"><text:span text:style-name="T195">6</text:span><text:span text:style-name="T196"><text:s/></text:span><text:span text:style-name="T197">straipsnis.<text:s/></text:span><text:span text:style-name="T198">Vartojimo ginčų dėl šio įstatymo taikymo neteisminis sprendimas</text:span></text:p>
      <text:p text:style-name="P199"><text:span text:style-name="T200">Vartotojų ir paslaugų teikėjų ginčus dėl šio įstatymo taikymo ne teismo tvarka sprendžia Valstybinė vartotojų</text:span><text:span text:style-name="T201"><text:s/>teisių apsaugos tarnyba, vadovaudamasi Vartotojų teisių apsaugos įstatymu.</text:span></text:p>
      <text:p text:style-name="P202"/>
      <text:p text:style-name="P203"/>
      <text:p text:style-name="P204"><text:span text:style-name="T205">Skelbiu šį Lietuvos Respublikos Seimo priimtą įstatymą.</text:span></text:p>
      <text:p text:style-name="P206"/>
      <text:p text:style-name="P207"/>
      <text:p text:style-name="P20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4-20T07:50:00Z</meta:creation-date>
    <dc:date>2020-04-20T07:50:00Z</dc:date>
    <meta:print-date>2004-12-10T05:45:00Z</meta:print-date>
    <meta:template xlink:href="Normal.dotm" xlink:type="simple"/>
    <meta:editing-cycles>2</meta:editing-cycles>
    <meta:editing-duration>PT0S</meta:editing-duration>
    <meta:document-statistic meta:page-count="3" meta:paragraph-count="85" meta:word-count="707" meta:character-count="5880" meta:row-count="187" meta:non-whitespace-character-count="5258"/>
  </office:meta>
</office:document-meta>
</file>