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fo:text-indent="0.3541in">
        <style:tab-stops>
          <style:tab-stop style:type="center" style:position="2.9527in"/>
          <style:tab-stop style:type="right" style:position="5.9055in"/>
        </style:tab-stops>
      </style:paragraph-properties>
    </style:style>
    <style:style style:name="P4"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10pt" style:font-size-asian="10pt" fo:language="en" fo:country="GB"/>
    </style:style>
    <style:style style:name="P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6" style:parent-style-name="DefaultParagraphFont" style:family="text">
      <style:text-properties fo:font-size="10pt" style:font-size-asian="10pt" fo:language="en" fo:country="GB"/>
    </style:style>
    <style:style style:name="T7" style:parent-style-name="DefaultParagraphFont" style:family="text">
      <style:text-properties fo:font-weight="bold" style:font-weight-asian="bold" style:font-weight-complex="bold" style:font-size-complex="12pt" fo:language="en" fo:country="GB"/>
    </style:style>
    <style:style style:name="P8"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9" style:parent-style-name="Normal" style:family="paragraph">
      <style:paragraph-properties fo:text-align="center" fo:text-indent="0.3541in"/>
    </style:style>
    <style:style style:name="T10" style:parent-style-name="DefaultParagraphFont" style:family="text">
      <style:text-properties fo:font-weight="bold" style:font-weight-asian="bold" style:font-weight-complex="bold" fo:letter-spacing="0.0138in" style:font-size-complex="12pt" fo:language="en" fo:country="GB"/>
    </style:style>
    <style:style style:name="P11" style:parent-style-name="Normal" style:family="paragraph">
      <style:paragraph-properties fo:text-align="center" fo:text-indent="0.3541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text-indent="0.3541in">
        <style:tab-stops>
          <style:tab-stop style:type="left" style:position="3.2in"/>
          <style:tab-stop style:type="left" style:position="3.7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16"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17" style:parent-style-name="Normal" style:family="paragraph">
      <style:paragraph-properties fo:text-align="justify" fo:text-indent="0.3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895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right="-0.059in">
        <style:tab-stops>
          <style:tab-stop style:type="left" style:position="2.7in"/>
          <style:tab-stop style:type="left" style:position="4.325in"/>
        </style:tab-stops>
      </style:paragraph-properties>
    </style:style>
    <style:style style:name="P36" style:parent-style-name="Normal" style:family="paragraph">
      <style:paragraph-properties fo:margin-right="-0.059in">
        <style:tab-stops>
          <style:tab-stop style:type="left" style:position="2.7in"/>
          <style:tab-stop style:type="left" style:position="4.325in"/>
        </style:tab-stops>
      </style:paragraph-properties>
    </style:style>
    <style:style style:name="P37" style:parent-style-name="Normal" style:family="paragraph">
      <style:paragraph-properties fo:text-align="justify" fo:text-indent="3.375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style:style>
    <style:style style:name="P41" style:parent-style-name="Normal" style:family="paragraph">
      <style:paragraph-properties fo:text-align="justify" fo:text-indent="3.375in"/>
    </style:style>
    <style:style style:name="T42" style:parent-style-name="DefaultParagraphFont" style:family="text">
      <style:text-properties style:font-size-complex="12pt"/>
    </style:style>
    <style:style style:name="P43" style:parent-style-name="Normal" style:family="paragraph">
      <style:paragraph-properties fo:text-align="justify" fo:margin-left="3.375in">
        <style:tab-stops/>
      </style:paragraph-properties>
      <style:text-properties style:font-size-complex="12pt"/>
    </style:style>
    <style:style style:name="P44" style:parent-style-name="Normal" style:family="paragraph">
      <style:paragraph-properties fo:text-align="justify" fo:text-indent="3.375in"/>
      <style:text-properties style:font-size-complex="12pt"/>
    </style:style>
    <style:style style:name="P45" style:parent-style-name="Normal" style:family="paragraph">
      <style:paragraph-properties fo:keep-with-next="always" fo:text-align="center" fo:text-indent="0.3541in"/>
      <style:text-properties style:font-weight-complex="bold"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text-indent="0.043in"/>
      <style:text-properties style:font-size-complex="12pt" fo:language="en" fo:country="U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4368in"/>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justify" fo:text-indent="0.43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73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36in"/>
    </style:style>
    <style:style style:name="P100" style:parent-style-name="Normal" style:family="paragraph">
      <style:paragraph-properties fo:text-align="justify" fo:text-indent="0.4736in"/>
    </style:style>
    <style:style style:name="P101" style:parent-style-name="Normal" style:family="paragraph">
      <style:paragraph-properties fo:text-align="justify" fo:text-indent="0.4736in"/>
    </style:style>
    <style:style style:name="P102" style:parent-style-name="Normal" style:family="paragraph">
      <style:paragraph-properties fo:text-align="justify" fo:text-indent="0.4736in"/>
    </style:style>
    <style:style style:name="P103" style:parent-style-name="Normal" style:family="paragraph">
      <style:paragraph-properties fo:text-align="justify" fo:text-indent="0.4736in"/>
    </style:style>
    <style:style style:name="P104" style:parent-style-name="Normal" style:family="paragraph">
      <style:paragraph-properties fo:text-align="justify" fo:text-indent="0.4736in"/>
    </style:style>
    <style:style style:name="P105" style:parent-style-name="Normal" style:family="paragraph">
      <style:paragraph-properties fo:text-align="justify" fo:text-indent="0.4736in"/>
    </style:style>
    <style:style style:name="P106" style:parent-style-name="Normal" style:family="paragraph">
      <style:paragraph-properties fo:text-align="justify" fo:text-indent="0.4736in"/>
    </style:style>
    <style:style style:name="P107" style:parent-style-name="Normal" style:family="paragraph">
      <style:paragraph-properties fo:text-align="justify" fo:text-indent="0.4305in"/>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text-indent="0.4305in"/>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4305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justify" fo:text-indent="0.4305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ext-properties fo:font-weight="bold" style:font-weight-asian="bold" style:font-weight-complex="bold" style:font-size-complex="12pt"/>
    </style:style>
    <style:style style:name="P129" style:parent-style-name="Normal" style:family="paragraph">
      <style:paragraph-properties fo:text-align="justify" fo:text-indent="0.43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305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P139" style:parent-style-name="Normal" style:family="paragraph">
      <style:paragraph-properties fo:text-indent="0.4305in"/>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5166in"/>
      <style:text-properties style:font-size-complex="12pt"/>
    </style:style>
    <style:style style:name="P150" style:parent-style-name="Normal" style:family="paragraph">
      <style:paragraph-properties fo:text-align="justify" fo:text-indent="0.473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3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Column158" style:family="table-column">
      <style:table-column-properties style:column-width="0.0041in"/>
    </style:style>
    <style:style style:name="TableColumn159" style:family="table-column">
      <style:table-column-properties style:column-width="6.6888in"/>
    </style:style>
    <style:style style:name="Table157" style:family="table">
      <style:table-properties style:width="6.693in" style:rel-width="100%" fo:margin-left="0in" table:align="left"/>
    </style:style>
    <style:style style:name="TableRow160" style:family="table-row">
      <style:table-row-properties/>
    </style:style>
    <style:style style:name="TableCell161" style:family="table-cell">
      <style:table-cell-properties fo:border="none" fo:padding-top="0in" fo:padding-left="0in" fo:padding-bottom="0in" fo:padding-right="0in"/>
    </style:style>
    <style:style style:name="P162" style:parent-style-name="Normal" style:family="paragraph">
      <style:paragraph-properties fo:text-align="justify" fo:text-indent="0.0861in"/>
      <style:text-properties style:font-size-complex="12pt" fo:language="en" fo:country="US"/>
    </style:style>
    <style:style style:name="TableCell163" style:family="table-cell">
      <style:table-cell-properties fo:border="none" fo:padding-top="0in" fo:padding-left="0in" fo:padding-bottom="0in" fo:padding-right="0in"/>
    </style:style>
    <style:style style:name="P164" style:parent-style-name="Normal" style:family="paragraph">
      <style:paragraph-properties fo:text-align="justify" fo:text-indent="0.4736in"/>
      <style:text-properties style:font-size-complex="12pt" fo:language="en" fo:country="US"/>
    </style:style>
    <style:style style:name="P165" style:parent-style-name="Normal" style:family="paragraph">
      <style:paragraph-properties fo:text-align="justify" fo:text-indent="0.4736in"/>
      <style:text-properties style:font-size-complex="12pt" fo:language="en" fo:country="US"/>
    </style:style>
    <style:style style:name="P166" style:parent-style-name="Normal" style:family="paragraph">
      <style:paragraph-properties fo:text-align="justify" fo:text-indent="0.4736in"/>
      <style:text-properties style:font-size-complex="12pt" fo:language="en" fo:country="US"/>
    </style:style>
    <style:style style:name="P167" style:parent-style-name="Normal" style:family="paragraph">
      <style:paragraph-properties fo:text-align="justify" fo:text-indent="0.4736in"/>
      <style:text-properties style:font-size-complex="12pt" fo:language="en" fo:country="US"/>
    </style:style>
    <style:style style:name="P168" style:parent-style-name="Normal" style:family="paragraph">
      <style:paragraph-properties fo:text-align="justify" fo:text-indent="0.4736in"/>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text-indent="0.4736in"/>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text-indent="0.4736in"/>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fo:text-indent="0.4736in"/>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text-indent="0.4736in"/>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style:text-properties style:font-size-complex="12pt" fo:language="en" fo:country="US"/>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text-properties fo:font-weight="bold" style:font-weight-asian="bold" style:font-weight-complex="bold" style:font-size-complex="12pt"/>
    </style:style>
    <style:style style:name="P189" style:parent-style-name="Normal" style:family="paragraph">
      <style:paragraph-properties fo:text-align="justify" fo:text-indent="0.473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73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3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text-properties style:font-size-complex="12pt" fo:language="en" fo:country="US"/>
    </style:style>
    <style:style style:name="P208" style:parent-style-name="Normal" style:family="paragraph">
      <style:paragraph-properties fo:text-align="justify" fo:text-indent="0.436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36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36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36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36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36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36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36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36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1.3875in"/>
    </style:style>
    <style:style style:name="P253" style:parent-style-name="Normal" style:family="paragraph">
      <style:paragraph-properties fo:text-align="justify" fo:margin-left="2.3625in" fo:text-indent="0.3875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fo:text-indent="0.479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P264" style:parent-style-name="Normal" style:family="paragraph">
      <style:text-properties fo:font-size="4pt" style:font-size-asian="4pt" style:font-size-complex="4pt"/>
    </style:style>
    <style:style style:name="P265" style:parent-style-name="Normal" style:family="paragraph">
      <style:paragraph-properties fo:keep-with-next="always" fo:text-align="center" fo:text-indent="0.3541in"/>
    </style:style>
  </office:automatic-styles>
  <office:body>
    <office:text text:use-soft-page-breaks="true">
      <text:p text:style-name="P1"/>
      <text:p text:style-name="P4"/>
      <text:p text:style-name="P5"><text:span text:style-name="T6"><text:tab/></text:span><text:span text:style-name="T7">Projektas</text:span></text:p>
      <text:p text:style-name="P8"/>
      <text:p text:style-name="P9"><text:span text:style-name="T10">LIETUVOS TRANSPORTO SAUGOS ADMINISTRACIJOS DIREKTORIUS</text:span></text:p>
      <text:p text:style-name="Normal"/>
      <text:p text:style-name="P11">ĮSAKYMAS<text:s/></text:p>
      <text:p text:style-name="P12">DĖL BEPILOČIŲ ORLAIVIŲ NAUDOJIMO TAISYKLIŲ PATVIRTINIMO</text:p>
      <text:p text:style-name="Normal"/>
      <text:p text:style-name="P13">2020 m. <text:s text:c="39"/>d. <text:s/></text:p>
      <text:p text:style-name="P14">Vilnius</text:p>
      <text:p text:style-name="P15"/>
      <text:p text:style-name="P16"/>
      <text:p text:style-name="P17"><text:span text:style-name="T18">Vadovaudamasis Lietuvos Respublikos aviacijos įstatymo 3 straipsnio 4 dalimi ir 2019 m. gegužės<text:s/></text:span><text:span text:style-name="T19">24 d.<text:s/></text:span><text:span text:style-name="T20">Komisijos įgyvendinimo reglamentu (ES) 2019/947 dėl bepiločių orlaivių naudojimo taisyklių<text:s/></text:span><text:span text:style-name="T21">ir tvarkos:</text:span></text:p>
      <text:p text:style-name="P22"><text:span text:style-name="T23">1</text:span><text:span text:style-name="T24">. T v i r t i n u <text:s/>Bepiločių orlaivių naudojimo taisykles (pridedama).</text:span></text:p>
      <text:p text:style-name="P25"><text:span text:style-name="T26">2</text:span><text:span text:style-name="T27">. P r i p a ž į s t u netekusiu galios Civilinės aviacijos administracijos direktoriaus 2014 m. sausio 23 d. įsakymą Nr. 4R-17 „Dėl Bepiločių orlaivių naudojimo ta</text:span><text:span text:style-name="T28">isyklių patvirtinimo“ su visais pakeitimais ir papildymais.</text:span></text:p>
      <text:p text:style-name="P29"><text:span text:style-name="T30">3</text:span><text:span text:style-name="T31">. Šis įsakymas įsigalioja 2020 m. liepos 1 d.</text:span></text:p>
      <text:p text:style-name="P32"><text:span text:style-name="T33">4</text:span><text:span text:style-name="T34">. Informuoju, kad šis įsakymas skelbiamas Teisės aktų registre ir Lietuvos transporto saugos administracijos interneto svetainėje.</text:span></text:p>
      <text:p text:style-name="P35"/>
      <text:p text:style-name="P36"/>
      <text:p text:style-name="P37"/>
      <text:p text:style-name="P38"><text:span text:style-name="T39">Administracijos direktorius</text:span></text:p>
      <text:p text:style-name="P40"/>
      <text:p text:style-name="P41"><text:span text:style-name="T42">PATVIRTINTA</text:span></text:p>
      <text:p text:style-name="P43">Lietuvos transporto saugos administracijos direktoriaus</text:p>
      <text:p text:style-name="P44">2020 m. <text:s text:c="11"/>d. įsakymu Nr.<text:s/></text:p>
      <text:p text:style-name="P45"/>
      <text:p text:style-name="Normal"/>
      <text:p text:style-name="P46"><text:span text:style-name="T47">BEPILOČIŲ ORLAIVIŲ NAUDOJIMO TAISYKLĖ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Bepiločių orlaivių naudojimo<text:s/></text:span><text:span text:style-name="T58">taisyklės (toliau – Taisyklės) nustato bepiločių orlaivių naudojimo, skrydžių vykdymo jais, atitinkamų leidimų suteikimo sąlygas ir tvarką.</text:span></text:p>
      <text:p text:style-name="P59"><text:span text:style-name="T60">2</text:span><text:span text:style-name="T61">. Taisyklės parengtos vadovaujantis 2019 m. gegužės 24 d. Komisijos įgyvendinimo reglamento (ES) 2019/947 dėl b</text:span><text:span text:style-name="T62">epiločių orlaivių naudojimo taisyklių ir tvarkos (toliau – Reglamentas) reikalavimais.<text:s/></text:span></text:p>
      <text:p text:style-name="P63"><text:span text:style-name="T64">3</text:span><text:span text:style-name="T65">. Šiose Taisyklėse vartojamos sąvokos:</text:span></text:p>
      <text:p text:style-name="P66"><text:span text:style-name="T67">3.1</text:span><text:span text:style-name="T68">.<text:s/></text:span><text:span text:style-name="T69">bepilotis orlaivis</text:span><text:span text:style-name="T70"><text:s/>-<text:s/></text:span>kiekvienas orlaivis be įgulos (įskaitant ir žaislinius orlaivius bei aviamodelius), kurį galima<text:s/>valdyti nuotoliniu būdu arba kurio skrydis valdomas automatiškai, taip pat bepilotis sklandytuvas;</text:p>
      <text:p text:style-name="P71">3.2.<text:s/><text:span text:style-name="T72">bepilotis sklandytuvas</text:span>– bepilotis orlaivis, kurio keliamoji jėga skrendant susidaro dėl aerodinaminių reakcijų su fiksuotais keliamaisiais paviršiais ir kurio sklendimas nepriklauso nuo jėgainės. Jame gali būti įmontuota jėgainė, skirta naudoti ekstremaliojoje situacijoje.</text:p>
      <text:p text:style-name="P73"><text:span text:style-name="T74">4</text:span><text:span text:style-name="T75">. Kitos šiose Taisyklėse vartojamos sąvokos atitinka sąvokas, nustatytas Lietuvos Respublikos aviacijos įstatyme ir <text:s/>Reglam</text:span><text:span text:style-name="T76">ente.</text:span></text:p>
      <text:p text:style-name="P77"><text:span text:style-name="T78">5</text:span><text:span text:style-name="T79">. Šiose Taisyklėse nustatyti reikalavimai galioja visiems Lietuvos Respublikos oro erdve skrydžius vykdantiems bepiločių orlaivių naudotojams, nuotoliniams pilotams ir bepiločiams orlaiviams, kuriems taikomas Reglamentas. Lietuvos oro erdvėje be</text:span><text:span text:style-name="T80">piločiais orlaiviais gali naudotis bepiločių orlaivių naudotojai Lietuvos Respublikos piliečiai, Europos Sąjungos šalių piliečiai, kurių gyvenamoji vieta Lietuvos Respublikoje ir trečiųjų šalių piliečiai, kurie turi leidimą laikinai ar nuolat gyventi Lietu</text:span><text:span text:style-name="T81">vos Respublikoje (fiziniai asmenys) arba kurie registruoti Lietuvos Respublikoje (juridiniai asmenys).</text:span></text:p>
      <text:p text:style-name="P82"><text:span text:style-name="T83">6</text:span><text:span text:style-name="T84">. Šių Taisyklių reikalavimai netaikomi valstybės orlaiviams.</text:span></text:p>
      <text:p text:style-name="P85"/>
      <text:p text:style-name="P86"><text:span text:style-name="T87">II</text:span><text:span text:style-name="T88"><text:s/>SKYRIUS<text:s/></text:span></text:p>
      <text:p text:style-name="P89"><text:span text:style-name="T90">BEPILOČIŲ ORLAIVIŲ SKRYDŽIŲ KATEGORIJOS</text:span></text:p>
      <text:p text:style-name="P91"/>
      <text:p text:style-name="P92"><text:span text:style-name="T93">7</text:span><text:span text:style-name="T94">. Bepiločiais<text:s/></text:span><text:span text:style-name="T95">orlaiviais vykdomi skrydžiai skirstomi į atvirąją, specialiąją ir sertifikuotąją kategorijas, kaip nurodyta Reglamento 3 straipsnyje.</text:span></text:p>
      <text:p text:style-name="P96"><text:span text:style-name="T97">8</text:span><text:span text:style-name="T98">.<text:s/></text:span>Atvirosios kategorijos skrydžiams, vykdomiems naudojant bepilotį orlaivį, nereikia jokio išankstinio naudojimo leidimo ar bepiločio orlaivio naudotojo veiklos deklaracijos prieš vykdant skrydį.</text:p>
      <text:p text:style-name="P99">9. Specialiosios kategorijos skrydžiams, vykdomiems naudojant bepilotį orlaivį, reikia gauti naudojimo leidimą, kurį išduoda viešoji įstaiga Transporto kompetencijų agentūra<text:s/>(toliau – TKA), arba bepiločio orlaivio naudotojas turi TKA pateikti deklaraciją. Naudojimo leidimo arba deklaracijos nereikia Reglamento 5 straipsnio 6 dalyje numatytais atvejais. Kai pateikiama deklaracija, skrydį galima vykdyti tik gavus TKA patvirtinimą, kad deklaracija gauta, ji tinkama ir pagal ją galima vykdyti skrydį.</text:p>
      <text:p text:style-name="P100">10. Sertifikuotosios kategorijos skrydžiams vykdyti bepilotis orlaivis turi būti TKA sertifikuotas pagal 2019 m. kovo 12 d. Komisijos deleguotąjį reglamentą (ES) 2019/945 dėl bepiločių orlaivių sistemų ir trečiųjų valstybių bepiločių orlaivių sistemų naudotojų (toliau –<text:s/><text:soft-page-break/>reglamentas 2019/945), o bepiločio orlaivio naudotojas – turėti TKA išduotą pažymėjimą ir, kai taikoma, bepiločio orlaivio pilotas - nuotolinio piloto licenciją.<text:s/></text:p>
      <text:p text:style-name="P101">11. Bepiločių orlaivių skrydžiai priskiriami prie:</text:p>
      <text:p text:style-name="P102">11. 1. atvirosios kategorijos skrydžių – pagal Reglamento 4 straipsnio reikalavimus;</text:p>
      <text:p text:style-name="P103">11.2. specialiosios kategorijos skrydžių - pagal Reglamento 5 straipsnio reikalavimus;</text:p>
      <text:p text:style-name="P104">11.3. sertifikuotosios kategorijos skrydžių - pagal Reglamento 6 straipsnio reikalavimus.<text:s/></text:p>
      <text:p text:style-name="P105">12. Vykdant Reglamento 4 straipsnio 1 dalies a) punkte nustatytą reikalavimą atvirosios kategorijos skrydžiams dėl bepiločio orlaivio priskyrimo atitinkamai klasei, privataus sukonstravimo ar Reglamento 20 straipsnio taikymo, bepiločio orlaivio naudotojas yra atsakingas už dokumentų, pagrindžiančių atitiktį šiems reikalavimams turėjimą.<text:s/></text:p>
      <text:p text:style-name="P106">13. Vykdant Reglamento 4 straipsnio 1 dalies c) punkte nustatytą reikalavimą atvirosios kategorijos skrydžiams dėl saugaus atstumo nuo žmonių, toks atstumas turi būti ne mažesnis kaip 50 metrų, išskyrus, jei Reglamento priede nurodytas kitas atstumas.</text:p>
      <text:p text:style-name="P107"><text:span text:style-name="T108">14</text:span><text:span text:style-name="T109">. Jeigu vykdant bepiločio orlaivio skrydį kompetentingų institucijų nusta</text:span><text:span text:style-name="T110">tyti bet kokie tokio skrydžio vykdymo apribojimai ar reikalavimai, bepiločio orlaivio naudotojas ir nuotolinis pilotas juos privalo vykdyti.</text:span></text:p>
      <text:p text:style-name="P111"><text:span text:style-name="T112">15</text:span><text:span text:style-name="T113">. Skrydžio metu naudojamas bepilotis orlaivis turi atitikti tinkamumo skraidyti techninius reikalavimus kaip<text:s/></text:span><text:span text:style-name="T114">nustatyta Reglamento 10 straipsnyje.</text:span></text:p>
      <text:p text:style-name="P115"><text:span text:style-name="T116">16</text:span><text:span text:style-name="T117">. Bepiločiai orlaiviai, naudojami atvirosios kategorijos skrydžiams, neatitinkantys reglamento 2019/945 priedo 1-5 dalių reikalavimų, gali būti naudojami iki 2022 m. liepos 1 d., jei laikomasi Reglamento 22 straip</text:span><text:span text:style-name="T118">snio reikalavimų.</text:span></text:p>
      <text:p text:style-name="P119"><text:span text:style-name="T120">17</text:span><text:span text:style-name="T121">. Bepiločiai orlaiviai, priklausomai nuo skrydžio kategorijos, turi būti naudojami pagal tai skrydžio kategorijai Reglamento priede nustatytus reikalavimus.</text:span></text:p>
      <text:p text:style-name="P122"/>
      <text:p text:style-name="P123"><text:span text:style-name="T124">III</text:span><text:span text:style-name="T125"><text:s/>SKYRIUS<text:s/></text:span></text:p>
      <text:p text:style-name="P126"><text:span text:style-name="T127">BEPILOČIŲ ORLAIVIŲ NUOTOLINIAI PILOTAI<text:s/></text:span></text:p>
      <text:p text:style-name="P128"/>
      <text:p text:style-name="P129"><text:span text:style-name="T130">18</text:span><text:span text:style-name="T131">. Bepilo</text:span><text:span text:style-name="T132">čių orlaivių nuotoliniai pilotai turi atitikti Reglamento 8 straipsnyje nustatytus reikalavimus.</text:span></text:p>
      <text:p text:style-name="P133"><text:span text:style-name="T134">19</text:span><text:span text:style-name="T135">. Nuotoliniai pilotai, naudojantys bepiločius orlaivius atvirosios arba specialiosios kategorijos skrydžiams vykdyti, turi būti ne jaunesni kaip 16 metų.</text:span><text:span text:style-name="T136"><text:s/>Nuotoliniai pilotai, vykdantys atvirosios kategorijos skrydžius aviamodeliavimo klubuose ar asociacijose turi būti ne jaunesni nei 12 met</text:span><text:span text:style-name="T137">ų</text:span><text:span text:style-name="T138">.</text:span></text:p>
      <text:p text:style-name="P139"><text:span text:style-name="T140">20</text:span><text:span text:style-name="T141">. Minimalaus nuotolinių pilotų amžiaus reikalavimas netaikomas Reglamento 9 straipsnio 2 dalyje nustatytais a</text:span><text:span text:style-name="T142">tvejais.</text:span></text:p>
      <text:p text:style-name="P143"/>
      <text:p text:style-name="P144"><text:span text:style-name="T145">IV</text:span><text:span text:style-name="T146"><text:s/>SKYRIUS<text:s/></text:span></text:p>
      <text:p text:style-name="P147"><text:span text:style-name="T148">BEPILOČIŲ ORLAIVIŲ NAUDOTOJŲ IR SERTIFIKUOTŲ BEPILOČIŲ ORLAIVIŲ REGISTRACIJA</text:span></text:p>
      <text:p text:style-name="P149"/>
      <text:p text:style-name="P150"><text:span text:style-name="T151">21</text:span><text:span text:style-name="T152">. Bepilotis orlaivis, kuriam taikomas sertifikavimo reikalavimas, skrydžiui naudojamas tik <text:s/>jį užregistravus TKA. <text:s/></text:span></text:p>
      <text:p text:style-name="P153"><text:span text:style-name="T154">22</text:span><text:span text:style-name="T155">. <text:s/>Bepiločio orlaivio<text:s/></text:span><text:span text:style-name="T156">naudotojai registruojasi TKA, kai:</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22.1. vykdo atvirosios kategorijos skrydžius bet kuriuo iš šių bepiločių orlaivių:</text:p>
            <text:p text:style-name="P165">22.1.1. kurių didžiausioji kilimo masė (MTOM) ne mažesnė kaip 250 g arba kurie, atsitrenkę į žmogų, gali perduoti daugiau kaip 80 džaulių<text:s/>kinetinės energijos</text:p>
            <text:p text:style-name="P166">22.1.2. kuriuose yra jutiklis, kuriuo galima fiksuoti asmens duomenis, nebent jis atitinka Direktyvos 2009/48/EB reikalavimus</text:p>
            <text:p text:style-name="P167">22.2. vykdo specialiosios kategorijos skrydžius bet kokios masės bepiločiu orlaiviu.</text:p>
            <text:p text:style-name="P168"><text:span text:style-name="T169">23.<text:s/></text:span>Bepiločio orlaivio naudotojas negali tuo pačiu metu būti registruotas daugiau kaip vienoje Europos Sąjungos valstybėje.</text:p>
            <text:p text:style-name="P170"><text:span text:style-name="T171">24.<text:s/></text:span>Bepilotį orlaivį, kurio konstrukcijai taikomas sertifikavimo reikalavimas, registruoja jo<text:s/><text:soft-page-break/>savininkas.</text:p>
            <text:p text:style-name="P172"><text:span text:style-name="T173">25.<text:s/></text:span>Bepilotis orlaivis negali būti tuo pačiu metu<text:s/>registruotas daugiau kaip vienoje valstybėje.</text:p>
            <text:p text:style-name="P174"><text:span text:style-name="T175">26.<text:s/></text:span>Bepiločio orlaivio savininkai nurodo savo registracijos numerį ant kiekvieno jo turimo bepiločio orlaivio.<text:s/></text:p>
            <text:p text:style-name="P176"><text:span text:style-name="T177">27. Bepilotis orlaivis turi atitikti reglamento 2019/945 reikalavimus ir būti paženklintas klasės<text:s/></text:span><text:span text:style-name="T178">ženklu nurodytu reglamente 2019/945, išskyrus Taisykl</text:span><text:span text:style-name="T179">ių<text:s/></text:span><text:span text:style-name="T180">16 punkto atvejį.</text:span></text:p>
            <text:p text:style-name="P181"/>
          </table:table-cell>
        </table:table-row>
      </table:table>
      <text:p text:style-name="P182"/>
      <text:p text:style-name="P183"><text:span text:style-name="T184">V</text:span><text:span text:style-name="T185"><text:s/>SKYRIUS<text:s/></text:span></text:p>
      <text:p text:style-name="P186"><text:span text:style-name="T187">BEPILOČIŲ ORLAIVIŲ NAUDOTOJŲ IR NUOTOLINIŲ PILOTŲ PAREIGOS<text:s/></text:span></text:p>
      <text:p text:style-name="P188"/>
      <text:p text:style-name="P189"><text:span text:style-name="T190">28</text:span><text:span text:style-name="T191">. Bepiločių orlaivių naudotojų ir nuotolinių pilotų pareigos numatytos Reglamento priedo atitin</text:span><text:span text:style-name="T192">kamos skrydžių kategorijos dalyje.<text:s/></text:span></text:p>
      <text:p text:style-name="P193"><text:span text:style-name="T194">29</text:span><text:span text:style-name="T195">. Jei bepiločio orlaivio naudotojas yra juridinis asmuo, kuris paskiria savo darbuotoją atlikti nuotolinio piloto funkcijas, toks paskyrimas turi būti rašytinis ir pateikiamas kompetentingai institucijai pareikalav</text:span><text:span text:style-name="T196">us. Kiekvienas bepiločio orlaivio skrydis turi būti apskaitomas ir identifikuojamas, kad galima būtų nustatyti, koks nuotolinis pilotas, kada ir kokiomis aplinkybėmis <text:s/>atliko skrydį.<text:s/></text:span></text:p>
      <text:p text:style-name="P197"><text:span text:style-name="T198">30</text:span><text:span text:style-name="T199">. Kai bepiločio orlaivio naudotojas yra fizinis asmuo, jis yra ats</text:span><text:span text:style-name="T200">akingas už bepiločio orlaivio skrydį ir informacijos apie skrydį pateikimą.</text:span></text:p>
      <text:p text:style-name="P201"/>
      <text:p text:style-name="P202"><text:span text:style-name="T203">VI</text:span><text:span text:style-name="T204"><text:s/>SKYRIUS</text:span></text:p>
      <text:p text:style-name="P205"><text:span text:style-name="T206">SKRYDŽIŲ VYKDYMAS BEPILOČIAIS ORLAIVIAIS</text:span></text:p>
      <text:p text:style-name="P207"/>
      <text:p text:style-name="P208"><text:span text:style-name="T209">31</text:span><text:span text:style-name="T210">. Vykdyti skrydžius bepiločiu orlaiviu Lietuvos Respublikos oro erdvėje draudžiama:</text:span></text:p>
      <text:p text:style-name="P211"><text:span text:style-name="T212">31.1</text:span><text:span text:style-name="T213">. virš karinių<text:s/></text:span><text:span text:style-name="T214">teritorijų, kuriose tokius skrydžius riboja Lietuvos kariuomenės vadas. Skrydžiai virš tokių teritorijų gali būti leidžiami tik laikantis Lietuvos kariuomenės vado nustatytų sąlygų bei apribojimų (jeigu jie nustatyti);</text:span></text:p>
      <text:p text:style-name="P215"><text:span text:style-name="T216">31.2</text:span><text:span text:style-name="T217">. Lietuvos Respublikos aerodr</text:span><text:span text:style-name="T218">omų oro eismo zonose (vertikaliose ir horizontaliose plokštumose), išskyrus atvejus, jei yra gautas aerodromo naudotojo rašytinis sutikimas ir laikomasi aerodromo naudotojo nustatytų sąlygų. Ši nuostata netaikoma skraidant oro erdvės dalyse, nurodytose šių</text:span><text:span text:style-name="T219"><text:s/>Taisyklių 1–4 prieduose.</text:span></text:p>
      <text:p text:style-name="P220"><text:span text:style-name="T221">32</text:span><text:span text:style-name="T222">. Taisyklių 1-4 prieduose nustatyti maksimalūs aukščiai, skrydžiams bepiločiais orlaiviais šiuose prieduose nurodytų aerodromų skrydžių valdymo zonose. Vykdant skrydžius bepiločiais orlaiviais aerodromų skrydžių valdymo zo</text:span><text:span text:style-name="T223">nose, bepiločio orlaivio nuotolinis pilotas bepilotį orlaivį visą laiką turi vizualiai matyti.</text:span></text:p>
      <text:p text:style-name="P224"><text:span text:style-name="T225">3</text:span><text:span text:style-name="T226">3</text:span><text:span text:style-name="T227">. Bepiločių orlaivių skrydžiai virš Taisyklių 1-4 prieduose nustatytų maksimalių aukščių gali būti leidžiami <text:s/>tik suderinus juos su oro eismo paslaugų teik</text:span><text:span text:style-name="T228">ėju. Oro eismo paslaugų teikėjas nustato bepiločio orlaivio naudojimo sąlygas, o bepiločio orlaivio naudotojas atsako už minėtų sąlygų vykdymą.</text:span></text:p>
      <text:p text:style-name="P229"><text:span text:style-name="T230">34</text:span><text:span text:style-name="T231">. Kai neužtikrinamas abipusis radijo ryšys su oro eismo paslaugų teikėju, bet jis gali būti palaikomas alt</text:span><text:span text:style-name="T232">ernatyviomis radijo ryšio priemonėmis ir bepiločiame orlaivyje yra įrengtas atsakiklis, tokiam skrydžiui vykdyti valdomoje oro erdvėje gali būti suteiktas oro eismo paslaugų teikėjo leidimas pagal atitinkamą susitarimą. Tai yra susitarimas tarp bepiločio o</text:span><text:span text:style-name="T233">rlaivio naudotojo ir oro eismo paslaugų teikėjo, kuriuo neteikiant skrydžių plano ir leidimo nustatomos skrydžių vykdymo procedūros.<text:s/></text:span></text:p>
      <text:p text:style-name="P234"><text:span text:style-name="T235">3</text:span><text:span text:style-name="T236">5</text:span><text:span text:style-name="T237">. Pavojingoje, laikinai išskirtoje, specialiojoje sklandymo zonoje taip pat rezervuotoje oro erdvėje vykdyti skrydži</text:span><text:span text:style-name="T238">us bepiločiais orlaiviais galima tik gavus šios oro erdvės naudotojo atitinkamą leidimą, o draudžiamoje, ribojamoje ir pasienio zonos oro erdvėje – tik turint Lietuvos kariuomenės vado nustatyta tvarka išduotą leidimą ir laikantis jame nustatytų apribojimų</text:span><text:span text:style-name="T239"><text:s/>ir sąlygų.</text:span></text:p>
      <text:p text:style-name="P240"><text:span text:style-name="T241">36</text:span><text:span text:style-name="T242">. Oro eismo paslaugų teikėjas derindamas ar leisdamas bepiločių orlaivių skrydžius privalo užtikrinti, kad tokie skrydžiai netrukdytų pagrindiniam oro eismui.<text:s/></text:span></text:p>
      <text:p text:style-name="P243"><text:span text:style-name="T244">37</text:span><text:span text:style-name="T245">. Pilotuojamas orlaivis visada turi pirmenybę prieš bepilotį orlaivį. Be</text:span><text:span text:style-name="T246">piločiu orlaiviu draudžiama skristi ir kelti pavojų kylantiems ir tūpiantiems orlaiviams.</text:span></text:p>
      <text:p text:style-name="P247"><text:span text:style-name="T248">38</text:span><text:span text:style-name="T249">. Jeigu skrydžio metu bepiločio orlaivio nuotolinis pilotas paranda orlaivio valdymo kontrolę ir pastarasis išskrenda iš bepiločio orlaivio nuotolinio piloto ti</text:span><text:span text:style-name="T250">esioginio matymo zonos ribų, apie tai būtina nedelsiant telefonu informuoti artimiausią skrydžių valdymo centrą, kurio kontaktai skelbiami TKA interneto svetainėje. Pranešime pateikiami šie duomenys: bepiločio orlaivio naudotojo duomenys, vieta, kurioje pr</text:span><text:span text:style-name="T251">arasta bepiločio orlaivio valdymo kontrolė, paskutinis žinomas bepiločio orlaivio skrydžio aukštis ir skrydžio kryptis.</text:span></text:p>
      <text:p text:style-name="P252"/>
      <text:p text:style-name="P253"><text:span text:style-name="T254">VII</text:span><text:span text:style-name="T255"><text:s/>SKYRIUS</text:span></text:p>
      <text:p text:style-name="P256"><text:span text:style-name="T257">BAIGIAMOSIOS NUOSTATOS</text:span></text:p>
      <text:p text:style-name="P258"/>
      <text:p text:style-name="P259"><text:span text:style-name="T260">39</text:span><text:span text:style-name="T261">. Asmenys nesilaikantys šių Taisyklių reikalavimų atsako teisės aktų nustatyta tvarka.</text:span></text:p>
      <text:p text:style-name="Normal"/>
      <text:p text:style-name="P262"><text:span text:style-name="T263">_________________</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04-07T04:48:00Z</meta:creation-date>
    <dc:date>2020-04-07T04:48:00Z</dc:date>
    <meta:print-date>2014-01-17T06:51:00Z</meta:print-date>
    <meta:template xlink:href="Normal.dotm" xlink:type="simple"/>
    <meta:editing-cycles>2</meta:editing-cycles>
    <meta:editing-duration>PT0S</meta:editing-duration>
    <meta:document-statistic meta:page-count="5" meta:paragraph-count="23" meta:word-count="1775" meta:character-count="11876" meta:row-count="84" meta:non-whitespace-character-count="10124"/>
  </office:meta>
</office:document-meta>
</file>