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indent="4.897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2F5597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indent="0.6888in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justify" fo:line-height="115%" fo:text-indent="0.6895in"/>
    </style:style>
    <style:style style:name="P48" style:parent-style-name="Normal" style:family="paragraph">
      <style:paragraph-properties fo:text-align="justify" fo:line-height="115%" fo:text-indent="2.2826in"/>
    </style:style>
    <style:style style:name="P49" style:parent-style-name="Normal" style:family="paragraph">
      <style:paragraph-properties fo:text-align="justify" fo:line-height="115%" fo:text-indent="2.2826in"/>
    </style:style>
    <style:style style:name="P50" style:parent-style-name="Normal" style:family="paragraph">
      <style:paragraph-properties fo:text-align="justify" fo:line-height="115%" fo:text-indent="2.2826in"/>
    </style:style>
    <style:style style:name="P51" style:parent-style-name="Normal" style:family="paragraph">
      <style:paragraph-properties fo:text-align="justify" fo:line-height="115%" fo:text-indent="2.2826in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s text:c="109"/>Projektas</text:span></text:p>
      <text:p text:style-name="P12"/>
      <text:p text:style-name="P13"/>
      <text:p text:style-name="P14">LIETUVOS RESPUBLIKOS</text:p>
      <text:p text:style-name="P15">VALSTYBĖS TARNYBOS ĮSTATYMO NR. viii-1316 pakeitimo įstatymo nr. xiii-1370 3 STRAIPSNIO PAKEITIMO</text:p>
      <text:p text:style-name="P16"><text:span text:style-name="T17">ĮSTATYMAS</text:span></text:p>
      <text:p text:style-name="P18"/>
      <text:p text:style-name="P19">2021 m. <text:s text:c="19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 straipsnio 23 dalį ir ją išdėstyti taip:</text:span></text:p>
      <text:p text:style-name="P29"><text:span text:style-name="T30">„</text:span><text:span text:style-name="T31">23</text:span><text:span text:style-name="T32">. Iki šio įstatymo įsigaliojimo į pareigas įstatymų nustatytai kadencijai priimti įstaigų vadovai įsigaliojus ši</text:span><text:span text:style-name="T33">am įstatymui eina pareigas iki kadencijos, kuriai jie buvo priimti, pabaigos ir jiems nėra taikomas šio įstatymo 1 straipsnyje išdėstyto Lietuvos Respublikos valstybės tarnybos įstatymo</text:span><text:span text:style-name="T34"><text:s/></text:span>51 straipsnio 1 dalies 6 punkte nurodytas atleidimo iš valstybės tarnautojų pareigų pagrindas.<text:span text:style-name="T35"><text:s/>Jei įstaigos vadovas iki šio įstatymo įsigaliojimo į pareigas buvo priimtas pirmai kadencijai, jai pasibaigus šio įstatymo 1 straipsnyje išdėstyto Lietuvos Respublikos valstybės tarnybos įstatymo 14 straipsnyje nustatyta tvarka šis</text:span><text:span text:style-name="T36"><text:s/>asmuo gali būti priimamas į įstaigos vadovo pareigas antrai kadencijai.</text:span><text:span text:style-name="T37">“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>Teikia</text:p>
      <text:p text:style-name="P47">Seimo nariai: <text:s text:c="14"/>Antanas Matulas</text:p>
      <text:p text:style-name="P48">Linas Slušnys</text:p>
      <text:p text:style-name="P49">Jurgita Sejonienė</text:p>
      <text:p text:style-name="P50">Rimantė Šalaševičiūtė</text:p>
      <text:p text:style-name="P51">Zenonas Streikus <text:s text:c="58"/></text:p>
      <text:p text:style-name="P52"><text:span text:style-name="T53"><text:tab/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2-12T06:39:00Z</meta:creation-date>
    <dc:date>2021-02-12T06:39:00Z</dc:date>
    <meta:print-date>2021-02-10T12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2" meta:character-count="1370" meta:row-count="23" meta:non-whitespace-character-count="1205"/>
  </office:meta>
</office:document-meta>
</file>