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5.1618in" fo:text-indent="0.77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TimesLT" fo:color="#000000"/>
    </style:style>
    <style:style style:name="T62" style:parent-style-name="DefaultParagraphFont" style:family="text">
      <style:text-properties style:font-name="TimesLT" fo:color="#000000"/>
    </style:style>
    <style:style style:name="T63" style:parent-style-name="DefaultParagraphFont" style:family="text">
      <style:text-properties style:font-name="TimesLT" fo:color="#000000"/>
    </style:style>
    <style:style style:name="T64" style:parent-style-name="DefaultParagraphFont" style:family="text">
      <style:text-properties style:font-name="TimesLT" fo:color="#000000"/>
    </style:style>
    <style:style style:name="T65" style:parent-style-name="DefaultParagraphFont" style:family="text">
      <style:text-properties style:font-name="TimesLT" fo:color="#000000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="Times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TimesLT"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="TimesLT" style:font-weight-complex="bold"/>
    </style:style>
    <style:style style:name="T88" style:parent-style-name="DefaultParagraphFont" style:family="text">
      <style:text-properties style:font-name="TimesLT" style:font-weight-complex="bold"/>
    </style:style>
    <style:style style:name="T89" style:parent-style-name="DefaultParagraphFont" style:family="text">
      <style:text-properties style:font-name="TimesLT" style:font-weight-complex="bold"/>
    </style:style>
    <style:style style:name="T90" style:parent-style-name="DefaultParagraphFont" style:family="text">
      <style:text-properties style:font-name="TimesLT" style:font-weight-complex="bold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="TimesLT" style:font-weight-complex="bold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="TimesLT" style:font-weight-complex="bold"/>
    </style:style>
    <style:style style:name="T108" style:parent-style-name="DefaultParagraphFont" style:family="text">
      <style:text-properties style:font-name="TimesLT" style:font-weight-complex="bold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TimesLT" style:font-weight-complex="bold"/>
    </style:style>
    <style:style style:name="T123" style:parent-style-name="DefaultParagraphFont" style:family="text">
      <style:text-properties style:font-name="TimesLT" style:font-weight-complex="bold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name="TimesLT"/>
    </style:style>
    <style:style style:name="P165" style:parent-style-name="Normal" style:family="paragraph">
      <style:paragraph-properties fo:text-align="center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 fo:background-color="#FFFFFF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tyle-complex="italic" style:font-size-complex="12pt"/>
    </style:style>
    <style:style style:name="T197" style:parent-style-name="DefaultParagraphFont" style:family="text">
      <style:text-properties style:font-style-complex="italic"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name="TimesLT"/>
    </style:style>
    <style:style style:name="T208" style:parent-style-name="DefaultParagraphFont" style:family="text">
      <style:text-properties style:font-name="Times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="TimesLT" style:font-size-complex="12pt" style:language-asian="lt" style:country-asian="LT"/>
    </style:style>
    <style:style style:name="T248" style:parent-style-name="DefaultParagraphFont" style:family="text">
      <style:text-properties style:font-name="TimesLT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="Times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line-height="150%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fo:background-color="#FFFFFF"/>
    </style:style>
    <style:style style:name="T334" style:parent-style-name="DefaultParagraphFont" style:family="text">
      <style:text-properties style:font-size-complex="12pt" fo:background-color="#FFFFFF"/>
    </style:style>
    <style:style style:name="P335" style:parent-style-name="Normal" style:family="paragraph">
      <style:paragraph-properties fo:text-align="justify" fo:line-height="150%" fo:text-indent="0.4923in"/>
    </style:style>
    <style:style style:name="T336" style:parent-style-name="DefaultParagraphFont" style:family="text">
      <style:text-properties style:font-size-complex="12pt" fo:background-color="#FFFFFF"/>
    </style:style>
    <style:style style:name="T337" style:parent-style-name="DefaultParagraphFont" style:family="text">
      <style:text-properties style:font-size-complex="12pt" fo:background-color="#FFFFFF"/>
    </style:style>
    <style:style style:name="P338" style:parent-style-name="Normal" style:family="paragraph">
      <style:paragraph-properties fo:text-align="justify" fo:line-height="150%" fo:text-indent="0.4923in"/>
    </style:style>
    <style:style style:name="T339" style:parent-style-name="DefaultParagraphFont" style:family="text">
      <style:text-properties style:font-size-complex="12pt" fo:background-color="#FFFFFF"/>
    </style:style>
    <style:style style:name="T340" style:parent-style-name="DefaultParagraphFont" style:family="text">
      <style:text-properties style:font-size-complex="12pt" fo:background-color="#FFFFFF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fo:background-color="#FFFFFF"/>
    </style:style>
    <style:style style:name="P347" style:parent-style-name="Normal" style:family="paragraph">
      <style:paragraph-properties fo:text-align="justify" fo:line-height="150%" fo:text-indent="0.4923in"/>
    </style:style>
    <style:style style:name="T348" style:parent-style-name="DefaultParagraphFont" style:family="text">
      <style:text-properties style:font-size-complex="12pt" fo:background-color="#FFFFFF"/>
    </style:style>
    <style:style style:name="T349" style:parent-style-name="DefaultParagraphFont" style:family="text">
      <style:text-properties style:font-size-complex="12pt" fo:background-color="#FFFFFF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fo:background-color="#FFFFFF"/>
    </style:style>
    <style:style style:name="P355" style:parent-style-name="Normal" style:family="paragraph">
      <style:paragraph-properties fo:text-align="justify" fo:line-height="150%" fo:text-indent="0.4923in"/>
    </style:style>
    <style:style style:name="T356" style:parent-style-name="DefaultParagraphFont" style:family="text">
      <style:text-properties style:font-name="TimesLT"/>
    </style:style>
    <style:style style:name="T357" style:parent-style-name="DefaultParagraphFont" style:family="text">
      <style:text-properties style:font-name="TimesLT"/>
    </style:style>
    <style:style style:name="T358" style:parent-style-name="DefaultParagraphFont" style:family="text">
      <style:text-properties style:font-name="TimesLT" fo:color="#000000" style:font-size-complex="12pt" style:language-asian="lt" style:country-asian="LT"/>
    </style:style>
    <style:style style:name="T359" style:parent-style-name="DefaultParagraphFont" style:family="text">
      <style:text-properties style:font-name="TimesLT" fo:font-style="italic" style:font-style-asian="italic" style:font-style-complex="italic" fo:color="#000000" style:font-size-complex="12pt" style:language-asian="lt" style:country-asian="LT"/>
    </style:style>
    <style:style style:name="T360" style:parent-style-name="DefaultParagraphFont" style:family="text">
      <style:text-properties style:font-name="TimesLT" fo:color="#000000" style:font-size-complex="12pt" style:language-asian="lt" style:country-asian="LT"/>
    </style:style>
    <style:style style:name="T361" style:parent-style-name="DefaultParagraphFont" style:family="text">
      <style:text-properties style:font-name="TimesLT"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tyle-complex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tyle-complex="italic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4923in"/>
    </style:style>
    <style:style style:name="T370" style:parent-style-name="DefaultParagraphFont" style:family="text">
      <style:text-properties style:font-name="TimesLT"/>
    </style:style>
    <style:style style:name="T371" style:parent-style-name="DefaultParagraphFont" style:family="text">
      <style:text-properties style:font-name="TimesLT"/>
    </style:style>
    <style:style style:name="T372" style:parent-style-name="DefaultParagraphFont" style:family="text">
      <style:text-properties style:font-name="TimesLT"/>
    </style:style>
    <style:style style:name="T373" style:parent-style-name="DefaultParagraphFont" style:family="text">
      <style:text-properties style:font-name="TimesLT" fo:font-style="italic" style:font-style-asian="italic"/>
    </style:style>
    <style:style style:name="T374" style:parent-style-name="DefaultParagraphFont" style:family="text">
      <style:text-properties style:font-name="TimesLT"/>
    </style:style>
    <style:style style:name="T375" style:parent-style-name="DefaultParagraphFont" style:family="text">
      <style:text-properties style:font-name="TimesLT" fo:font-style="italic" style:font-style-asian="italic"/>
    </style:style>
    <style:style style:name="T376" style:parent-style-name="DefaultParagraphFont" style:family="text">
      <style:text-properties style:font-name="TimesLT"/>
    </style:style>
    <style:style style:name="T377" style:parent-style-name="DefaultParagraphFont" style:family="text">
      <style:text-properties style:font-name="TimesLT" fo:font-style="italic" style:font-style-asian="italic"/>
    </style:style>
    <style:style style:name="T378" style:parent-style-name="DefaultParagraphFont" style:family="text">
      <style:text-properties style:font-name="TimesLT"/>
    </style:style>
    <style:style style:name="P379" style:parent-style-name="Normal" style:family="paragraph">
      <style:paragraph-properties fo:text-align="justify" fo:line-height="150%" fo:text-indent="0.4923in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name="TimesLT" fo:font-weight="bold" style:font-weight-asian="bold" style:font-size-complex="12pt"/>
    </style:style>
    <style:style style:name="T382" style:parent-style-name="DefaultParagraphFont" style:family="text">
      <style:text-properties style:font-name="TimesLT" fo:font-weight="bold" style:font-weight-asian="bold" style:font-size-complex="12pt"/>
    </style:style>
    <style:style style:name="T383" style:parent-style-name="DefaultParagraphFont" style:family="text">
      <style:text-properties style:font-name="TimesLT" fo:font-weight="bold" style:font-weight-asian="bold" style:font-size-complex="12pt"/>
    </style:style>
    <style:style style:name="T384" style:parent-style-name="DefaultParagraphFont" style:family="text">
      <style:text-properties style:font-name="TimesLT" fo:font-weight="bold" style:font-weight-asian="bold" style:font-size-complex="12pt"/>
    </style:style>
    <style:style style:name="P385" style:parent-style-name="Normal" style:family="paragraph">
      <style:paragraph-properties fo:text-align="justify" fo:line-height="150%" fo:margin-right="-0.0347in" fo:text-indent="0.5in"/>
    </style:style>
    <style:style style:name="T386" style:parent-style-name="DefaultParagraphFont" style:family="text">
      <style:text-properties style:font-name="TimesLT" style:font-size-complex="12pt"/>
    </style:style>
    <style:style style:name="T387" style:parent-style-name="DefaultParagraphFont" style:family="text">
      <style:text-properties style:font-name="TimesLT" style:font-size-complex="12pt"/>
    </style:style>
    <style:style style:name="P388" style:parent-style-name="Normal" style:family="paragraph">
      <style:paragraph-properties fo:text-align="justify" fo:line-height="150%" fo:margin-right="-0.0354in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50%" fo:margin-right="-0.0354in" fo:text-indent="0.4923in"/>
      <style:text-properties style:font-size-complex="12pt"/>
    </style:style>
    <style:style style:name="P393" style:parent-style-name="Normal" style:family="paragraph">
      <style:paragraph-properties fo:text-align="justify" fo:line-height="150%" fo:text-indent="0.5909in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P39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97" style:parent-style-name="Normal" style:family="paragraph">
      <style:paragraph-properties fo:text-align="justify" fo:line-height="150%"/>
      <style:text-properties style:font-size-complex="12pt"/>
    </style:style>
    <style:style style:name="P398" style:parent-style-name="Normal" style:family="paragraph">
      <style:paragraph-properties fo:text-align="justify" fo:line-height="150%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SOCIALINIO VERSLO PLĖTROS</text:p>
      <text:p text:style-name="P12">ĮSTATYMAS</text:p>
      <text:p text:style-name="P13"/>
      <text:p text:style-name="P14">2019 m. <text:s text:c="16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askirtis<text:s/></text:span></text:p>
      <text:p text:style-name="P21"><text:span text:style-name="T22">Šis įstatymas nustato socialinio verslo subjekto sampratą, socialinio verslo subjekto veiklos kriterijus,<text:s/></text:span><text:span text:style-name="T23">siekiamo socialinio poveikio sritis, socialinio verslo subjekto statuso suteikimo ir netekimo pagrindus, socialinio verslo subjektui taikomas valstybės ir savivaldybių skatinimo formas.</text:span></text:p>
      <text:p text:style-name="P24"/>
      <text:p text:style-name="P25"><text:span text:style-name="T26">2</text:span><text:span text:style-name="T27"><text:s/>straipsnis.<text:s/></text:span><text:span text:style-name="T28">Pagrindinės šio įstatymo sąvokos</text:span></text:p>
      <text:p text:style-name="P29"><text:span text:style-name="T30">1</text:span><text:span text:style-name="T31">.</text:span><text:span text:style-name="T32"><text:s/>Socialini</text:span><text:span text:style-name="T33">o verslo subjektas<text:s/></text:span><text:span text:style-name="T34">– šio įstatymo 4 straipsnyje nustatytus kriterijus atitinkantis juridinis asmuo, kuris užsiima socialiniu verslu.</text:span></text:p>
      <text:p text:style-name="P35"><text:span text:style-name="T36">2</text:span><text:span text:style-name="T37">.<text:s/></text:span><text:span text:style-name="T38">Socialinis verslas<text:s/></text:span><text:span text:style-name="T39">– ekonominė veikla, kuria siekiama visuomenei ar jos grupei naudingų tikslų ir socialinio poveiki</text:span><text:span text:style-name="T40">o ir iš kurios uždirbamas pelnas ir jo dalis skiriama šiam poveikiui pasiekti.</text:span></text:p>
      <text:p text:style-name="P41"><text:span text:style-name="T42">3</text:span><text:span text:style-name="T43">.<text:s/></text:span><text:span text:style-name="T44">Socialinis poveikis</text:span><text:span text:style-name="T45"><text:s/>–</text:span><text:span text:style-name="T46"><text:s/>pokytis, kurį patiria</text:span><text:span text:style-name="T47"><text:s/>visuomen</text:span><text:span text:style-name="T48">ė ar jos grupė dėl ūkio subjekto vykdomos veiklos bent</text:span><text:span text:style-name="T49"><text:s/>vienoje iš<text:s/></text:span><text:span text:style-name="T50">šio</text:span><text:span text:style-name="T51"><text:s/>įstatymo<text:s/></text:span><text:span text:style-name="T52">3</text:span><text:span text:style-name="T53"><text:s/>straipsn</text:span><text:span text:style-name="T54">yje</text:span><text:span text:style-name="T55"><text:s/>nurodytų sričių.</text:span></text:p>
      <text:p text:style-name="P56"><text:span text:style-name="T57">4</text:span><text:span text:style-name="T58">.<text:s/></text:span><text:span text:style-name="T59">K</text:span><text:span text:style-name="T60">itos<text:s/></text:span><text:span text:style-name="T61">šiame įstatyme</text:span><text:span text:style-name="T62"><text:s/>vartojamos sąvokos</text:span><text:span text:style-name="T63"><text:s/></text:span><text:span text:style-name="T64">suprantamos taip, kaip jos apibrėžtos </text:span><text:span text:style-name="T65">Lietuvos Respublikos neįgaliųjų socialinės integracijos įstatyme, Lietuvos Respublikos smulkiojo ir vidutinio verslo plėtros ir Lietuvos Respublikos socialinių įmonių įstatyme.</text:span></text:p>
      <text:p text:style-name="P66"/>
      <text:p text:style-name="P67"><text:span text:style-name="T68">3</text:span><text:span text:style-name="T69"><text:s/>straipsnis.<text:s/></text:span><text:span text:style-name="T70">Socialinio poveikio sritys</text:span></text:p>
      <text:p text:style-name="P71"><text:span text:style-name="T72">1</text:span><text:span text:style-name="T73">. Socialinio poveikio gali būti siekiama asmenų, nurodytų šio straipsnio 2 dalyje, integracijos srityje ir (arba) vykdant veiklą, kuria sprendžiamos visuomenės socialinės problemos šio straipsnio 3 dalyje<text:s/></text:span><text:span text:style-name="T74">nurodytose srityse.</text:span></text:p>
      <text:p text:style-name="P75"><text:span text:style-name="T76">2</text:span><text:span text:style-name="T77">.<text:s/></text:span><text:span text:style-name="T78">Asmenų integracijos srityje socialinio poveikio siekiama, skatinant šių asmenų arba jų grupių užimtumą:</text:span></text:p>
      <text:p text:style-name="P79"><text:span text:style-name="T80">1</text:span><text:span text:style-name="T81">) neįgaliųjų;</text:span></text:p>
      <text:p text:style-name="P82"><text:span text:style-name="T83">2</text:span><text:span text:style-name="T84">)<text:s/></text:span><text:span text:style-name="T85">nėščių moterų;<text:s/></text:span></text:p>
      <text:p text:style-name="P86"><text:span text:style-name="T87">3</text:span><text:span text:style-name="T88">) tėvų (įtėvių), vaiko globėjų, rūpintojų, kurie vieni augina vaiką (įvaikį) iki</text:span><text:span text:style-name="T89"><text:s/>8 metų arba neįgalų vaiką (įvaikį) iki 18 metų (iki 2005 m. liepos 1 d. pripažintą vaiku invalidu), ir asmenų, prižiūrinčių sergančius ar neįgalius šeimos narius, kuriems nustatyti specialieji nuolatinės slaugos ar <text:s/>nuolatinės priežiūros (pagalbos) poreik</text:span><text:span text:style-name="T90">iai</text:span><text:span text:style-name="T91">;<text:s/></text:span></text:p>
      <text:p text:style-name="P92"><text:span text:style-name="T93">4</text:span><text:span text:style-name="T94">)<text:s/></text:span><text:span text:style-name="T95">vyresnių kaip 50 metų</text:span><text:span text:style-name="T96"><text:s/>asmenų</text:span><text:span text:style-name="T97">;</text:span></text:p>
      <text:p text:style-name="P98"><text:span text:style-name="T99">5</text:span><text:span text:style-name="T100">) pensinio amžiaus asmenų;</text:span></text:p>
      <text:p text:style-name="P101"><text:span text:style-name="T102">6</text:span><text:span text:style-name="T103">) asmenų, atliekančių ir atlikusių laisvės atėmimo bausmes;</text:span></text:p>
      <text:p text:style-name="P104"><text:span text:style-name="T105">7</text:span><text:span text:style-name="T106">)<text:s/></text:span><text:span text:style-name="T107">priklausomų nuo narkotinių, psichotropinių ir kitų psichiką veikiančių medžiagų, baigusių psichologinės socia</text:span><text:span text:style-name="T108">linės ir (ar) profesinės reabilitacijos programas</text:span><text:span text:style-name="T109">;<text:s/></text:span></text:p>
      <text:p text:style-name="P110"><text:span text:style-name="T111">8</text:span><text:span text:style-name="T112">) profesinės kvalifikacijos neturinčių asmenų;</text:span></text:p>
      <text:p text:style-name="P113"><text:span text:style-name="T114">9</text:span><text:span text:style-name="T115">) ilgalaikių bedarbių;</text:span></text:p>
      <text:p text:style-name="P116"><text:span text:style-name="T117">10</text:span><text:span text:style-name="T118">) nesimokančių (švietimo sistemoje nedalyvaujančių) jaunų asmenų iki 29 metų (įskaitytinai);</text:span></text:p>
      <text:p text:style-name="P119"><text:span text:style-name="T120">11</text:span><text:span text:style-name="T121">)<text:s/></text:span><text:span text:style-name="T122">asmenų, kuriems<text:s/></text:span><text:span text:style-name="T123">suteiktas pabėgėlio statusas, arba asmenų, kuriems suteikta papildoma ar laikinoji apsauga</text:span><text:span text:style-name="T124">;<text:s/></text:span></text:p>
      <text:p text:style-name="P125"><text:span text:style-name="T126">12</text:span><text:span text:style-name="T127">) prievartą patyrusių asmenų.<text:s/></text:span></text:p>
      <text:p text:style-name="P128"><text:span text:style-name="T129">3</text:span><text:span text:style-name="T130">. Socialinio poveikio siekiama ir vykdant veiklą, kuria sprendžiamos visuomenės socialinės problemos bent vienoje iš ši</text:span><text:span text:style-name="T131">ų sričių:</text:span></text:p>
      <text:p text:style-name="P132"><text:span text:style-name="T133">1</text:span><text:span text:style-name="T134">) efektyvus gamtos išteklių naudojimas ir atliekų tvarkymas, klimato kaita;</text:span></text:p>
      <text:p text:style-name="P135"><text:span text:style-name="T136">2</text:span><text:span text:style-name="T137">) biologinės įvairovės ir kraštovaizdžio apsauga, gyvūnų globa;</text:span></text:p>
      <text:p text:style-name="P138"><text:span text:style-name="T139">3</text:span><text:span text:style-name="T140">) kultūrinė veikla ir</text:span><text:span text:style-name="T141"><text:s/></text:span><text:span text:style-name="T142">visuomenės kūrybiškumo ugdymas;</text:span></text:p>
      <text:p text:style-name="P143"><text:span text:style-name="T144">4</text:span><text:span text:style-name="T145">) ligų prevencija, pacientų teisių</text:span><text:span text:style-name="T146"><text:s/>gynimas ir tarpusavio pagalbos stiprinimas;</text:span></text:p>
      <text:p text:style-name="P147"><text:span text:style-name="T148">5</text:span><text:span text:style-name="T149">) visuomenės sveikatos stiprinimas ir sveikos gyvensenos skatinimas;</text:span></text:p>
      <text:p text:style-name="P150"><text:span text:style-name="T151">6</text:span><text:span text:style-name="T152">) žmogaus teisių ir lygių galimybių gynimas ir užtikrinimas;</text:span></text:p>
      <text:p text:style-name="P153"><text:span text:style-name="T154">7</text:span><text:span text:style-name="T155">) pilietiškumo, patriotiškumo ugdymas, emigracijos mažinimas, visu</text:span><text:span text:style-name="T156">omenės švietimas ir informavimas valstybės gynybos klausimais;</text:span></text:p>
      <text:p text:style-name="P157"><text:span text:style-name="T158">8</text:span><text:span text:style-name="T159">) socialinės apsaugos ir darbo ministro patvirtintame Socialinių paslaugų kataloge nustatytų socialinių paslaugų teikimas;<text:s/></text:span></text:p>
      <text:p text:style-name="P160"><text:span text:style-name="T161">9</text:span><text:span text:style-name="T162">)<text:s/></text:span><text:span text:style-name="T163">neįgaliųjų gyvenimo ir (ar) jų vykdomos veiklos sąlygų ge</text:span><text:span text:style-name="T164">rinimas ir galimybių laisvai judėti bei naudotis visuomenėje teikiamomis paslaugomis užtikrinimas.</text:span></text:p>
      <text:p text:style-name="P165"/>
      <text:p text:style-name="P166"><text:span text:style-name="T167">4</text:span><text:span text:style-name="T168"><text:s/>straipsnis.<text:s/></text:span><text:span text:style-name="T169">Socialinio verslo subjekto veiklos kriterijai<text:s/></text:span></text:p>
      <text:p text:style-name="P170"><text:span text:style-name="T171">1</text:span><text:span text:style-name="T172">. Socialinio verslo subjektas turi atitikti visus šiuos kriterijus:</text:span></text:p>
      <text:p text:style-name="P173"><text:span text:style-name="T174">1</text:span><text:span text:style-name="T175">) yra labai maža, maža arba vidutinė įmonė;<text:s/></text:span></text:p>
      <text:p text:style-name="P176"><text:span text:style-name="T177">2</text:span><text:span text:style-name="T178">) siekia socialinio poveikio;</text:span></text:p>
      <text:p text:style-name="P179"><text:span text:style-name="T180">3</text:span><text:span text:style-name="T181">) metinės pajamos iš ekonominės veiklos sudaro daugiau nei 50 procentų visų socialinio verslo subjekto pajamų;</text:span></text:p>
      <text:p text:style-name="P182"><text:span text:style-name="T183">4</text:span><text:span text:style-name="T184">) daugiau nei 80 procentų iš ekonominės veiklos gauto p</text:span><text:span text:style-name="T185">elno skiriama socialiniam poveikiui;</text:span></text:p>
      <text:p text:style-name="P186"><text:span text:style-name="T187">5</text:span><text:span text:style-name="T188">) ekonominės veiklos ir socialinio poveikio siekimo procesus organizuoja konsultuodamasis (suteikdami galimybę pateikti nuomonę ir pasiūlymus) su asmenimis, kuriems daromas socialinis poveikis socialinio verslo sub</text:span><text:span text:style-name="T189">jekto vykdoma veikla.</text:span></text:p>
      <text:p text:style-name="P190"><text:span text:style-name="T191">2</text:span><text:span text:style-name="T192">. Socialinio verslo subjektu negali būti:</text:span></text:p>
      <text:p text:style-name="P193"><text:span text:style-name="T194">1</text:span><text:span text:style-name="T195">) <text:s/></text:span><text:span text:style-name="T196">valstybės ar savivaldybių valdomos įmonės ir viešosios įstaigos, kuriose valstybė ar savivaldybė(s) yra savininkė(s) ar turi daugiau kaip pusę balsų šių įstaigų visuotiniame dalin</text:span><text:span text:style-name="T197">inkų susirinkime;</text:span></text:p>
      <text:p text:style-name="P198"><text:span text:style-name="T199">2</text:span><text:span text:style-name="T200">) politinė partija, religinė bendruomenė ar bendrija;</text:span></text:p>
      <text:p text:style-name="P201"><text:span text:style-name="T202">3</text:span><text:span text:style-name="T203">) juridinis asmuo, siekiantis vykdyti arba vykdantis ekonominę veiklą tokiose srityse kaip sprogmenų gamyba, prekyba ar naudojimas, civilinių pirotechnikos priemonių eksporta</text:span><text:span text:style-name="T204">s, importas, įvežimas, išvežimas, platinimas, gamyba ir naudojimas, karinės technikos ir jos įrangos, ginklų ir amunicijos gamyba ir prekyba, alkoholinių gėrimų gamyba, importas ir prekyba, tabako gaminių gamyba, importas ir prekyba, azartinių lošimų organ</text:span><text:span text:style-name="T205">izavimas.<text:s/></text:span></text:p>
      <text:p text:style-name="P206"><text:span text:style-name="T207">3</text:span><text:span text:style-name="T208">.<text:s/></text:span><text:span text:style-name="T209">Laikoma, kad socialinio verslo subjektas siekia šio įstatymo 3 straipsnio 1 dalyje nurodyto socialinio poveikio, jeigu šio įstatymo 3 straipsnio 2 dalyje nurodyti asmenys sudaro ne mažiau kaip 50 procentų visų socialinio verslo subjekto</text:span><text:span text:style-name="T210"><text:s/>darbuotojų.<text:s/></text:span></text:p>
      <text:p text:style-name="P211"><text:span text:style-name="T212">4</text:span><text:span text:style-name="T213">. Šio įstatymo 3 straipsnio 3 dalyje nurodytose srityse socialinio poveikio siekiantys juridiniai asmenys, norėdami įgyti socialinio verslo subjekto statusą, besikreipdami dėl socialinio verslo subjekto statuso suteikimo privalo ekonomik</text:span><text:span text:style-name="T214">os ir inovacijų ministro nustatyta tvarka, kurioje nustatomi techniniai dokumentų pateikimo reikalavimai ir dokumentų formos, pateikti nustatytos formos prašymą ir ekonomikos ir inovacijų ministro nustatytoje tvarkoje nurodytus dokumentus, kurie pagrindžia</text:span><text:span text:style-name="T215"><text:s/>socialinio verslo subjekto planuojamą vykdyti socialinį poveikį ir detalizuoja kaip socialinio verslo subjektas prisideda ir (ar) prisidės prie visuomenės socialinių problemų sprendimo.</text:span></text:p>
      <text:p text:style-name="P216"/>
      <text:p text:style-name="P217"><text:span text:style-name="T218">5</text:span><text:span text:style-name="T219"><text:s/>straipsnis.<text:s/></text:span><text:span text:style-name="T220">Socialinio verslo subjekto statuso suteikimas<text:s/></text:span></text:p>
      <text:p text:style-name="P221"><text:span text:style-name="T222">1</text:span><text:span text:style-name="T223">. Socialinio verslo subjekto statusą juridiniam asmeniui jo prašymu ekonomikos ir inovacijų ministro<text:s/></text:span><text:span text:style-name="T224">socialinio verslo subjekto statuso suteikimo ir netekimo tvarkos apraše</text:span><text:span text:style-name="T225"><text:s/>nustatyta tvarka suteikia viešoji įstaiga „Versli Lietuva“ (toliau – Įgaliota į</text:span><text:span text:style-name="T226">staiga) ir įtraukia į Socialinio verslo subjektų sąrašą. Sprendimas dėl socialinio verslo subjekto statuso suteikimo arba nesuteikimo priimamas per 30 kalendorinių dienų nuo socialinio verslo subjekto statuso suteikimo ir netekimo tvarkos apraše nurodytų d</text:span><text:span text:style-name="T227">okumentų, patvirtinančių šio įstatymo 4 straipsnyje nustatytų<text:s/></text:span><text:soft-page-break/><text:span text:style-name="T228">sąlygų atitiktį, gavimo Įgaliotoje įstaigoje dienos. Sprendimo nepriėmimas per nustatytą terminą nelaikomas socialinio verslo statuso suteikimu.</text:span></text:p>
      <text:p text:style-name="P229"><text:span text:style-name="T230">2</text:span><text:span text:style-name="T231">. Socialinio verslo subjekto statusas nesute</text:span><text:span text:style-name="T232">ikiamas, jeigu:</text:span></text:p>
      <text:p text:style-name="P233"><text:span text:style-name="T234">1</text:span><text:span text:style-name="T235">) pateikti ne visi socialinio verslo subjekto statuso suteikimo ir netekimo tvarkos apraše nurodyti dokumentai arba nustatoma, kad juridinis asmuo, siekiantis socialinio verslo statuso, pateikė apie save neišsamią arba klaidingą informac</text:span><text:span text:style-name="T236">iją ir per Įgaliotos įstaigos nustatytą<text:s/></text:span><text:span text:style-name="T237">ne trumpesnį kaip 30 kalendorinių dienų nuo juridinio asmens informavimo dienos<text:s/></text:span><text:span text:style-name="T238">terminą juridinis asmuo, siekiantis socialinio verslo subjekto statuso, šių dokumentų nepateikė ir (ar) nepatikslino;</text:span></text:p>
      <text:p text:style-name="P239"><text:span text:style-name="T240">2</text:span><text:span text:style-name="T241">) nustatoma,<text:s/></text:span><text:span text:style-name="T242">kad juridinis asmuo neatitinka nors vienos šio įstatymo 4 straipsnyje nustatytos sąlygos;</text:span></text:p>
      <text:p text:style-name="P243"><text:span text:style-name="T244">3</text:span><text:span text:style-name="T245">) juridinis asmuo yra įsiskolinęs savo darbuotojams, turi neįvykdytų įsiskolinimų Lietuvos Respublikos valstybės biudžetui ar Lietuvos Respublikos valstybinio so</text:span><text:span text:style-name="T246">cialinio draudimo fondo biudžetui<text:s/></text:span><text:span text:style-name="T247">(išskyrus atvejus, kai mokesčių administratoriaus sprendimu mokestinės nepriemokos mokėjimas yra atidėtas ir (arba) išdėstytas per tam tikrą laikotarpį ir šio sprendimo pagrindu sudaryta juridinio asmens ir mokesčių admini</text:span><text:span text:style-name="T248">stratoriaus mokestinės paskolos sutartis)</text:span><text:span text:style-name="T249">;</text:span></text:p>
      <text:p text:style-name="P250"><text:span text:style-name="T251">4</text:span><text:span text:style-name="T252">) juridinis asmuo laikinai nevykdo veiklos ir apie tai yra informavęs Valstybinę mokesčių inspekciją prie Lietuvos Respublikos finansų ministerijos jos nustatyta tvarka arba turintis likviduojamo ar bankrutuo</text:span><text:span text:style-name="T253">jančio juridinio asmens statusą</text:span><text:span text:style-name="T254">.</text:span></text:p>
      <text:p text:style-name="P255"><text:span text:style-name="T256">3</text:span><text:span text:style-name="T257">. Jeigu atsisakoma suteikti socialinio verslo subjekto statusą, Įgaliota įstaiga sprendime nurodo atsisakymo suteikti socialinio verslo subjekto statusą motyvus.<text:s/></text:span></text:p>
      <text:p text:style-name="P258"><text:span text:style-name="T259">4</text:span><text:span text:style-name="T260">. Socialinio verslo subjekto statusas suteikiama</text:span><text:span text:style-name="T261">s neterminuotam laikui.<text:s/></text:span></text:p>
      <text:p text:style-name="P262"/>
      <text:p text:style-name="P263"><text:span text:style-name="T264">6</text:span><text:span text:style-name="T265"><text:s/>straipsnis.<text:s/></text:span><text:span text:style-name="T266">Socialinio verslo subjekto metinė ataskaita ir informacijos apie veiklą teikimas</text:span></text:p>
      <text:p text:style-name="P267"><text:span text:style-name="T268">1</text:span><text:span text:style-name="T269">. Socialinio verslo subjektas kiekvienais metais ne vėliau kaip iki gegužės 1 dienos Įgaliotai įstaigai privalo pateikti<text:s/></text:span><text:span text:style-name="T270">ekonomikos ir inovacijų ministro nustatytos formos socialinio verslo subjekto veiklos praėjusių kalendorinių metų ataskaitą. Šią ataskaitą Įgaliota įstaiga paskelbia savo interneto svetainėje.</text:span></text:p>
      <text:p text:style-name="P271"><text:span text:style-name="T272">2</text:span><text:span text:style-name="T273">. Socialinio verslo subjekto teikiamoje veiklos ataskaitoj</text:span><text:span text:style-name="T274">e turi būti pateikiama informacija, nustatyta <text:s/>šio įstatymo 4 straipsnio 1 ir 3 dalyse, o taip pat 4 straipsnio 4 dalyje nurodyta informacija, kaip socialinio verslo subjektas vykdydamas veiklą prisidėjo prie visuomenės socialinių problemų sprendimo.</text:span></text:p>
      <text:p text:style-name="P275"><text:span text:style-name="T276">3</text:span><text:span text:style-name="T277">. Socialinio verslo subjektas informaciją apie šio įstatymo 5 straipsnio 2 dalies 2–4 punktuose ir 7 straipsnio 1 dalies 2 punkte nurodytų aplinkybių atsiradimą Įgaliotai įstaigai turi pateikti nedelsdamas, bet ne vėliau kaip per 5 darbo dienas nuo aplinky</text:span><text:span text:style-name="T278">bių paaiškėjimo dienos.</text:span></text:p>
      <text:p text:style-name="P279"/>
      <text:p text:style-name="P280"><text:span text:style-name="T281">7</text:span><text:span text:style-name="T282"><text:s/>straipsnis.<text:s/></text:span><text:span text:style-name="T283">Socialinio verslo subjekto statuso netekimas</text:span></text:p>
      <text:p text:style-name="P284"><text:span text:style-name="T285">1</text:span><text:span text:style-name="T286">. Socialinio verslo subjekto statuso netenkama, jeigu:</text:span></text:p>
      <text:p text:style-name="P287"><text:span text:style-name="T288">1</text:span><text:span text:style-name="T289">) socialinio verslo subjektas pateikia prašymą panaikinti socialinio verslo subjekto statusą;</text:span></text:p>
      <text:p text:style-name="P290"><text:span text:style-name="T291">2</text:span><text:span text:style-name="T292">) so</text:span><text:span text:style-name="T293">cialinio verslo subjektas atliko nesąžiningos konkurencijos veiksmus;</text:span></text:p>
      <text:p text:style-name="P294"><text:span text:style-name="T295">3</text:span><text:span text:style-name="T296">) paaiškėja šio įstatymo 5 straipsnio 2 dalies 2–4 punktuose nurodytos aplinkybės;</text:span></text:p>
      <text:p text:style-name="P297"><text:span text:style-name="T298">4</text:span><text:span text:style-name="T299">)<text:s/></text:span><text:span text:style-name="T300">nustatomi šio įstatymo 8 straipsnio 3 dalyje nustatytų teisės aktų pažeidimai;</text:span></text:p>
      <text:p text:style-name="P301"><text:span text:style-name="T302">5</text:span><text:span text:style-name="T303">)<text:s/></text:span><text:span text:style-name="T304">socialinio verslo subjektas nevykdo šio įstatymo 6 straipsnyje ir šio straipsnio 2 dalyje nustatytų reikalavimų.</text:span></text:p>
      <text:p text:style-name="P305"><text:span text:style-name="T306">2</text:span><text:span text:style-name="T307">. Jeigu nustatomas<text:s/></text:span><text:span text:style-name="T308">mažareikšmis šio įstatymo reikalavimų socialinio verslo subjektui pažeidimas, socialinio verslo subjektas įspėjamas a</text:span><text:span text:style-name="T309">pie galimybę netekti socialinio verslo subjekto statuso ir nustatomas ne trumpesnis kaip 5 darbo dienų ir ne ilgesnis kaip 2 mėnesių nuo įspėjimo gavimo dienos terminas, per kurį pažeidimas turi būti pašalintas.<text:s/></text:span></text:p>
      <text:p text:style-name="P310"><text:span text:style-name="T311">3</text:span><text:span text:style-name="T312">.<text:s/></text:span><text:span text:style-name="T313">Sprendimą dėl socialinio verslo subj</text:span><text:span text:style-name="T314">ekto statuso netekimo priima Įgaliota įstaiga.</text:span></text:p>
      <text:p text:style-name="P315"/>
      <text:p text:style-name="P316"><text:span text:style-name="T317">8</text:span><text:span text:style-name="T318"><text:s/>straipsnis.<text:s/></text:span><text:span text:style-name="T319">Socialinio verslo subjekto skatinimo formos</text:span><text:span text:style-name="T320"><text:s/></text:span></text:p>
      <text:p text:style-name="P321"><text:span text:style-name="T322">1</text:span><text:span text:style-name="T323">. Socialinio verslo subjektui gali būti teikiamos šios valstybinio skatinimo formos:</text:span></text:p>
      <text:p text:style-name="P324"><text:span text:style-name="T325">1</text:span><text:span text:style-name="T326">) teisė gauti valstybės turtą panaudos pagrindu;</text:span></text:p>
      <text:p text:style-name="P327"><text:span text:style-name="T328">2</text:span><text:span text:style-name="T329">) rezervuota teisė dalyvauti pirkimuose, nustatyta Lietuvos Respublikos viešųjų pirkimų įstatyme;<text:s/></text:span></text:p>
      <text:p text:style-name="P330"><text:span text:style-name="T331">3</text:span><text:span text:style-name="T332">)<text:s/></text:span><text:span text:style-name="T333">viešųjų paslaugų socialiniam verslui teikimas Įgaliotoje įstaigoje, verslo inkubatoriuose, verslo informacijos centruose, mokslo ir technologijų p</text:span><text:span text:style-name="T334">arkuose ir kituose juridiniuose asmenyse, kurių steigimo dokumentuose nustatytas šių paslaugų teikimas;</text:span></text:p>
      <text:p text:style-name="P335"><text:span text:style-name="T336">4</text:span><text:span text:style-name="T337">) skatinimo priemonės, numatytos Lietuvos Respublikos smulkiojo ir vidutinio verslo plėtros įstatyme.</text:span></text:p>
      <text:p text:style-name="P338"><text:span text:style-name="T339">2</text:span><text:span text:style-name="T340">.<text:s/></text:span><text:span text:style-name="T341">Socialinio verslo subjektui gali būt</text:span><text:span text:style-name="T342">i teikiamos šios savivaldybių skatinimo formos:</text:span></text:p>
      <text:p text:style-name="P343"><text:span text:style-name="T344">1</text:span><text:span text:style-name="T345">)<text:s/></text:span><text:span text:style-name="T346">vietinių rinkliavų lengvatos;<text:s/></text:span></text:p>
      <text:p text:style-name="P347"><text:span text:style-name="T348">2</text:span><text:span text:style-name="T349">)<text:s/></text:span><text:span text:style-name="T350">teisė gauti savivaldybių turtą panaudos pagrindu;</text:span></text:p>
      <text:p text:style-name="P351"><text:span text:style-name="T352">3</text:span><text:span text:style-name="T353">) kitos</text:span><text:span text:style-name="T354"><text:s/>savivaldybių institucijų nustatytos skatinimo formos.<text:s/></text:span></text:p>
      <text:p text:style-name="P355"><text:span text:style-name="T356">3</text:span><text:span text:style-name="T357">. Šiame straipsnyje nustatytos skatinimo formos taikomos tiek, kiek jos suderinamos su<text:s/></text:span><text:span text:style-name="T358">2013 m. gruodžio 18 d. Komisijos reglamento (ES) Nr. 1407/2013 dėl Sutarties dėl Europos Sąjungos veikimo 107 ir 108 straipsnių taikymo<text:s/></text:span><text:span text:style-name="T359">de minimis</text:span><text:span text:style-name="T360"><text:s/>pagalbai (OL 2013 L 35</text:span><text:span text:style-name="T361">2, p. 1),<text:s/></text:span><text:span text:style-name="T362">2014 m. birželio 27 d. Komisijos reglamento (ES) Nr. 717/2014 dėl Sutarties dėl Europos Sąjungos veikimo 107 ir 108 straipsnių taikymo<text:s/></text:span><text:span text:style-name="T363">de minimis<text:s/></text:span><text:span text:style-name="T364">pagalbai žuvininkystės ir akvakultūros sektoriuje (OL 2014 L 190, p. 45), 2013 m. gruodžio 18 d. Kom</text:span><text:span text:style-name="T365">isijos reglamento (ES) Nr. 1408/2013 dėl<text:s/></text:span><text:soft-page-break/><text:span text:style-name="T366">Sutarties dėl Europos Sąjungos veikimo 107 ir 108 straipsnių taikymo<text:s/></text:span><text:span text:style-name="T367">de minimis<text:s/></text:span><text:span text:style-name="T368">pagalbai žemės ūkio sektoriuje <text:s text:c="35"/>(OL 2013 L 352, p. 9) nuostatomis.</text:span></text:p>
      <text:p text:style-name="P369"><text:span text:style-name="T370">4</text:span><text:span text:style-name="T371">. <text:s/>Duomenys apie suteiktą ner</text:span><text:span text:style-name="T372">eikšmingą</text:span><text:span text:style-name="T373"><text:s/></text:span><text:span text:style-name="T374">(</text:span><text:span text:style-name="T375">de minimis</text:span><text:span text:style-name="T376">) pagalbą ne vėliau kaip per 5 darbo dienas nuo priimto sprendimo ją suteikti pateikiami Suteiktos valstybės pagalbos ir nereikšmingos (</text:span><text:span text:style-name="T377">de minimis</text:span><text:span text:style-name="T378">) pagalbos registrui Lietuvos Respublikos Vyriausybės nustatyta tvarka.<text:s/></text:span></text:p>
      <text:p text:style-name="P379"/>
      <text:p text:style-name="P380"><text:span text:style-name="T381">9</text:span><text:span text:style-name="T382"><text:s/>straips</text:span><text:span text:style-name="T383">nis.<text:s/></text:span><text:span text:style-name="T384">Įstatymo įsigaliojimas ir įgyvendinimas</text:span></text:p>
      <text:p text:style-name="P385"><text:span text:style-name="T386">1</text:span><text:span text:style-name="T387">. Šis įstatymas, išskyrus šio straipsnio 2 dalį, įsigalioja 2020 m. gegužės 1 d.<text:s/></text:span></text:p>
      <text:p text:style-name="P388"><text:span text:style-name="T389">2</text:span><text:span text:style-name="T390">. Lietuvos Respublikos Vyriausybė ir ekonomikos ir inovacijų ministras iki 2020 m. balandžio <text:s/>1 d. priima šio įstatymo<text:s/></text:span><text:span text:style-name="T391">įgyvendinamuosius teisės aktus.</text:span></text:p>
      <text:p text:style-name="P392"/>
      <text:p text:style-name="P393"/>
      <text:p text:style-name="P394"><text:span text:style-name="T395">Skelbiu šį Lietuvos Respublikos Seimo priimtą įstatymą.</text:span></text:p>
      <text:p text:style-name="P396"/>
      <text:p text:style-name="P397"/>
      <text:p text:style-name="P398"><text:span text:style-name="T399">Respublikos Prezidentas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ulikauskiene Raminta</meta:initial-creator>
    <dc:creator>adlibuser</dc:creator>
    <meta:creation-date>2019-05-15T06:34:00Z</meta:creation-date>
    <dc:date>2019-05-15T06:34:00Z</dc:date>
    <meta:print-date>2019-05-09T11:45:00Z</meta:print-date>
    <meta:template xlink:href="Normal.dotm" xlink:type="simple"/>
    <meta:editing-cycles>2</meta:editing-cycles>
    <meta:editing-duration>PT0S</meta:editing-duration>
    <meta:document-statistic meta:page-count="6" meta:paragraph-count="146" meta:word-count="1626" meta:character-count="12717" meta:row-count="374" meta:non-whitespace-character-count="11237"/>
  </office:meta>
</office:document-meta>
</file>