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5069in">
        <style:tab-stops/>
      </style:paragraph-properties>
      <style:text-properties fo:font-weight="bold" style:font-weight-asian="bold" fo:color="#00000A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A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color="#00000A" style:font-size-complex="12pt" style:language-asian="lt" style:country-asian="LT"/>
    </style:style>
    <style:style style:name="P24" style:parent-style-name="Normal" style:family="paragraph">
      <style:paragraph-properties fo:text-align="center" fo:text-indent="-0.3333in"/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color="#00000A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fo:color="#00000A" style:font-size-complex="12pt"/>
    </style:style>
    <style:style style:name="T56" style:parent-style-name="DefaultParagraphFont" style:family="text">
      <style:text-properties fo:font-style="italic" style:font-style-asian="italic" fo:color="#00000A" style:font-size-complex="12pt"/>
    </style:style>
    <style:style style:name="P57" style:parent-style-name="Normal" style:family="paragraph">
      <style:paragraph-properties fo:text-align="justify" fo:text-indent="0.4923in"/>
      <style:text-properties fo:color="#00000A" style:font-size-complex="12pt"/>
    </style:style>
    <style:style style:name="P58" style:parent-style-name="Normal" style:family="paragraph">
      <style:paragraph-properties fo:text-align="justify" fo:text-indent="0.4923in"/>
      <style:text-properties fo:color="#00000A" style:font-size-complex="12pt"/>
    </style:style>
    <style:style style:name="P59" style:parent-style-name="Normal" style:family="paragraph">
      <style:paragraph-properties fo:text-align="justify"/>
      <style:text-properties fo:color="#00000A" style:font-size-complex="12pt"/>
    </style:style>
    <style:style style:name="P60" style:parent-style-name="Normal" style:family="paragraph">
      <style:paragraph-properties fo:text-align="justify" fo:text-indent="0.5909in"/>
      <style:text-properties fo:color="#00000A" style:font-size-complex="12pt"/>
    </style:style>
    <style:style style:name="P61" style:parent-style-name="Normal" style:family="paragraph">
      <style:text-properties fo:color="#00000A"/>
    </style:style>
    <style:style style:name="T62" style:parent-style-name="DefaultParagraphFont" style:family="text">
      <style:text-properties fo:color="#00000A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</text:span></text:p>
      <text:p text:style-name="P16">PATVIRTINIMO, ĮSIGALIOJIMO IR ĮGYVENDINIMO TVARKOS<text:s/></text:p>
      <text:p text:style-name="P17"><text:span text:style-name="T18">ĮSTATYMO NR. XII-1869 PAPILDYMO 3</text:span><text:span text:style-name="T19">1</text:span><text:span text:style-name="T20"><text:s/>STRAIPSNIU</text:span></text:p>
      <text:p text:style-name="P21"/>
      <text:p text:style-name="P22">ĮSTATYMAS</text:p>
      <text:p text:style-name="P23"/>
      <text:p text:style-name="P24">2016<text:tab/><text:s/>m. <text:s text:c="19"/>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Į</text:span><text:span text:style-name="T32">statymo<text:s/></text:span><text:span text:style-name="T33">papildymas 3</text:span><text:span text:style-name="T34">1</text:span><text:span text:style-name="T35"><text:s/>straipsniu</text:span></text:p>
      <text:p text:style-name="P36"><text:span text:style-name="T37">Papildyti<text:s/></text:span><text:span text:style-name="T38">įstatymą 3</text:span><text:span text:style-name="T39">1</text:span><text:span text:style-name="T40"><text:s/>straipsniu</text:span><text:span text:style-name="T41">:</text:span></text:p>
      <text:p text:style-name="P42"><text:span text:style-name="T43">„</text:span><text:span text:style-name="T44">3</text:span><text:span text:style-name="T45">1</text:span><text:span text:style-name="T46"><text:s/>straipsnis.<text:s/></text:span><text:span text:style-name="T47">Administracinė atsakomybė už veikas, kurios užtraukia baudžiamąją atsakomybę</text:span></text:p>
      <text:p text:style-name="P48"><text:span text:style-name="T49">Už iki 2017 m. sausio 1 d. padarytas Administracinių teisės pažeidimų kodekse numatytas veikas, už</text:span><text:span text:style-name="T50"><text:s/>kurias nuo 2017 m. sausio 1 d. atsakomybė nustatyta Lietuvos Respublikos baudžiamajame kodekse, skiriamos Administracinių teisės pažeidimų kodekse nustatytos nuobaudos Administracinių teisės pažeidimų kodekse nustatyta tvarka.“</text:span></text:p>
      <text:p text:style-name="P51"/>
      <text:p text:style-name="P52"/>
      <text:p text:style-name="P53"/>
      <text:p text:style-name="P54"><text:span text:style-name="T55">Skelbiu šį<text:s/></text:span><text:span text:style-name="T56">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>Teikia</text:p>
      <text:p text:style-name="Normal"><text:span text:style-name="T62">Seimo narys 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6-11-30T10:05:00Z</meta:creation-date>
    <dc:date>2016-11-30T10:05:00Z</dc:date>
    <meta:print-date>2016-10-04T13:1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19" meta:character-count="861" meta:row-count="23" meta:non-whitespace-character-count="752"/>
  </office:meta>
</office:document-meta>
</file>