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color="#FF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style:font-name-asian="Andale Sans UI" style:letter-kerning="tru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389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etter-kerning="true" style:font-size-complex="12pt" style:language-complex="en" style:country-complex="US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letter-spacing="0.0277in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798in"/>
      <style:text-properties style:font-name-asian="Lucida Sans Unicode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text-indent="0.3937in"/>
      <style:text-properties style:font-name-asian="Lucida Sans Unicode"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ŠIAULIŲ MIESTO SAVIVALDYBĖS TARYBA</text:p>
      <text:p text:style-name="P9"/>
      <text:p text:style-name="P10">SPRENDIMAS</text:p>
      <text:p text:style-name="P11"><text:span text:style-name="T12">DĖL<text:s/></text:span><text:span text:style-name="T13">PRITARIMO teikti paraišką</text:span><text:span text:style-name="T14"><text:s/></text:span><text:span text:style-name="T15">kompenSacinei išmokai gauti</text:span></text:p>
      <text:p text:style-name="P16"/>
      <text:p text:style-name="P17">2023 m. <text:s text:c="18"/>d. Nr. T-</text:p>
      <text:p text:style-name="P18">Šiauliai</text:p>
      <text:p text:style-name="P19"/>
      <text:p text:style-name="P20"/>
      <text:p text:style-name="P21"><text:span text:style-name="T22">Vadovaudamasi Lietuvos Respublikos<text:s/></text:span><text:span text:style-name="T23">vietos savivaldos įstatymo 15 straipsnio 4 dalimi,<text:s/></text:span><text:span text:style-name="T24">Lietuvos Respublikos aplinkos ministerijos<text:s/></text:span><text:span text:style-name="T25">aplinkos projektų valdymo agentūros direktoriaus</text:span><text:span text:style-name="T26"><text:s/>2023 m. spalio 4 d. įsakymu „</text:span><text:span text:style-name="T27">Dėl Lietuvos Respublikos aplinkos ministerijos ap</text:span><text:span text:style-name="T28">linkos projektų valdymo agentūros direktoriaus 2022 m. birželio 30 d. įsakymo Nr. T1-262 „Dėl projektų sąrašo pagal 2022–2030 metų plėtros programos valdytojos Lietuvos Respublikos susisiekimo ministerijos susisiekimo plėtros programos pažangos priemonės N</text:span><text:span text:style-name="T29">r. 10-001-06-01-01 „Skatinti alternatyviųjų degalų naudojimą transporto sektoriuje“ veiklą „Grynųjų elektromobilių įsigijimo fiziniams asmenims skatinimas“ įgyvendinimo tvarkos aprašas“ patvirtinimo“ pakeitimo“,<text:s/></text:span><text:span text:style-name="T30">Šiaulių miesto savivaldybės tarybos 2023 m.<text:s/></text:span><text:span text:style-name="T31">liepos 13 d. sprendimu Nr. T-183 „</text:span><text:span text:style-name="T32">Dėl<text:s/></text:span><text:span text:style-name="T33">leidimo įsigyti tarnybinį lengvąjį elektromobilį</text:span><text:span text:style-name="T34">“</text:span><text:span text:style-name="T35">,<text:s/></text:span><text:span text:style-name="T36">Šiaulių miesto savivaldybės taryba<text:s/></text:span><text:span text:style-name="T37">nusprendžia</text:span><text:span text:style-name="T38">:</text:span></text:p>
      <text:p text:style-name="P39"><text:span text:style-name="T40">1</text:span><text:span text:style-name="T41">.</text:span><text:span text:style-name="T42"><text:tab/></text:span><text:span text:style-name="T43">Pritarti, kad Šiaulių miesto savivaldybės administracija teiktų paraišką Lietuvos Respublikos aplinkos projektų valdymo agentūrai dėl Šiaulių miesto savivaldybės administracijos<text:s/></text:span><text:span text:style-name="T44">įsigyto M1 (N1) klasės elektromobilio (automobilio duomenys: NISSAN LEAF 62KWH</text:span><text:span text:style-name="T45">, valst. Nr. EB0608, vin. kodas SJNFAAZE1U0200352) kompensacijos pagal 2022–2030 metų plėtros<text:s/></text:span><text:soft-page-break/><text:span text:style-name="T46">programos valdytojos Lietuvos Respublikos susisiekimo ministerijos susisiekimo plėtros programos pažangos priemonės Nr. 10-001-06-01-01 „Skatinti alternatyviųjų d</text:span><text:span text:style-name="T47">egalų naudojimą transporto sektoriuje“ veiklos „Taršių lengvojo transporto priemonių (M1 ir N1 klasės) pakeitimo į visai netaršias (elektra arba vandeniliu varomas) skatinimas“ poveiklės „Grynųjų elektromobilių arba vandeniliu varomų transporto priemonių į</text:span><text:span text:style-name="T48">sigijimo viešajam sektoriui skatinimas“ aprašą (toliau – Aprašas);</text:span></text:p>
      <text:p text:style-name="P49"><text:span text:style-name="T50">2</text:span><text:span text:style-name="T51">.</text:span><text:span text:style-name="T52"><text:tab/></text:span><text:span text:style-name="T53">Įpareigoti<text:s/></text:span><text:span text:style-name="T54">Šiaulių miesto savivaldybės administraciją<text:s/></text:span><text:span text:style-name="T55">užtikrinti Aprašo 11 punkte nustatytų investicijų tęstinumo reikalavimų laikymąsi.</text:span></text:p>
      <text:p text:style-name="P56"><text:span text:style-name="T57">Šis sprendimas ne vėliau kaip per vieną mėnes</text:span><text:span text:style-name="T58">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9"/>
      <text:p text:style-name="P60"/>
      <text:p text:style-name="P61"/>
      <text:p text:style-name="P62"><text:span text:style-name="T63">Savivald</text:span><text:span text:style-name="T64">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4"/></text:span><text:span text:style-name="T70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12-07T08:59:00Z</meta:creation-date>
    <dc:date>2023-12-07T08:59:00Z</dc:date>
    <meta:template xlink:href="Normal.dotm" xlink:type="simple"/>
    <meta:editing-cycles>2</meta:editing-cycles>
    <meta:editing-duration>PT0S</meta:editing-duration>
    <meta:document-statistic meta:page-count="2" meta:paragraph-count="27" meta:word-count="325" meta:character-count="2376" meta:row-count="94" meta:non-whitespace-character-count="2078"/>
  </office:meta>
</office:document-meta>
</file>