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5.1187in" fo:text-indent="-0.196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text-position="super 66.6%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6.6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text-position="super 66.6%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tyle-complex="italic" style:font-size-complex="12pt"/>
    </style:style>
    <style:style style:name="T88" style:parent-style-name="DefaultParagraphFont" style:family="text">
      <style:text-properties style:font-weight-complex="bold" style:font-style-complex="italic" style:font-size-complex="12pt"/>
    </style:style>
    <style:style style:name="T89" style:parent-style-name="DefaultParagraphFont" style:family="text">
      <style:text-properties fo:font-weight="bold" style:font-weight-asian="bold" style:font-style-complex="italic" style:font-size-complex="12pt"/>
    </style:style>
    <style:style style:name="T90" style:parent-style-name="DefaultParagraphFont" style:family="text">
      <style:text-properties style:font-weight-complex="bold" style:font-style-complex="italic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text-position="super 66.6%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style:font-style-complex="italic" style:font-size-complex="12pt"/>
    </style:style>
    <style:style style:name="T115" style:parent-style-name="DefaultParagraphFont" style:family="text">
      <style:text-properties style:font-weight-complex="bold" style:font-style-complex="italic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text-position="super 66.6%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weight-complex="bold" style:font-style-complex="italic" style:font-size-complex="12pt"/>
    </style:style>
    <style:style style:name="T121" style:parent-style-name="DefaultParagraphFont" style:family="text">
      <style:text-properties style:font-weight-complex="bold" style:font-style-complex="italic" style:font-size-complex="12pt"/>
    </style:style>
    <style:style style:name="T122" style:parent-style-name="DefaultParagraphFont" style:family="text">
      <style:text-properties style:font-weight-complex="bold" style:font-style-complex="italic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style:font-style-complex="italic" style:font-size-complex="12pt"/>
    </style:style>
    <style:style style:name="T146" style:parent-style-name="DefaultParagraphFont" style:family="text">
      <style:text-properties fo:font-weight="bold" style:font-weight-asian="bold" style:font-style-complex="italic"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fo:font-weight="bold" style:font-weight-asian="bold" style:font-style-complex="italic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tyle-complex="italic" style:font-size-complex="12pt"/>
    </style:style>
    <style:style style:name="T155" style:parent-style-name="DefaultParagraphFont" style:family="text">
      <style:text-properties style:font-style-complex="italic" style:font-size-complex="12pt"/>
    </style:style>
    <style:style style:name="P156" style:parent-style-name="Normal" style:family="paragraph">
      <style:paragraph-properties fo:text-align="justify" fo:line-height="115%" fo:text-indent="0.4923in"/>
      <style:text-properties style:font-style-complex="italic" style:font-size-complex="12pt"/>
    </style:style>
    <style:style style:name="P157" style:parent-style-name="Normal" style:family="paragraph">
      <style:paragraph-properties fo:text-align="justify" fo:line-height="115%" fo:text-indent="0.4923in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P160" style:parent-style-name="Normal" style:family="paragraph">
      <style:paragraph-properties fo:text-align="justify" fo:line-height="115%"/>
      <style:text-properties style:font-size-complex="12pt"/>
    </style:style>
    <style:style style:name="P161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name="T1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bibliotekų įstatymo Nr. I-920 5,<text:s/></text:span><text:span text:style-name="T16">6</text:span><text:span text:style-name="T17">1<text:s/></text:span><text:span text:style-name="T18">ir 19 STRAIPSNIŲ PAKEITIMO</text:span></text:p>
      <text:p text:style-name="P19"><text:span text:style-name="T20">ĮSTATYMAS</text:span></text:p>
      <text:p text:style-name="P21"/>
      <text:p text:style-name="P22">2023 m. <text:s text:c="32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Pakeisti 5 straipsnio 2 dalį ir ją išdėstyti taip:</text:span></text:p>
      <text:p text:style-name="P31"><text:span text:style-name="T32">„</text:span><text:span text:style-name="T33">2</text:span><text:span text:style-name="T34">.<text:s/></text:span><text:span text:style-name="T35">Bibliotekų tarybos sudėtį ir jos nuostatus tvirtina kultūros ministras. Bibliotekų tarybos narių darbas apmokamas Lietuvos Respublikos biudžetinių įstaigų darbuotojų darbo apmokėjimo ir komisijų narių atlygio už darbą įstatymo nustatyta tvarka.“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6</text:span><text:span text:style-name="T42">1</text:span><text:span text:style-name="T43"><text:s/>straipsnio pakeitimas</text:span></text:p>
      <text:p text:style-name="P44"><text:span text:style-name="T45">1</text:span><text:span text:style-name="T46">. Pakeisti<text:s/></text:span><text:span text:style-name="T47">6</text:span><text:span text:style-name="T48">1</text:span><text:span text:style-name="T49"><text:s/></text:span><text:span text:style-name="T50">straipsnio<text:s/></text:span><text:span text:style-name="T51">2</text:span><text:span text:style-name="T52">1<text:s/></text:span><text:span text:style-name="T53">dalį ir ją išdėstyti taip:</text:span></text:p>
      <text:p text:style-name="P54"><text:span text:style-name="T55">„</text:span><text:span text:style-name="T56">2</text:span><text:span text:style-name="T57">1</text:span><text:span text:style-name="T58">.</text:span><text:span text:style-name="T59"> </text:span><text:span text:style-name="T60">Pasibaigus savivaldybės viešosios bibliotekos vadovo 5 metų kadencijai, mero sprendimu jis gali būti skiriamas be konkurso antrajai 5 metų kadencijai, jeigu jo eitos kadencijos metu visuose kasmetiniuose veiklos vertinimuose jo metų veikla buvo įvertinta k</text:span><text:span text:style-name="T61">aip atitinkanti lūkesčius ir (ar) viršijanti lūkesčius (iki 2024 m. sausio 1 d.<text:s/></text:span>– gerai ir (ar) labai gerai)<text:span text:style-name="T62">. Sprendimas dėl savivaldybės viešosios bibliotekos vadovo skyrimo be konkurso antrajai 5 metų kadencijai turi būti priimtas likus ne mažiau kaip 2<text:s/></text:span><text:span text:style-name="T63">mėnesiams iki šio vadovo kadencijos pabaigos.“</text:span></text:p>
      <text:p text:style-name="P64"><text:span text:style-name="T65">2</text:span><text:span text:style-name="T66">. Pakeisti<text:s/></text:span><text:span text:style-name="T67">6</text:span><text:span text:style-name="T68">1</text:span><text:span text:style-name="T69"><text:s/></text:span><text:span text:style-name="T70">straipsnio 4 dalį ir ją išdėstyti taip:</text:span></text:p>
      <text:p text:style-name="P71"><text:span text:style-name="T72">„</text:span><text:span text:style-name="T73">4</text:span><text:span text:style-name="T74">.<text:s/></text:span><text:span text:style-name="T75">Lietuvos</text:span><text:span text:style-name="T76"><text:s/>nacionalinės, apskričių, savivaldybių viešųjų ir valstybinės reikšmės bibliotekų vadovai, taip pat pretenduojantys šias pareigas ei</text:span><text:span text:style-name="T77">ti asmenys turi būti nepriekaištingos reputacijos. Asmuo nelaikomas nepriekaištingos reputacijos, jeigu jis atitinka bent vieną iš šių kriterijų:</text:span></text:p>
      <text:p text:style-name="P78"><text:span text:style-name="T79">1</text:span><text:span text:style-name="T80">) netenkina Lietuvos Respublikos valstybės tarnybos įstatyme įstaigų vadovams nustatytų nepriekaištingos re</text:span><text:span text:style-name="T81">putacijos reikalavimų;</text:span></text:p>
      <text:p text:style-name="P82"><text:span text:style-name="T83">2</text:span><text:span text:style-name="T84">) yra pripažintas šiurkščiai pažeidęs kultūros ministro patvirtintas kultūros įstaigų darbuotojų profesinės veiklos ir etikos taisykles (toliau – Taisyklės) ir nuo pripažinimo padarius tokį nusižengimą dienos nepraėjo 3 metai. T</text:span><text:span text:style-name="T85">aisyklių šiurkščiu pažeidimu laikomas 2 ir daugiau kartų per vienerius metus kultūros įstaigos darbuotojo padarytas Taisyklių pažeidimas, kai toks pažeidimas žemina žmogaus orumą, diskredituoja kultūros įstaigos reputaciją.“</text:span></text:p>
      <text:p text:style-name="P86"><text:span text:style-name="T87">3</text:span><text:span text:style-name="T88">.</text:span><text:span text:style-name="T89"><text:s/></text:span><text:span text:style-name="T90">Papildyti<text:s/></text:span><text:span text:style-name="T91">6</text:span><text:span text:style-name="T92">1</text:span><text:span text:style-name="T93"><text:s/>straipsnį nauja 5 dalimi:</text:span></text:p>
      <text:p text:style-name="P94"><text:span text:style-name="T95">„</text:span><text:span text:style-name="T96">5</text:span><text:span text:style-name="T97">.</text:span><text:span text:style-name="T98"><text:s/>Paaiškėjus, kad<text:s/></text:span><text:span text:style-name="T99">Lietuvos</text:span><text:span text:style-name="T100"><text:s/>nacionalinės, apskrities, savivaldybės viešosios ar valstybinės reikšmės bibliotekos</text:span><text:span text:style-name="T101"><text:s/>vadovas neatitinka nepriekaištingos reputacijos kriterijų, nurodytų šio straipsnio 4 dalyje, savininko teises ir pareigas įgyvendinanti institucija priima sprendimą vadovą atleisti iš pareigų ir nutraukia su juo sudarytą darbo sutartį.“</text:span></text:p>
      <text:p text:style-name="P102"><text:span text:style-name="T103">4</text:span><text:span text:style-name="T104">. Buvusia</text:span><text:span text:style-name="T105">s<text:s/></text:span><text:span text:style-name="T106">6</text:span><text:span text:style-name="T107">1</text:span><text:span text:style-name="T108"><text:s/>straipsnio 5</text:span><text:span text:style-name="T109">–</text:span><text:span text:style-name="T110">6 dalis laikyti atitinkamai 6</text:span><text:span text:style-name="T111">–</text:span><text:span text:style-name="T112">7 dalimis.</text:span></text:p>
      <text:p text:style-name="P113"><text:span text:style-name="T114">5</text:span><text:span text:style-name="T115">. Pakeisti<text:s/></text:span><text:span text:style-name="T116">6</text:span><text:span text:style-name="T117">1</text:span><text:span text:style-name="T118"><text:s/>straipsnio 7 dalį ir ją išdėstyti taip:</text:span></text:p>
      <text:p text:style-name="P119"><text:span text:style-name="T120">„</text:span><text:span text:style-name="T121">7</text:span><text:span text:style-name="T122">.<text:s/></text:span><text:span text:style-name="T123">Sprendimą dėl leidimo šio straipsnio 6 dalyje nurodytų bibliotekų vadovams dirbti kitą darbą ir už šį darbą gauti atlyginimą priima<text:s/></text:span><text:span text:style-name="T124">šių įstaigų vadovus į pareigas skiriančių institucijų vadovai jų nustatyta tvarka.“</text:span></text:p>
      <text:p text:style-name="P125"/>
      <text:p text:style-name="P126"><text:span text:style-name="T127">3</text:span><text:span text:style-name="T128"><text:s/>straipsnis.<text:s/></text:span><text:span text:style-name="T129">19 straipsnio pakeitimas</text:span></text:p>
      <text:p text:style-name="P130"><text:span text:style-name="T131">Papildyti 19 straipsnį 8 dalimi:</text:span></text:p>
      <text:p text:style-name="P132"><text:span text:style-name="T133">„</text:span><text:span text:style-name="T134">8</text:span><text:span text:style-name="T135">.<text:s/></text:span><text:span text:style-name="T136">Lietuvos Respublikos valstybės ir savivaldybių turto valdymo, naudojimo ir dispon</text:span><text:span text:style-name="T137">avimo juo įstatymo nustatyta tvarka nurašytos Lietuvos bibliotekų fondo, išskyrus s</text:span><text:span text:style-name="T138">enų, retų ir ypač vertingų knygų ir rankraščių fondą ir nacionalinio publikuotų dokumentų archyvinį fondą,<text:s/></text:span><text:span text:style-name="T139">knygos<text:s/></text:span><text:soft-page-break/><text:span text:style-name="T140">prieš jas likviduojant gali būti neatlygintinai perduotos<text:s/></text:span><text:span text:style-name="T141">fizinių ir juridinių asmenų nuosavybėn kultūros ministro nustatyta tvarka.</text:span><text:span text:style-name="T142">“</text:span></text:p>
      <text:p text:style-name="P143"/>
      <text:p text:style-name="P144"><text:span text:style-name="T145">4</text:span><text:span text:style-name="T146"><text:s/>straipsnis.</text:span><text:span text:style-name="T147"><text:s/></text:span><text:span text:style-name="T148">Įstatymo įsigaliojimas ir įgyvendinimas</text:span></text:p>
      <text:p text:style-name="P149"><text:span text:style-name="T150">1</text:span><text:span text:style-name="T151">. Šis įstatymas, išskyrus šio straipsnio 2 dalį, įsigalioja 2024 m. liepos 1 d.</text:span></text:p>
      <text:p text:style-name="P152"><text:span text:style-name="T153">2</text:span><text:span text:style-name="T154">. Kultūros ministras iki<text:s/></text:span><text:span text:style-name="T155">2024 m. birželio 30 d. priima šio įstatymo įgyvendinamuosius teisės aktus.</text:span></text:p>
      <text:p text:style-name="P156"/>
      <text:p text:style-name="P157"/>
      <text:p text:style-name="P158"><text:span text:style-name="T159">Skelbiu šį Lietuvos Respublikos Seimo priimtą įstatymą.</text:span></text:p>
      <text:p text:style-name="P160"/>
      <text:p text:style-name="P161"/>
      <text:p text:style-name="P162"><text:span text:style-name="T1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12-15T13:56:00Z</meta:creation-date>
    <dc:date>2023-12-15T13:56:00Z</dc:date>
    <meta:print-date>2021-09-20T09:5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99" meta:character-count="3709" meta:row-count="129" meta:non-whitespace-character-count="3244"/>
  </office:meta>
</office:document-meta>
</file>