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end" fo:margin-left="3.6in">
        <style:tab-stops/>
      </style:paragraph-properties>
      <style:text-properties fo:font-weight="bold" style:font-weight-asian="bold" style:font-weight-complex="bold" style:font-size-complex="12pt"/>
    </style:style>
    <style:style style:name="P12" style:parent-style-name="Normal" style:family="paragraph">
      <style:paragraph-properties fo:text-align="end" fo:margin-left="3.6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justify" fo:line-height="150%"/>
      <style:text-properties style:font-size-complex="12p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50%" fo:text-indent="0.5in"/>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43in"/>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weight-complex="bold" style:font-size-complex="12pt" style:language-complex="lt" style:country-complex="LT"/>
    </style:style>
    <style:style style:name="T111" style:parent-style-name="DefaultParagraphFont" style:family="text">
      <style:text-properties style:font-weight-complex="bold" style:font-size-complex="12pt" style:language-complex="lt" style:country-complex="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weight-complex="bold" style:font-size-complex="12pt" style:language-complex="lt" style:country-complex="LT"/>
    </style:style>
    <style:style style:name="T144" style:parent-style-name="DefaultParagraphFont" style:family="text">
      <style:text-properties fo:font-weight="bold" style:font-weight-asian="bold" style:font-weight-complex="bold" style:font-size-complex="12pt" style:language-complex="lt" style:country-complex="LT"/>
    </style:style>
    <style:style style:name="T145" style:parent-style-name="DefaultParagraphFont" style:family="text">
      <style:text-properties fo:font-weight="bold" style:font-weight-asian="bold" style:font-weight-complex="bold" style:font-size-complex="12pt" style:language-complex="lt" style:country-complex="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complex="lt" style:country-complex="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weight-complex="bold"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weight-complex="bold"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P161" style:parent-style-name="Normal" style:family="paragraph">
      <style:paragraph-properties fo:widows="0" fo:orphans="0" fo:text-align="justify" fo:line-height="150%" fo:text-indent="0.5in">
        <style:tab-stops>
          <style:tab-stop style:type="left" style:position="1.1166in"/>
        </style:tab-stops>
      </style:paragraph-properties>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P165" style:parent-style-name="Normal" style:family="paragraph">
      <style:paragraph-properties fo:widows="0" fo:orphans="0" fo:text-align="justify" fo:line-height="150%" fo:text-indent="0.5in">
        <style:tab-stops>
          <style:tab-stop style:type="left" style:position="1.1166in"/>
        </style:tab-stops>
      </style:paragraph-properties>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weight-complex="bold"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weight-complex="bold"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weight-complex="bold" style:font-size-complex="12pt" style:language-complex="lt" style:country-complex="LT"/>
    </style:style>
    <style:style style:name="T173" style:parent-style-name="DefaultParagraphFont" style:family="text">
      <style:text-properties style:font-weight-complex="bold" style:font-size-complex="12pt" style:language-complex="lt" style:country-complex="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weight-complex="bold"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weight-complex="bold" style:font-size-complex="12pt" style:language-complex="lt" style:country-complex="LT"/>
    </style:style>
    <style:style style:name="T197" style:parent-style-name="DefaultParagraphFont" style:family="text">
      <style:text-properties style:font-weight-complex="bold" style:font-size-complex="12pt" style:language-complex="lt" style:country-complex="LT"/>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weight-complex="bold"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weight-complex="bold" style:font-size-complex="12p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complex="lt" style:country-complex="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widows="0" fo:orphans="0" fo:text-align="center" fo:line-height="150%"/>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center" fo:line-height="150%" fo:text-indent="0.5in"/>
      <style:text-properties style:font-size-complex="12pt"/>
    </style:style>
    <style:style style:name="P232" style:parent-style-name="Normal" style:family="paragraph">
      <style:paragraph-properties fo:widows="0" fo:orphans="0" fo:text-align="justify" fo:line-height="150%" fo:margin-left="1.477in" fo:text-indent="-0.97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166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widows="0" fo:orphans="0" fo:text-align="justify" fo:line-height="150%" fo:margin-left="1.3784in" fo:text-indent="-0.8784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70C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P332" style:parent-style-name="Normal" style:family="paragraph">
      <style:paragraph-properties fo:widows="0" fo:orphans="0" fo:text-align="justify" fo:line-height="150%" fo:margin-left="1.477in" fo:text-indent="-0.977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style:style>
    <style:style style:name="P376" style:parent-style-name="Normal" style:family="paragraph">
      <style:paragraph-properties fo:text-align="justify" fo:line-height="150%" fo:margin-left="1.477in" fo:text-indent="-0.977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margin-left="1.477in" fo:text-indent="-0.977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ext-properties style:font-weight-complex="bold"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widows="0" fo:orphans="0" fo:text-align="justify" fo:line-height="150%" fo:margin-left="1.575in" fo:text-indent="-1.07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P476" style:parent-style-name="Normal" style:family="paragraph">
      <style:paragraph-properties fo:widows="0" fo:orphans="0" fo:text-align="justify" fo:line-height="150%"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0.0986in" fo:text-indent="0.5986in">
        <style:tab-stops/>
      </style:paragraph-properties>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50%"/>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widows="0" fo:orphans="0" fo:line-height="150%" fo:text-indent="0.5in"/>
    </style:style>
    <style:style style:name="P578" style:parent-style-name="Normal" style:family="paragraph">
      <style:paragraph-properties fo:widows="0" fo:orphans="0"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center" fo:line-height="150%"/>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fo:text-align="justify" fo:line-height="150%" fo:text-indent="0.5in"/>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70C0"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complex="lt" style:country-complex="LT"/>
    </style:style>
    <style:style style:name="T601" style:parent-style-name="DefaultParagraphFont" style:family="text">
      <style:text-properties style:font-size-complex="12pt" style:language-complex="lt" style:country-complex="LT"/>
    </style:style>
    <style:style style:name="T602" style:parent-style-name="DefaultParagraphFont" style:family="text">
      <style:text-properties style:font-size-complex="12pt" style:language-complex="lt" style:country-complex="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complex="lt" style:country-complex="LT"/>
    </style:style>
    <style:style style:name="T623" style:parent-style-name="DefaultParagraphFont" style:family="text">
      <style:text-properties style:font-size-complex="12pt" style:language-complex="lt" style:country-complex="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widows="0" fo:orphans="0"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50%"/>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line-height="150%" fo:text-indent="0.5in"/>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4916in"/>
    </style:style>
    <style:style style:name="T718" style:parent-style-name="DefaultParagraphFont" style:family="text">
      <style:text-properties fo:font-style="italic" style:font-style-asian="italic" style:font-style-complex="italic" fo:color="#000000" style:font-size-complex="12pt"/>
    </style:style>
    <style:style style:name="P719" style:parent-style-name="Normal" style:family="paragraph">
      <style:paragraph-properties fo:text-align="justify" fo:line-height="150%" fo:text-indent="0.4916in"/>
      <style:text-properties fo:font-style="italic" style:font-style-asian="italic" style:font-style-complex="italic" fo:color="#000000" style:font-size-complex="12pt"/>
    </style:style>
    <style:style style:name="P720" style:parent-style-name="Normal" style:family="paragraph">
      <style:paragraph-properties fo:text-align="justify" fo:line-height="150%" fo:text-indent="0.4916in"/>
      <style:text-properties fo:font-style="italic" style:font-style-asian="italic" style:font-style-complex="italic" fo:color="#000000" style:font-size-complex="12pt"/>
    </style:style>
    <style:style style:name="P721" style:parent-style-name="Normal" style:family="paragraph">
      <style:paragraph-properties fo:line-height="150%">
        <style:tab-stops>
          <style:tab-stop style:type="right" style:position="6.4972in"/>
        </style:tab-stops>
      </style:paragraph-properties>
    </style:style>
    <style:style style:name="T722" style:parent-style-name="DefaultParagraphFont" style:family="text">
      <style:text-properties style:font-size-complex="12pt"/>
    </style:style>
  </office:automatic-styles>
  <office:body>
    <office:text text:use-soft-page-breaks="true">
      <text:p text:style-name="P1"/>
      <text:p text:style-name="P11">Projektas Nr. XIVP-3989(2)</text:p>
      <text:p text:style-name="P12"/>
      <text:p text:style-name="P13">LIETUVOS RESPUBLIKOS</text:p>
      <text:p text:style-name="P14">VYRESNIO AMŽIAUS ŽMONIŲ POLITIKOS PAGRINDŲ<text:s/></text:p>
      <text:p text:style-name="P15">ĮSTATYMAS</text:p>
      <text:p text:style-name="P16"/>
      <text:p text:style-name="P17"/>
      <text:p text:style-name="P18">2026 m. <text:s text:c="11"/>d. Nr.<text:s/></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vyresnio amžiaus žmonių politikos tikslą, uždavinius, vyresnio amžiaus žmonių politikos formavimo, įgyvendinimo, darbo su vyresnio amžiaus žmonėmis principus ir reikalavimus, valstybės ir savivaldybių</text:span><text:span text:style-name="T34"><text:s/>institucijų ir įstaigų kompetenciją, patariamąsias institucijas, vyresnio amžiaus žmonių organizacijų ir su vyresnio amžiaus žmonėmis dirbančių organizacijų vaidmenį įgyvendinant vyresnio amžiaus žmonių politiką.</text:span></text:p>
      <text:p text:style-name="P35"/>
      <text:p text:style-name="P36"><text:span text:style-name="T37">2</text:span><text:span text:style-name="T38"><text:s/>straipsnis.<text:s/></text:span><text:span text:style-name="T39">Pagrindinės šio įstat</text:span><text:span text:style-name="T40">ymo sąvokos</text:span></text:p>
      <text:p text:style-name="P41"><text:span text:style-name="T42">1</text:span><text:span text:style-name="T43">.<text:s/></text:span><text:span text:style-name="T44">Darbas su vyresnio amžiaus žmonėmis</text:span><text:span text:style-name="T45"><text:s/>– veikla, kuria sudaromos sąlygos vyresnio amžiaus žmonėms įsitraukti į asmeninę, profesinę ir visuomeninę veiklą, plėtoti ir ugdyti jų kompetencijas.<text:s/></text:span></text:p>
      <text:p text:style-name="P46"><text:span text:style-name="T47">2</text:span><text:span text:style-name="T48">.<text:s/></text:span><text:span text:style-name="T49">Vyresnio amžiaus žmogus</text:span><text:span text:style-name="T50"><text:s/>– asmuo,</text:span><text:span text:style-name="T51"><text:s/></text:span><text:span text:style-name="T52">kuriam su</text:span><text:span text:style-name="T53">kako 60 metų,</text:span><text:span text:style-name="T54"><text:s/></text:span><text:span text:style-name="T55">ar vyresnio amžiaus asmuo.</text:span></text:p>
      <text:p text:style-name="P56"><text:span text:style-name="T57">3</text:span><text:span text:style-name="T58">.<text:s/></text:span><text:span text:style-name="T59">Vyresnio amžiaus žmonių organizacija</text:span><text:span text:style-name="T60"><text:s/>– Lietuvos Respublikos asociacijų įstatymo nustatyta tvarka įsteigta asociacija, kurios ne mažiau kaip 80 procentų narių yra vyresnio amžiaus žmonės ir kurios pagrindinis<text:s/></text:span><text:span text:style-name="T61">veiklos tikslas atstovauti vyresnio amžiaus žmonių interesams.<text:s/></text:span></text:p>
      <text:p text:style-name="P62"><text:span text:style-name="T63">4</text:span><text:span text:style-name="T64">.<text:s/></text:span><text:span text:style-name="T65">Vyresnio amžiaus žmonių politika</text:span><text:span text:style-name="T66"><text:s/>– visuma priemonių,<text:s/></text:span><text:span text:style-name="T67">kuriomis sprendžiami vyresnio amžiaus žmonėms aktualūs klausimai ir siekiama sudaryti palankias sąlygas vyresnio amžiaus žmonėms<text:s/></text:span><text:span text:style-name="T68">įsitraukti į visuomenės gyvenimą.</text:span></text:p>
      <text:p text:style-name="P69"><text:span text:style-name="T70">5</text:span><text:span text:style-name="T71">.<text:s/></text:span><text:span text:style-name="T72">Socialinė įtrauktis</text:span><text:span text:style-name="T73"><text:s/>– galimybių dalyvauti visuomenės socialiniame, ekonominiame, politiniame ir kultūriniame gyvenime užtikrinimas.<text:s/></text:span></text:p>
      <text:p text:style-name="P74"><text:span text:style-name="T75">6</text:span><text:span text:style-name="T76">.<text:s/></text:span><text:span text:style-name="T77">Su vyresnio amžiaus žmonėmis dirbanti organizacija</text:span><text:span text:style-name="T78"><text:s/>– Lietuvos Respublikoje<text:s/></text:span><text:span text:style-name="T79">ar kitoje Europos ekonominės erdvės valstybėje įsisteigęs juridinis asmuo ar kita organizacija, jų padalinys, kurių vienas iš veiklos tikslų<text:s/></text:span><text:span text:style-name="T80">– vykdyti darbą</text:span><text:span text:style-name="T81"><text:s/>su vyresnio amžiaus žmonėmis.<text:s/></text:span></text:p>
      <text:p text:style-name="P82"><text:span text:style-name="T83">7</text:span><text:span text:style-name="T84">. Kitos šiame įstatyme vartojamos sąvokos suprantamos taip, kai</text:span><text:span text:style-name="T85">p apibrėžiamos Lietuvos Respublikos asmens su negalia teisių apsaugos</text:span><text:span text:style-name="T86"><text:s/>pagrindų<text:s/></text:span><text:span text:style-name="T87">įstatyme, Lietuvos Respublikos gaminių ir paslaugų prieinamumo reikalavimų įstatyme,<text:s/></text:span><text:span text:style-name="T88">Lietuvos Respublikos lygių galimybių įstatyme</text:span><text:span text:style-name="T89">, Lietuvos Respublikos savanoriškos veiklos įst</text:span><text:span text:style-name="T90">atyme, Lietuvos Respublikos vietos savivaldos įstatyme ir Lietuvos Respublikos užimtumo įstatyme.</text:span></text:p>
      <text:p text:style-name="P91"/>
      <text:p text:style-name="P92"><text:span text:style-name="T93">3</text:span><text:span text:style-name="T94"><text:s/>straipsnis.<text:s/></text:span><text:span text:style-name="T95">Vyresnio amžiaus žmonių politikos tikslas ir uždaviniai</text:span></text:p>
      <text:p text:style-name="P96"><text:span text:style-name="T97">1</text:span><text:span text:style-name="T98">.<text:s/></text:span><text:span text:style-name="T99">Vyresnio amžiaus žmonių politikos tikslas<text:s/></text:span><text:span text:style-name="T100">– sudaryti sąlygas oriam,</text:span><text:span text:style-name="T101"><text:s/></text:span><text:span text:style-name="T102">aktyvi</text:span><text:span text:style-name="T103">am ir sveikam senėjimui, užtikrinti galimybes vyresnio amžiaus žmonėms dalyvauti ekonominėje, socialinėje ir kultūrinėje veikloje.<text:s/></text:span></text:p>
      <text:p text:style-name="P104"><text:span text:style-name="T105">2</text:span><text:span text:style-name="T106">. Vyresnio amžiaus žmonių politikos tikslo siekiama įgyvendinant šiuos pagrindinius uždavinius:</text:span></text:p>
      <text:p text:style-name="P107"><text:span text:style-name="T108">1</text:span><text:span text:style-name="T109">)<text:s/></text:span><text:span text:style-name="T110">stiprinti vyresnio</text:span><text:span text:style-name="T111"><text:s/>amžiaus žmonių socialinę įtrauktį, skatinant jų dalyvavimą sprendimų priėmimo procesuose ir sudarant sąlygas jiems įsitraukti į jų poreikiams pritaikytą savanorišką veiklą bendradarbiaujant su bendruomenėmis ir organizacijomis;</text:span></text:p>
      <text:p text:style-name="P112"><text:span text:style-name="T113">2</text:span><text:span text:style-name="T114">) užtikrinti nuoseklų vyresnio amžiaus žmonių politikos priemonių įgyvendinimą valstybės ir savivaldybės lygmenimis;<text:s/></text:span></text:p>
      <text:p text:style-name="P115"><text:span text:style-name="T116">3</text:span><text:span text:style-name="T117">) stiprinti valstybės ir savivaldybių institucijų ir įstaigų, vyresnio amžiaus žmonių organizacijų bei kitų juridinių asmenų bendrada</text:span><text:span text:style-name="T118">rbiavimą formuojant ir įgyvendinant vyresnio amžiaus žmonių politiką;<text:s/></text:span></text:p>
      <text:p text:style-name="P119"><text:span text:style-name="T120">4</text:span><text:span text:style-name="T121">)<text:s/></text:span><text:span text:style-name="T122">užtikrinti, kad vyresnio amžiaus žmonėms teikiama informacija, gaminiai ir paslaugos būtų prieinami, aiškūs, pritaikyti jų poreikiams ir atitiktų prieinamumo ir lygių galimybių r</text:span><text:span text:style-name="T123">eikalavimus, tam numatant tiek skaitmeninius, tiek alternatyvius sprendinius;</text:span></text:p>
      <text:p text:style-name="P124"><text:span text:style-name="T125">5</text:span><text:span text:style-name="T126">)<text:s/></text:span><text:span text:style-name="T127">skatinti sidabrinės ekonomikos plėtrą, stiprinant vyresnio amžiaus žmonių ekonominį aktyvumą ir remiant jų poreikiams pritaikytų inovatyvių sprendimų kūrimą bei viešojo ir</text:span><text:span text:style-name="T128"><text:s/>privataus sektorių bendradarbiavimą;<text:s/></text:span></text:p>
      <text:p text:style-name="P129"><text:span text:style-name="T130">6</text:span><text:span text:style-name="T131">) pripažinti trečiojo amžiaus universitetų veiklą kaip reikšmingą visuomenės socialinės gerovės kūrimo ir stiprinimo veiksnį ir užtikrinti šios veiklos skatinimą ir palankias sąlygas jos plėtrai;</text:span></text:p>
      <text:p text:style-name="P132"><text:span text:style-name="T133">7</text:span><text:span text:style-name="T134">)<text:s/></text:span><text:span text:style-name="T135">užtikrint</text:span><text:span text:style-name="T136">i vyresnio amžiaus žmonių teisių apsaugą ir nediskriminavimą dėl amžiaus, taikant pagarba orumui grįstą požiūrį visose viešosios politikos kryptyse;</text:span></text:p>
      <text:p text:style-name="P137"><text:span text:style-name="T138">8</text:span><text:span text:style-name="T139">) skatinti požiūrį į senėjimą kaip į natūralų gyvenimo procesą ir siekti, kad jis būtų valdomas taikan</text:span><text:span text:style-name="T140">t mokslo pažanga ir visuomenės priemonėmis užtikrinamas prevencines, sveikatinimo ir socialinės įtraukties priemones, sudarančias sąlygas oriai ir kokybiškai senatvei.</text:span></text:p>
      <text:p text:style-name="P141"/>
      <text:p text:style-name="P142"><text:span text:style-name="T143">4</text:span><text:span text:style-name="T144"><text:s/>straipsnis.<text:s/></text:span><text:span text:style-name="T145">Vyresnio amžiaus žmonių politikos kryptys</text:span></text:p>
      <text:p text:style-name="P146"><text:span text:style-name="T147">Valstybės ir savivaldybių institucijos, pasitelkdamos vyresnio amžiaus žmonių organizacijas ir su vyresnio amžiaus žmonėmis dirbančias organizacijas, vyresnio amžiaus žmonių politiką įgyvendina šiomis kryptimis:<text:s/></text:span></text:p>
      <text:p text:style-name="P148"><text:span text:style-name="T149">1</text:span><text:span text:style-name="T150">) švietimo ir mokslo srityje – plėtoja m</text:span><text:span text:style-name="T151">okymosi visą gyvenimą,</text:span><text:span text:style-name="T152"><text:s/></text:span><text:span text:style-name="T153">bendrųjų ir darbo rinkai aktualių kompetencijų tobulinimo ir naujų kompetencijų įgijimo, kitos kvalifikacijos įgijimo</text:span><text:span text:style-name="T154"><text:s/></text:span><text:span text:style-name="T155">galimybes, stiprina vyresnio amžiaus žmonių skaitmeninį raštingumą, nustato vyresnio amžiaus žmonių švietimo priori</text:span><text:span text:style-name="T156">tetines sritis;</text:span></text:p>
      <text:p text:style-name="P157"><text:span text:style-name="T158">2</text:span><text:span text:style-name="T159">) sveikatos apsaugos srityje – sudaro sąlygas užtikrinti sveikatinimo ir sveikatos priežiūros paslaugų kokybę, prieinamumą ir pakankamumą, kad vyresnio amžiaus žmonės būtų kuo sveikesni, o sergantiems būtų teikiamos kokybiškos sveikato</text:span><text:span text:style-name="T160">s priežiūros paslaugos;</text:span></text:p>
      <text:p text:style-name="P161"><text:span text:style-name="T162">3</text:span><text:span text:style-name="T163">) socialinės apsaugos srityje – imasi veiksmų siekiant užtikrinti vyresnio amžiaus žmonių pajamas, būtinas svarbiausiems jų poreikiams patenkinti ir leidžiančias gyventi visavertį gyvenimą, nežeminančias jų orumo, plėtoti socia</text:span><text:span text:style-name="T164">linių paslaugų infrastruktūrą, užtikrinant šių paslaugų kokybę ir prieinamumą;<text:s/></text:span></text:p>
      <text:p text:style-name="P165"><text:span text:style-name="T166">4</text:span><text:span text:style-name="T167">)<text:s/></text:span><text:span text:style-name="T168">socialinės</text:span><text:span text:style-name="T169"><text:s/></text:span><text:span text:style-name="T170">įtraukties srityje – imasi veiksmų siekiant skatinti aktyvų vyresnio amžiaus</text:span><text:span text:style-name="T171"><text:s/></text:span><text:span text:style-name="T172">žmonių dalyvavimą socialiniame gyvenime ir su jais susijusių sprendimų priėmimo procesuose nacionaliniu ir savivaldybių lygmenimis, jų prasmingą savanorišką veiklą, kartų solidarumą ir bendradarbiavimą, puoselėti pozityvias visuomenės nuostatas ir teigiamą</text:span><text:span text:style-name="T173"><text:s/>vyresnio amžiaus žmonių įvaizdį;<text:s/></text:span></text:p>
      <text:p text:style-name="P174"><text:span text:style-name="T175">5</text:span><text:span text:style-name="T176">) užimtumo srityje<text:s/></text:span><text:span text:style-name="T177">– sudaro</text:span><text:span text:style-name="T178"><text:s/>sąlygas ir paskatas vyresnio amžiaus žmonėms siekti užimtumo, o darbdaviams juos įdarbinti ir išlaikyti darbe, mažinti šių asmenų dalyvavimo darbo rinkoje kliūtis, didinti vyresnio amžiaus</text:span><text:span text:style-name="T179"><text:s/>žmonių verslumą ir skatinti juos imtis verslo;<text:s/></text:span></text:p>
      <text:p text:style-name="P180"><text:span text:style-name="T181">6</text:span><text:span text:style-name="T182">)</text:span><text:span text:style-name="T183"><text:s/>būsto ir aplinkos pritaikymo srityje<text:s/></text:span><text:span text:style-name="T184">–</text:span><text:span text:style-name="T185"><text:s/>imasi veiksmų, kad statomi nauji ir atnaujinami būstai bei jų aplinka būtų pritaikyti</text:span><text:span text:style-name="T186"><text:s/></text:span><text:span text:style-name="T187">vyresnio amžiaus žmonėms, užtikrinant saugumą, patogumą ir prieinamumą, ir<text:s/></text:span><text:span text:style-name="T188">projektuojami pagal universalaus dizaino principą, įskaitant viešąsias erdves, transporto infrastruktūrą ir bendrojo naudojimo teritorijas;<text:s/></text:span></text:p>
      <text:p text:style-name="P189"><text:span text:style-name="T190">7</text:span><text:span text:style-name="T191">) kultūros srityje – imasi veiksmų siekiant sudaryti sąlygas vyresnio amžiaus žmonėms dalyvauti kultūriniame g</text:span><text:span text:style-name="T192">yvenime,<text:s/></text:span><text:span text:style-name="T193">naudotis kultūros vertybėmis,</text:span><text:span text:style-name="T194"><text:s/>didinti kultūros paslaugų prieinamumą, plėtoti kultūrines kompetencijas ir vyresnio amžiaus žmonių dalyvavimo kūrybinėje veikloje galimybes;<text:s/></text:span></text:p>
      <text:p text:style-name="P195"><text:span text:style-name="T196">8</text:span><text:span text:style-name="T197">)</text:span><text:span text:style-name="T198"><text:s/>susisiekimo srityje – imasi veiksmų siekiant užtikrinti susisiekimo<text:s/></text:span><text:span text:style-name="T199">transporto prieinamumą ir transporto infrastruktūros aplinkos pritaikymą vyresnio amžiaus žmonėms;<text:s/></text:span></text:p>
      <text:p text:style-name="P200"><text:span text:style-name="T201">9</text:span><text:span text:style-name="T202">) viešojo saugumo srityje – imasi veiksmų siekiant<text:s/></text:span><text:span text:style-name="T203">užtikrinti vyresnio amžiaus žmonių apsaugą nuo prievartinių ir smurtinių veiksmų,<text:s/></text:span><text:span text:style-name="T204">kurti prevencijos<text:s/></text:span><text:span text:style-name="T205">ir kontrolės priemones, atsižvelgiant į vyresnio amžiaus žmonių ir nusikalstamų veikų prieš juos ypatumus,</text:span><text:span text:style-name="T206"><text:s/>tarp jų</text:span><text:span text:style-name="T207"><text:s/>smurto artimoje aplinkoje ir finansinio sukčiavimo prevenciją, saugios gyvenamosios aplinkos užtikrinimą bei pagalbos ir paramos priemonių pr</text:span><text:span text:style-name="T208">ieinamumą,<text:s/></text:span><text:span text:style-name="T209">tinkamą vyresnio amžiaus žmonių – nusikalstamos veikos aukų socialinę ir teisinę apsaugą</text:span><text:span text:style-name="T210">;<text:s/></text:span></text:p>
      <text:p text:style-name="P211"><text:span text:style-name="T212">10</text:span><text:span text:style-name="T213">) skaitmeninės plėtros srityje – imasi veiksmų siekiant stiprinti vyresnio amžiaus žmonių skaitmeninį raštingumą, prieigą prie skaitmeninių technolo</text:span><text:span text:style-name="T214">gijų, taip pat sudaryti sąlygas jiems visas viešąsias paslaugas gauti alternatyviomis, ne vien skaitmeninėmis priemonėmis;</text:span></text:p>
      <text:p text:style-name="P215"><text:span text:style-name="T216">11</text:span><text:span text:style-name="T217">)</text:span><text:span text:style-name="T218"><text:s/></text:span><text:span text:style-name="T219">ekonomikos ir inovacijų srityje – imasi veiksmų siekiant plėtoti sidabrinę ekonomiką, skatinant vyresnio amžiaus žmonių ekono</text:span><text:span text:style-name="T220">minį aktyvumą, verslumą, dalyvavimą darbo rinkoje ir taikant inovacijas, remiant jų poreikiams pritaikytų prekių ir paslaugų kūrimą bei stiprinant viešojo ir privataus sektorių bendradarbiavimą;</text:span></text:p>
      <text:p text:style-name="P221"><text:span text:style-name="T222">12</text:span><text:span text:style-name="T223">) visuomenės informavimo srityje – imasi veiksmų siekia</text:span><text:span text:style-name="T224">nt užtikrinti įvairiapusės informacijos teikimą vyresnio amžiaus žmonėms priimtinais informacijos kanalais, ugdant jų kritinį mąstymą.</text:span></text:p>
      <text:p text:style-name="P225"/>
      <text:p text:style-name="P226"><text:span text:style-name="T227">II</text:span><text:span text:style-name="T228"><text:s/>SKYRIUS</text:span></text:p>
      <text:p text:style-name="P229"><text:span text:style-name="T230">VYRESNIO AMŽIAUS ŽMONIŲ POLITIKOS FORMAVIMAS IR ĮGYVENDINIMAS</text:span></text:p>
      <text:p text:style-name="P231"/>
      <text:p text:style-name="P232"><text:span text:style-name="T233">5</text:span><text:span text:style-name="T234"><text:s/>straipsnis.<text:s/></text:span><text:span text:style-name="T235">Subjektai,<text:s/></text:span><text:span text:style-name="T236">formuojantys ir įgyvendinantys vyresnio amžiaus žmonių politiką</text:span><text:span text:style-name="T237"><text:s/></text:span></text:p>
      <text:p text:style-name="P238"><text:span text:style-name="T239">1</text:span><text:span text:style-name="T240">. Vyresnio amžiaus žmonių politiką formuoja ir (ar) jos įgyvendinimą organizuoja:</text:span></text:p>
      <text:p text:style-name="P241"><text:span text:style-name="T242">1</text:span><text:span text:style-name="T243">)</text:span><text:span text:style-name="T244"><text:s/>Lietuvos Respublikos<text:s/></text:span><text:span text:style-name="T245">Vyriausybė, ministerijos ir kitos valstybės institucijos;</text:span></text:p>
      <text:p text:style-name="P246"><text:span text:style-name="T247">2</text:span><text:span text:style-name="T248">) savivaldybių<text:s/></text:span><text:span text:style-name="T249">institucijos ir įstaigos.</text:span></text:p>
      <text:p text:style-name="P250"><text:span text:style-name="T251">2</text:span><text:span text:style-name="T252">. Vyresnio amžiaus žmonių reikalų taryba ir savivaldybių vyresnio amžiaus žmonių reikalų tarybos dalyvauja formuojant ir įgyvendinant vyresnio amžiaus žmonių politiką, teikdamos nuomonę, išvadas ar siūlymus valstybės ir sav</text:span><text:span text:style-name="T253">ivaldybių institucijoms.</text:span></text:p>
      <text:p text:style-name="P254"><text:span text:style-name="T255">3</text:span><text:span text:style-name="T256">. Šio straipsnio 1 ir 2 dalyse nurodytos institucijos, užtikrindamos vyresnio amžiaus žmonių politikos įgyvendinimą, bendrauja ir bendradarbiauja tarpusavyje.</text:span></text:p>
      <text:p text:style-name="P257"><text:span text:style-name="T258">4</text:span><text:span text:style-name="T259">. Vyresnio amžiaus žmonių organizacijos dalyvauja įgyvendinant</text:span><text:span text:style-name="T260"><text:s/>vyresnio amžiaus žmonių politiką – atstovauja vyresnio amžiaus žmonėms, teikia jiems paslaugas ar dalyvauja kuriant vyresnio amžiaus žmonėms palankią aplinką</text:span><text:span text:style-name="T261">.<text:s/></text:span></text:p>
      <text:p text:style-name="P262"><text:span text:style-name="T263">5</text:span><text:span text:style-name="T264">. Vyresnio amžiaus žmonių politikos formavimas ir įgyvendinimas grindžiami duomenimis ir a</text:span><text:span text:style-name="T265">nalize.</text:span></text:p>
      <text:p text:style-name="P266"/>
      <text:p text:style-name="P267"><text:span text:style-name="T268">6</text:span><text:span text:style-name="T269"><text:s/>straipsnis.<text:s/></text:span><text:span text:style-name="T270">Vyriausybės kompetencija vyresnio amžiaus žmonių politikos srityje</text:span></text:p>
      <text:p text:style-name="P271"><text:span text:style-name="T272">Vyriausybė:</text:span></text:p>
      <text:p text:style-name="P273"><text:span text:style-name="T274">1</text:span><text:span text:style-name="T275">) užtikrina vyresnio amžiaus žmonių politikos įgyvendinimą, koordinuoja ministerijų ir Vyriausybės įstaigų veiklą įgyvendinant vyresnio amžiaus</text:span><text:span text:style-name="T276"><text:s/>žmonių politiką reglamentuojančius įstatymus ir kitus teisės aktus;</text:span></text:p>
      <text:p text:style-name="P277"><text:span text:style-name="T278">2</text:span><text:span text:style-name="T279">) tvirtina Nacionalinį pažangos planą, kuriame nustato strateginius vyresnio amžiaus žmonių politikos tikslus ir (ar) uždavinius, jiems įgyvendinti skirtas plėtros programas, kuriose nustatomos pažangos priemonės;<text:s/></text:span></text:p>
      <text:p text:style-name="P280"><text:span text:style-name="T281">3</text:span><text:span text:style-name="T282">) teikia Lietuvos Respublikos Seimui</text:span><text:span text:style-name="T283"><text:s/>vyresnio amžiaus žmonių politiką reglamentuojančių teisės aktų projektus.</text:span></text:p>
      <text:p text:style-name="P284"><text:span text:style-name="T285">4</text:span><text:span text:style-name="T286">) tvirtina vyresnio amžiaus žmonių politikos stiprinimo plėtros programą, kurioje nustatomos šio įstatymo 4 straipsnyje nurodytų politikos krypčių įgyvendinimo priemonės ir įtv</text:span><text:span text:style-name="T287">irtinama vyresnio amžiaus žmonių situacijos stebėsenos sistema, teikianti patikimus, informatyvius ir detalius duomenis apie jų poreikius nacionaliniu ir savivaldybių lygmeniu. Vyriausybė šią programą peržiūri ir atnaujina ne rečiau kaip kartą per penkeriu</text:span><text:span text:style-name="T288">s metus.</text:span></text:p>
      <text:p text:style-name="P289"/>
      <text:p text:style-name="P290"><text:span text:style-name="T291">7</text:span><text:span text:style-name="T292"><text:s/>straipsnis.<text:s/></text:span><text:span text:style-name="T293">Lietuvos Respublikos socialinės apsaugos ir darbo ministerijos</text:span><text:span text:style-name="T294"><text:s/></text:span><text:span text:style-name="T295">kompetencija vyresnio amžiaus žmonių politikos srityje</text:span></text:p>
      <text:p text:style-name="P296"><text:span text:style-name="T297">1</text:span><text:span text:style-name="T298">.<text:s/></text:span><text:span text:style-name="T299">Lietuvos Respublikos s</text:span><text:span text:style-name="T300">ocialinės apsaugos ir darbo ministerija yra atsakinga už vyresnio amžiaus žmo</text:span><text:span text:style-name="T301">nių politikos formavimą, jos įgyvendinimo organizavimą, koordinavimą ir kontrolę.<text:s/></text:span></text:p>
      <text:p text:style-name="P302"><text:span text:style-name="T303">2</text:span><text:span text:style-name="T304">. Socialinės apsaugos ir darbo ministerija<text:s/></text:span></text:p>
      <text:p text:style-name="P305"><text:span text:style-name="T306">1</text:span><text:span text:style-name="T307">)<text:s/></text:span><text:span text:style-name="T308">kaupia, sistemina ir skelbia informaciją vyresnio amžiaus žmonių politikos klausimais; analizuoja ir vertina informacij</text:span><text:span text:style-name="T309">ą apie vyresnio amžiaus žmonių socialinę padėtį, socialinių paslaugų poreikius, užimtumo galimybes ir socialinę įtrauktį</text:span><text:span text:style-name="T310">;<text:s/></text:span></text:p>
      <text:p text:style-name="P311"><text:span text:style-name="T312">2</text:span><text:span text:style-name="T313">) rengia ir įgyvendina priemones, kad būtų užtikrinta vyresnio amžiaus žmonių socialinė įtrauktis, stabilios pajamos, plėtojama<text:s/></text:span><text:span text:style-name="T314">socialinių paslaugų infrastruktūra, gerinama šių paslaugų kokybė ir prieinamumas, mažinamos kliūtys vyresnio amžiaus žmonėms dalyvauti darbo rinkoje;</text:span></text:p>
      <text:p text:style-name="P315"><text:span text:style-name="T316">3</text:span><text:span text:style-name="T317">)</text:span><text:span text:style-name="T318"><text:s/>dalyvauja rengiant Nacionalinį pažangos planą, kuriame nustatomi vyresnio amžiaus žmonių politikos<text:s/></text:span><text:span text:style-name="T319">tikslai ir (ar) uždaviniai. Rengia nacionalines plėtros programas, kuriomis įgyvendinami vyresnio amžiaus žmonių politikos pažangos uždaviniai, ir teikia jas Vyriausybei tvirtinti, numato priemones šiems uždaviniams pasiekti, organizuoja, koordinuoja ir ko</text:span><text:span text:style-name="T320">ntroliuoja jų įgyvendinimą;</text:span></text:p>
      <text:p text:style-name="P321"><text:span text:style-name="T322">4</text:span><text:span text:style-name="T323">) bendradarbiauja su savivaldybėmis, plėtodama socialinių paslaugų prieinamumą, skatindama vyresnio amžiaus žmonių dalyvavimą bendruomeninėje, savanorystės veiklose ir įgyvendinant aktyvaus senėjimo iniciatyvas, užtikrindam</text:span><text:span text:style-name="T324">a, kad socialinės politikos priemonės atitiktų jų poreikius ir prisidėtų prie gyvenimo kokybės gerinimo;</text:span></text:p>
      <text:p text:style-name="P325"><text:span text:style-name="T326">5</text:span><text:span text:style-name="T327">) teisės aktų nustatyta tvarka skatina ir</text:span><text:span text:style-name="T328"><text:s/></text:span><text:span text:style-name="T329">skiria finansavimą vyresnio amžiaus žmonėms atstovaujančių ir su vyresnio amžiaus žmonėmis dirbančių org</text:span><text:span text:style-name="T330">anizacijų veiklai.</text:span></text:p>
      <text:p text:style-name="P331"/>
      <text:p text:style-name="P332"><text:span text:style-name="T333">8</text:span><text:span text:style-name="T334"><text:s/>straipsnis.<text:s/></text:span><text:span text:style-name="T335">Lietuvos Respublikos sveikatos apsaugos ministerijos vaidmuo vyresnio amžiaus žmonių politikos srityje</text:span></text:p>
      <text:p text:style-name="P336"><text:span text:style-name="T337">Lietuvos Respublikos s</text:span><text:span text:style-name="T338">veikatos apsaugos ministerija, įgyvendindama vyresnio amžiaus žmonių politiką:</text:span></text:p>
      <text:p text:style-name="P339"><text:span text:style-name="T340">1</text:span><text:span text:style-name="T341">)<text:s/></text:span><text:span text:style-name="T342">koordinuoja su kitomis institucijomis vykdomas priemones, susijusias su sveiku senėjimu, ligų prevencija ir ilgalaike priežiūra;</text:span></text:p>
      <text:p text:style-name="P343"><text:span text:style-name="T344">2</text:span><text:span text:style-name="T345">) dalyvauja plėtojant vyresnio amžiaus žmonių sveikatos rodiklių stebėsenos, vertinimo ir analizės sistemą;<text:s/></text:span></text:p>
      <text:p text:style-name="P346"><text:span text:style-name="T347">3</text:span><text:span text:style-name="T348">) dalyva</text:span><text:span text:style-name="T349">uja formuojant ir įgyvendinant integruotas sveikatos ir socialinės priežiūros paslaugų teikimo priemones;<text:s/></text:span></text:p>
      <text:p text:style-name="P350"><text:span text:style-name="T351">4</text:span><text:span text:style-name="T352">) pagal kompetenciją prisideda prie sveikatos priežiūros paslaugų prieinamumo ir kokybės gerinimo, vadovaudamasi Lietuvos Respublikos sveikatos<text:s/></text:span><text:span text:style-name="T353">sistemos įstatymu, Lietuvos Respublikos sveikatos priežiūros įstaigų įstatymu, Lietuvos Respublikos sveikatos draudimo įstatymu ir kitais sveikatos priežiūros veiklą reglamentuojančiais teisės aktais.</text:span></text:p>
      <text:p text:style-name="P354"/>
      <text:p text:style-name="P355"><text:span text:style-name="T356">9</text:span><text:span text:style-name="T357"><text:s/>straipsnis.<text:s/></text:span><text:span text:style-name="T358">Lietuvos Respublikos švietimo, m</text:span><text:span text:style-name="T359">okslo ir sporto ministerijos kompetencija vyresnio amžiaus žmonių politikos srityje</text:span></text:p>
      <text:p text:style-name="P360"><text:span text:style-name="T361">1</text:span><text:span text:style-name="T362">.<text:s/></text:span><text:span text:style-name="T363">Lietuvos Respublikos š</text:span><text:span text:style-name="T364">vietimo, mokslo ir sporto ministerija dalyvauja formuojant ir įgyvendinant vyresnio amžiaus žmonių politiką švietimo, mokslo ir sporto srityse.</text:span></text:p>
      <text:p text:style-name="P365"><text:span text:style-name="T366">2</text:span><text:span text:style-name="T367">. Švietimo, mokslo ir sporto ministerija:</text:span></text:p>
      <text:p text:style-name="P368"><text:span text:style-name="T369">1</text:span><text:span text:style-name="T370">) kaupia, sistemina ir analizuoja informaciją apie vyresnio amžiaus žmonių dalyvavimą švietimo ir fizinio aktyvumo veiklose;</text:span></text:p>
      <text:p text:style-name="P371"><text:span text:style-name="T372">2</text:span><text:span text:style-name="T373">) nustato vyresnio amžiaus žmonių švietimo ir fizinio aktyvumo prioritetus,</text:span><text:span text:style-name="T374"><text:s/>planuoja priemones jiems įgyvendinti.</text:span></text:p>
      <text:p text:style-name="P375"/>
      <text:p text:style-name="P376"><text:span text:style-name="T377">10</text:span><text:span text:style-name="T378"><text:s/>straipsnis.<text:s/></text:span><text:span text:style-name="T379">Lietuvos Respublikos kultūros ministerijos kompetencija vyresnio amžiaus žmonių politikos srityje</text:span></text:p>
      <text:p text:style-name="P380"><text:span text:style-name="T381">1</text:span><text:span text:style-name="T382">.<text:s/></text:span><text:span text:style-name="T383">Lietuvos Respublikos k</text:span><text:span text:style-name="T384">ultūros ministerija dalyvauja formuojant vyresnio amžiaus žmonių p</text:span><text:span text:style-name="T385">olitiką ir vykdo ją savo įgyvendinamos kultūros politikos srityje.</text:span></text:p>
      <text:p text:style-name="P386"><text:span text:style-name="T387">2</text:span><text:span text:style-name="T388">. Kultūros ministerija:</text:span></text:p>
      <text:p text:style-name="P389"><text:span text:style-name="T390">1</text:span><text:span text:style-name="T391">) kaupia, sistemina ir analizuoja informaciją apie vyresnio amžiaus žmonių dalyvavimą kultūrinėje veikloje;</text:span></text:p>
      <text:p text:style-name="P392"><text:span text:style-name="T393">2</text:span><text:span text:style-name="T394">) rengia ir vykdo su vyresnio amžiaus žmonių</text:span><text:span text:style-name="T395"><text:s/>dalyvavimo kultūrinėje veikloje gerinimu susijusias programas ir (ar) priemones;</text:span></text:p>
      <text:p text:style-name="P396"><text:span text:style-name="T397">3</text:span><text:span text:style-name="T398">) kartu su savivaldybių institucijomis rūpinasi kultūros paslaugų vyresnio amžiaus žmonėms prieinamumu ir šių žmonių įtraukimu į kultūros plėtrą;</text:span></text:p>
      <text:p text:style-name="P399"><text:span text:style-name="T400">4</text:span><text:span text:style-name="T401">) rengia ir vykdo<text:s/></text:span><text:span text:style-name="T402">su vyresnio amžiaus žmonių kritinio mąstymo ugdymu susijusias programas ir (ar) priemones.</text:span></text:p>
      <text:p text:style-name="P403"/>
      <text:p text:style-name="P404"><text:span text:style-name="T405">11</text:span><text:span text:style-name="T406"><text:s/>straipsnis.<text:s/></text:span><text:span text:style-name="T407">Lietuvos Respublikos ekonomikos ir inovacijų ministerijos kompetencija vyresnio amžiaus žmonių politikos srityje</text:span></text:p>
      <text:p text:style-name="P408"><text:span text:style-name="T409">1</text:span><text:span text:style-name="T410">.<text:s/></text:span><text:span text:style-name="T411">Lietuvos Respublikos<text:s/></text:span><text:span text:style-name="T412">e</text:span><text:span text:style-name="T413">konomikos ir inovacijų ministerija dalyvauja formuojant vyresnio amžiaus žmonių politiką ir vykdo ją savo įgyvendinamos ekonomikos, inovacijų ir skaitmeninės plėtros srityse.</text:span></text:p>
      <text:p text:style-name="P414"><text:span text:style-name="T415">2</text:span><text:span text:style-name="T416">. Ekonomikos ir inovacijų ministerija:</text:span></text:p>
      <text:p text:style-name="P417"><text:span text:style-name="T418">1</text:span><text:span text:style-name="T419">) kaupia, sistemina ir analizuoja</text:span><text:span text:style-name="T420"><text:s/>informaciją apie vyresnio amžiaus žmonių dalyvavimą plėtojant verslą, inovacijas ir skaitmeninę ekonomiką;</text:span></text:p>
      <text:p text:style-name="P421"><text:span text:style-name="T422">2</text:span><text:span text:style-name="T423">) rengia ir įgyvendina programas ir priemones, skirtas vyresnio amžiaus žmonių ekonominiam aktyvumui, verslumui, skaitmeniniams gebėjimams, ino</text:span><text:span text:style-name="T424">vacijų prieinamumui ir sidabrinės ekonomikos plėtrai;</text:span></text:p>
      <text:p text:style-name="P425"><text:span text:style-name="T426">3</text:span><text:span text:style-name="T427">) kartu su kitomis institucijomis užtikrina, kad ekonomikos ir inovacijų politikos priemonės būtų prieinamos vyresnio amžiaus žmonėms ir atitiktų jų poreikius.</text:span></text:p>
      <text:p text:style-name="P428"/>
      <text:p text:style-name="P429"/>
      <text:p text:style-name="P430"><text:span text:style-name="T431">12</text:span><text:span text:style-name="T432"><text:s/>straipsnis.<text:s/></text:span><text:span text:style-name="T433">Bendroji min</text:span><text:span text:style-name="T434">isterijų, kitų valstybės institucijų</text:span><text:span text:style-name="T435"><text:s/></text:span><text:span text:style-name="T436">kompetencija vyresnio amžiaus žmonių politikos srityje</text:span></text:p>
      <text:p text:style-name="P437"><text:span text:style-name="T438">1</text:span><text:span text:style-name="T439">.<text:s/></text:span><text:span text:style-name="T440">Ministerijos</text:span><text:span text:style-name="T441">:</text:span></text:p>
      <text:p text:style-name="P442"><text:span text:style-name="T443">1</text:span><text:span text:style-name="T444">) dalyvauja formuojant vyresnio amžiaus žmonių politiką joms pavestose valdymo srityse;</text:span></text:p>
      <text:p text:style-name="P445"><text:span text:style-name="T446">2</text:span><text:span text:style-name="T447">)<text:s/></text:span><text:span text:style-name="T448">dalyvauja rengiant nacionalines plėtros progr</text:span><text:span text:style-name="T449">amas, kuriomis įgyvendinami Nacionaliniame pažangos plane nustatyti vyresnio amžiaus žmonių politikos tikslai ir (ar) uždaviniai, numato priemones šiems uždaviniams pasiekti, organizuoja jų įgyvendinimą;</text:span></text:p>
      <text:p text:style-name="P450"><text:span text:style-name="T451">3</text:span><text:span text:style-name="T452">) kaupia, sistemina, analizuoja ir skelbia<text:s/></text:span><text:span text:style-name="T453">informaciją vyresnio amžiaus žmonių politikos įgyvendinimo savo srityje klausimais;</text:span></text:p>
      <text:p text:style-name="P454"><text:span text:style-name="T455">4</text:span><text:span text:style-name="T456">) atlieka</text:span><text:span text:style-name="T457"><text:s/>šiame įstatyme nustatytas funkcijas tiek, kiek tai nėra reglamentuota specialiuose jų veiklą reglamentuojančiuose įstatymuose.</text:span></text:p>
      <text:p text:style-name="P458"><text:span text:style-name="T459">2</text:span><text:span text:style-name="T460">.<text:s/></text:span><text:span text:style-name="T461">Europos socialinio fo</text:span><text:span text:style-name="T462">ndo agentūra socialinės apsaugos ir darbo ministro sprendimu vykdo projektus vyresnio amžiaus žmonių politikos srityje pagal nacionalines plėtros programas įgyvendinančias pažangos priemones, teikdama prioritetą projektams, kuriais įgyvendinamos socialinės</text:span><text:span text:style-name="T463"><text:s/>inovacijos, kaip jos apibrėžiamos 2021 m. birželio 24 d. Europos Parlamento ir Tarybos reglamente<text:s/></text:span><text:a xlink:href="http://eur-lex.europa.eu/legal-content/LIT/TXT/?uri=CELEX:32021R1057&amp;locale=lt" office:target-frame-name="_blank" xlink:show="new"><text:span text:style-name="T464">(ES) 2021/1057</text:span></text:a><text:span text:style-name="T465">, kuriuo nustatomas „Europos socialinis fo</text:span><text:span text:style-name="T466">ndas +“ (ESF+) ir panaikinamas Reglamentas<text:s/></text:span><text:a xlink:href="http://eur-lex.europa.eu/legal-content/LIT/TXT/?uri=CELEX:32013R1296&amp;locale=lt" office:target-frame-name="_blank" xlink:show="new"><text:span text:style-name="T467">(ES) Nr. 1296/2013</text:span></text:a><text:span text:style-name="T468">.</text:span></text:p>
      <text:p text:style-name="P469"><text:span text:style-name="T470">3</text:span><text:span text:style-name="T471">. Kitos valstybės institucijos dalyvauja formuojant vyresnio amžiaus žmonių politiką, p</text:span><text:span text:style-name="T472">agal joms pavestas valdymo sritis įgyvendindamos<text:s/></text:span><text:span text:style-name="T473">šio įstatymo 3 straipsnio 2 dalyje numatytus uždavinius</text:span><text:span text:style-name="T474">.<text:s/></text:span></text:p>
      <text:p text:style-name="P475"/>
      <text:p text:style-name="P476"><text:span text:style-name="T477">13</text:span><text:span text:style-name="T478"><text:s/>straipsnis.<text:s/></text:span><text:span text:style-name="T479">Savivaldybių institucijų ir įstaigų kompetencija vyresnio amžiaus žmonių politikos srityje</text:span></text:p>
      <text:p text:style-name="P480"><text:span text:style-name="T481">1</text:span><text:span text:style-name="T482">. Savivaldybės taryba:</text:span></text:p>
      <text:p text:style-name="P483"><text:span text:style-name="T484">1</text:span><text:span text:style-name="T485">) nus</text:span><text:span text:style-name="T486">tato savivaldybės strateginiame plėtros plane ir (ar) savivaldybės strateginiame veiklos plane vyresnio amžiaus žmonių socialinės įtraukties stiprinimo savivaldybėje prioritetus, numato jiems įgyvendinti skirtas programas ir pažangos priemones,<text:s/></text:span><text:span text:style-name="T487">įskaitant t</text:span><text:span text:style-name="T488">rečiojo amžiaus universitetų veiklos rėmimą ir plėtrą;</text:span></text:p>
      <text:p text:style-name="P489"><text:span text:style-name="T490">2</text:span><text:span text:style-name="T491">) priima sprendimą dėl savivaldybės vyresnio amžiaus žmonių reikalų tarybos sudarymo ir tvirtina jos nuostatus.<text:s/></text:span></text:p>
      <text:p text:style-name="P492"><text:span text:style-name="T493">2</text:span><text:span text:style-name="T494">. Savivaldybės vykdomoji institucija:</text:span></text:p>
      <text:p text:style-name="P495"><text:span text:style-name="T496">1</text:span><text:span text:style-name="T497">) užtikrina vyresnio amžiaus žmonių</text:span><text:span text:style-name="T498"><text:s/>socialinės įtraukties stiprinimo programų ir pažangos priemonių įgyvendinimą;</text:span></text:p>
      <text:p text:style-name="P499"><text:span text:style-name="T500">2</text:span><text:span text:style-name="T501">) skatina ir skiria finansavimą vyresnio amžiaus žmonių ir su vyresnio amžiaus žmonėmis dirbančių organizacijų veiklai;</text:span></text:p>
      <text:p text:style-name="P502"><text:span text:style-name="T503">3</text:span><text:span text:style-name="T504">) atlieka kitas Lietuvos Respublikos vietos<text:s/></text:span><text:span text:style-name="T505">savivaldos įstatyme numatytas funkcijas, susijusias su vyresnio amžiaus žmonių socialinės įtraukties stiprinimu savivaldybės lygmeniu.</text:span></text:p>
      <text:p text:style-name="P506"><text:span text:style-name="T507">3</text:span><text:span text:style-name="T508">. Savivaldybės administracija koordinuoja vyresnio amžiaus žmonių politikos įgyvendinimą savivaldybės teritorijoje</text:span><text:span text:style-name="T509">, užtikrindama jos atitiktį tarptautiniams dokumentams ir Lietuvos Respublikos teisės aktams; kaupia, sistemina, analizuoja ir skelbia informaciją apie vyresnio amžiaus žmonių padėtį, taip pat stiprina valstybės ir savivaldybės institucijų ir įstaigų bendr</text:span><text:span text:style-name="T510">adarbiavimą šioje srityje. Šiai politikai įgyvendinti savivaldybės administracija paskiria atsakingą struktūrinį padalinį arba darbuotoją, kuris rengia ir įgyvendina savivaldybės programas ir priemones, vertina vyresnio amžiaus žmonių ir su jais dirbančių<text:s/></text:span><text:span text:style-name="T511">organizacijų situaciją, organizuoja institucijų bendradarbiavimą ir atlieka kitas šiame įstatyme nustatytas funkcijas. Vyresnio amžiaus žmonių politikos koordinavimo funkcijos atliekamos vadovaujantis socialinės apsaugos ir darbo ministro tvirtinamu tipini</text:span><text:span text:style-name="T512">u vyresnio amžiaus žmonių politikos koordinavimo aprašu.</text:span></text:p>
      <text:p text:style-name="P513"><text:span text:style-name="T514">4</text:span><text:span text:style-name="T515">. Vyresnio amžiaus žmonių politikos koordinavimo funkcijų atlikimas finansuojamas iš savivaldybės biudžeto lėšų ir iš valstybės biudžeto dotacijų savivaldybių biudžetams. Valstybės biudžeto<text:s/></text:span><text:span text:style-name="T516">dotacijų skyrimo vyresnio amžiaus žmonių politikos koordinavimo funkcijoms atlikti tvarką nustato socialinės apsaugos ir darbo ministras.</text:span></text:p>
      <text:p text:style-name="P517"/>
      <text:p text:style-name="P518"><text:span text:style-name="T519">14</text:span><text:span text:style-name="T520"><text:s/>straipsnis.<text:s/></text:span><text:span text:style-name="T521">Vyresnio amžiaus žmonių reikalų taryba</text:span></text:p>
      <text:p text:style-name="P522"><text:span text:style-name="T523">1</text:span><text:span text:style-name="T524">. Vyresnio amžiaus žmonių reikalų taryba yra kolegia</text:span><text:span text:style-name="T525">li patariamoji institucija vyresnio amžiaus žmonių socialinei įtraukčiai skatinti, socialinei sanglaudai palaikyti ir stiprinti, veikianti prie Vyriausybės ir sudaroma iš ministerijų, kitų valstybės ir savivaldybių institucijų paskirtų atstovų, akademinės<text:s/></text:span><text:span text:style-name="T526">bendruomenės ir vyresnio amžiaus žmonių ir su vyresnio amžiaus žmonėmis dirbančių organizacijų deleguotų atstovų.</text:span></text:p>
      <text:p text:style-name="P527"><text:span text:style-name="T528">2</text:span><text:span text:style-name="T529">. Vyresnio amžiaus žmonių reikalų tarybos sudarymo tvarką nustato ir</text:span><text:span text:style-name="T530"><text:s/></text:span><text:span text:style-name="T531">jos veiklos nuostatus tvirtina Vyriausybė.</text:span></text:p>
      <text:p text:style-name="P532"><text:span text:style-name="T533">3</text:span><text:span text:style-name="T534">. Vyresnio amžiaus ž</text:span><text:span text:style-name="T535">monių reikalų taryba atlieka šias funkcijas:</text:span></text:p>
      <text:p text:style-name="P536"><text:span text:style-name="T537">1</text:span><text:span text:style-name="T538">) nagrinėja vyresnio amžiaus žmonių gyvenimo kokybės klausimus, analizuoja, kaip skatinama vyresnio amžiaus žmonių socialinė įtrauktis ir palaikoma, stiprinama jų socialinė sanglauda;</text:span></text:p>
      <text:p text:style-name="P539"><text:span text:style-name="T540">2</text:span><text:span text:style-name="T541">) dalyvauja formuoj</text:span><text:span text:style-name="T542">ant vyresnio amžiaus žmonių politiką;<text:s/></text:span></text:p>
      <text:p text:style-name="P543"><text:span text:style-name="T544">3</text:span><text:span text:style-name="T545">) teikia pasiūlymus Vyriausybei, ministerijoms, valstybės ir savivaldybių institucijoms ir įstaigoms dėl vyresnio amžiaus žmonių reikmes atitinkančios ir socialinį teisingumą įgyvendinančios socialinės politikos<text:s/></text:span><text:span text:style-name="T546">formavimo, vyresnio amžiaus žmonių gyvenimo kokybės užtikrinimo priemonių, socialinės įtraukties skatinimo politikos, jos įgyvendinimo, vyresnio amžiaus žmonių visuomeninius santykius reglamentuojančių teisės aktų projektų rengimo, šios srities teisės aktų</text:span><text:span text:style-name="T547"><text:s/>keitimo, papildymo ir pripažinimo netekusiais galios;</text:span></text:p>
      <text:p text:style-name="P548"><text:span text:style-name="T549">4</text:span><text:span text:style-name="T550">) atlieka vyresnio amžiaus žmonių politikos įgyvendinimo stebėseną, inicijuoja vyresnio amžiaus žmonių politikos srities tyrimus, vertina ir teikia išvadas Socialinės apsaugos ir darbo ministerija</text:span><text:span text:style-name="T551">i dėl atliktų tyrimų, bendradarbiauja, konsultuoja savivaldybių vyresnio amžiaus žmonių reikalų tarybas.</text:span></text:p>
      <text:p text:style-name="P552"/>
      <text:p text:style-name="P553"><text:span text:style-name="T554">15</text:span><text:span text:style-name="T555"><text:s/>straipsnis.<text:s/></text:span><text:span text:style-name="T556">Savivaldybės vyresnio amžiaus žmonių reikalų taryba</text:span></text:p>
      <text:p text:style-name="P557"><text:span text:style-name="T558">1</text:span><text:span text:style-name="T559">. Savivaldybės vyresnio amžiaus žmonių reikalų taryba – visuomeninė pa</text:span><text:span text:style-name="T560">tariamoji institucija, vadovaujantis lygybės principu sudaroma iš savivaldybės administracijos ir (ar) savivaldybės tarybos ir savivaldybės teritorijoje veikiančių vyresnio amžiaus žmonių ir su vyresnio amžiaus žmonėmis dirbančių organizacijų deleguotų ats</text:span><text:span text:style-name="T561">tovų.<text:s/></text:span></text:p>
      <text:p text:style-name="P562"><text:span text:style-name="T563">2</text:span><text:span text:style-name="T564">. Savivaldybės vyresnio amžiaus žmonių reikalų tarybos sudarymo tvarką nustato<text:s/></text:span><text:span text:style-name="T565">ir</text:span><text:span text:style-name="T566"><text:s/>jos nuostatus tvirtina savivaldybės taryba,<text:s/></text:span><text:span text:style-name="T567">vadovaudamasi socialinės apsaugos ir darbo ministro tvirtinamomis rekomendacijomis,</text:span><text:span text:style-name="T568"><text:s/></text:span><text:span text:style-name="T569">o personalinę sudėtį –<text:s/></text:span><text:span text:style-name="T570">savivaldybės meras ar jo įgaliotas savivaldybės administracijos direktorius</text:span><text:span text:style-name="T571">.<text:s/></text:span></text:p>
      <text:p text:style-name="P572"><text:span text:style-name="T573">3</text:span><text:span text:style-name="T574">. Savivaldybės vyresnio amžiaus žmonių reikalų taryba nagrinėja su vyresnio amžiaus žmonių politika savivaldybėje susijusius klausimus ir teikia savivaldybės institucijoms i</text:span><text:span text:style-name="T575">r įstaigoms pasiūlymus dėl vyresnio amžiaus žmonių politikos, jos įgyvendinimo, vyresnio amžiaus žmonių politikos įgyvendinimo priemonių finansavimo prioritetų savivaldybėje, su vyresnio amžiaus žmonių politikos įgyvendinimu savivaldybėje susijusių teisės<text:s/></text:span><text:span text:style-name="T576">aktų projektų.<text:s/></text:span></text:p>
      <text:p text:style-name="P577"/>
      <text:p text:style-name="P578"><text:span text:style-name="T579">III</text:span><text:span text:style-name="T580"><text:s/>SKYRIUS</text:span></text:p>
      <text:p text:style-name="P581"><text:span text:style-name="T582">DARBAS SU VYRESNIO AMŽIAUS ŽMONĖMIS</text:span></text:p>
      <text:p text:style-name="P583"/>
      <text:p text:style-name="P584"><text:span text:style-name="T585">16</text:span><text:span text:style-name="T586"><text:s/>straipsnis.<text:s/></text:span><text:span text:style-name="T587">Darbo su vyresnio amžiaus žmonėmis principai<text:s/></text:span></text:p>
      <text:p text:style-name="P588"><text:span text:style-name="T589">Darbas su vyresnio amžiaus žmonėmis atliekamas vadovaujantis šiais principais:<text:s/></text:span></text:p>
      <text:p text:style-name="P590"><text:span text:style-name="T591">1</text:span><text:span text:style-name="T592">) atviro ir neformalaus bendravi</text:span><text:span text:style-name="T593">mo – asmens, dirbančio su vyresnio amžiaus žmogumi, ir vyresnio amžiaus žmogaus santykis yra paremtas</text:span><text:span text:style-name="T594"><text:s/></text:span><text:span text:style-name="T595">tarpusavio pasitikėjimu, lygiavertiškumu ir bendradarbiavimu;</text:span></text:p>
      <text:p text:style-name="P596"><text:span text:style-name="T597">2</text:span><text:span text:style-name="T598">) savanoriško dalyvavimo – darbas su vyresnio amžiaus žmonėmis grindžiamas vyresnio amžiaus žmogaus savanorišku apsisprendimu ir jo įsitraukimu (įtraukimu) į darbą nepatiriant jokios formos diskriminacijos;<text:s/></text:span></text:p>
      <text:p text:style-name="P599"><text:span text:style-name="T600">3</text:span><text:span text:style-name="T601">) kompleksiškumo – teikiama pagalba ir para</text:span><text:span text:style-name="T602">ma vyresnio amžiaus žmonėms apima visas jų gyvenimo sritis, užtikrinančias vyresnio amžiaus žmogaus materialinę, socialinę ir dvasinę gerovę;</text:span></text:p>
      <text:p text:style-name="P603"><text:span text:style-name="T604">4</text:span><text:span text:style-name="T605">) individualumo – darbas su vyresnio amžiaus žmonėmis organizuojamas atsižvelgiant į vyresnio amžiaus žmogaus</text:span><text:span text:style-name="T606">, su kuriuo dirbama, individualius poreikius;</text:span></text:p>
      <text:p text:style-name="P607"><text:span text:style-name="T608">5</text:span><text:span text:style-name="T609">) nukreipimo – vyresnio amžiaus žmogus, atsižvelgiant į jo individualius poreikius, nukreipiamas į valstybės ir (ar) savivaldybių institucijas ir (ar) įstaigas, kitus subjektus, kurie gali jam suteikti rei</text:span><text:span text:style-name="T610">kiamą pagalbą ir (ar) informaciją;</text:span></text:p>
      <text:p text:style-name="P611"><text:span text:style-name="T612">6</text:span><text:span text:style-name="T613">) saugios<text:s/></text:span><text:span text:style-name="T614">ir sveikos</text:span><text:span text:style-name="T615"><text:s/>aplinkos – vyresnio amžiaus žmogui turi būti užtikrintos sąlygos saugiai<text:s/></text:span><text:span text:style-name="T616">ir sveikai</text:span><text:span text:style-name="T617"><text:s/>tobulėti, veikti,<text:s/></text:span><text:span text:style-name="T618">rūpintis fizine ir psichine sveikata</text:span><text:span text:style-name="T619">, įgyvendinti idėjas nepatiriant fizinio ir psichologinio</text:span><text:span text:style-name="T620"><text:s/>smurto.</text:span></text:p>
      <text:p text:style-name="P621"><text:span text:style-name="T622">7</text:span><text:span text:style-name="T623">) destigmatizacijos – visuomenė šviečiama siekiant pašalinti neigiamas nuostatas ir (ar) stereotipus, susijusius su vyresnio amžiaus žmonėmis;<text:s/></text:span></text:p>
      <text:p text:style-name="P624"><text:span text:style-name="T625">8</text:span><text:span text:style-name="T626">) įtraukties ir lygiateisiškumo – užtikrinama, kad vyresnio amžiaus žmonės būtų laikomi<text:s/></text:span><text:span text:style-name="T627">visaverčiais visuomenės nariais, nepatirdami diskriminacijos dėl amžiaus;</text:span></text:p>
      <text:p text:style-name="P628"><text:span text:style-name="T629">9</text:span><text:span text:style-name="T630">) partnerystės – darbas su vyresnio amžiaus žmonėmis atliekamas bendradarbiaujant su šeima, bendruomene, nevyriausybinėmis organizacijomis ir socialiniais partneriais;</text:span></text:p>
      <text:p text:style-name="P631"><text:span text:style-name="T632">10</text:span><text:span text:style-name="T633">) p</text:span><text:span text:style-name="T634">rieinamumo – pagalba ir paslaugos vyresnio amžiaus žmonėms turi būti prieinamos visiems, nepriklausomai nuo gyvenamosios vietos ar socialinės padėties;</text:span></text:p>
      <text:p text:style-name="P635"><text:span text:style-name="T636">11</text:span><text:span text:style-name="T637">) mokslo pažangos – darbas su vyresnio amžiaus žmonėmis grindžiamas naujausiais mokslo tyrimais ir</text:span><text:span text:style-name="T638"><text:s/>gerąja praktika, senėjimą suvokiant kaip valdomą procesą</text:span><text:span text:style-name="T639">.</text:span></text:p>
      <text:p text:style-name="P640"/>
      <text:p text:style-name="P641"><text:span text:style-name="T642">17</text:span><text:span text:style-name="T643"><text:s/>straipsnis.<text:s/></text:span><text:span text:style-name="T644">Darbo su vyresnio amžiaus žmonėmis vykdytojai</text:span></text:p>
      <text:p text:style-name="P645"><text:span text:style-name="T646">Darbą su vyresnio amžiaus žmonėmis vykdo vyresnio amžiaus<text:s/></text:span><text:span text:style-name="T647">žmonių</text:span><text:span text:style-name="T648"><text:s/>ir (ar) su vyresnio amžiaus žmonėmis dirbančios organizacijo</text:span><text:span text:style-name="T649">s, vadovaudamosi šio įstatymo<text:s/></text:span><text:span text:style-name="T650">16</text:span><text:span text:style-name="T651"><text:s/>straipsnyje nurodytais darbo su vyresnio amžiaus žmonėmis principais.<text:s/></text:span></text:p>
      <text:p text:style-name="P652"/>
      <text:p text:style-name="P653"><text:span text:style-name="T654">18</text:span><text:span text:style-name="T655"><text:s/>straipsnis.<text:s/></text:span><text:span text:style-name="T656">Darbo su vyresnio amžiaus žmonėmis veiklai taikomi reikalavimai</text:span></text:p>
      <text:p text:style-name="P657"><text:span text:style-name="T658">1</text:span><text:span text:style-name="T659">. Darbo su vyresnio amžiaus žmonėmis veiklai vyresnio amžiaus</text:span><text:span text:style-name="T660"><text:s/>žmonių organizacijoms savivaldybės tarybos nustatyta tvarka skiriamos pritaikytos patalpos, kuriose, vykdant darbą su vyresnio amžiaus žmonėmis, turi būti teikiamos kultūros, švietimo, kūno kultūros ir sporto, psichologinės pagalbos ar socialinės paslaugo</text:span><text:span text:style-name="T661">s.</text:span><text:span text:style-name="T662"><text:s/></text:span></text:p>
      <text:p text:style-name="P663"><text:span text:style-name="T664">2</text:span><text:span text:style-name="T665">. Vykdant darbą su vyresnio amžiaus žmonėmis turi būti siekiama šių tikslų:</text:span></text:p>
      <text:p text:style-name="P666"><text:span text:style-name="T667">1</text:span><text:span text:style-name="T668">) užtikrinti, kad organizuojama veikla atitiktų vyresnio amžiaus žmonių poreikius ir prisidėtų prie vyresnio amžiaus žmogaus asmeninių ir socialinių kompetencijų ugdymo</text:span><text:span text:style-name="T669"><text:s/>ir tobulinimo;</text:span></text:p>
      <text:p text:style-name="P670"><text:span text:style-name="T671">2</text:span><text:span text:style-name="T672">) sudaryti sąlygas, kad vyresnio amžiaus žmonės būtų motyvuojami dalyvauti jų interesus atitinkančioje veikloje, skatinami tobulėti, būtų ugdomas jų verslumas ir darbo rinkai reikalingi įgūdžiai.</text:span></text:p>
      <text:p text:style-name="P673"><text:span text:style-name="T674">3</text:span><text:span text:style-name="T675">. Savivaldybės<text:s/></text:span><text:span text:style-name="T676">institucijos ir<text:s/></text:span><text:span text:style-name="T677">įstaigos pagal kompetenciją</text:span><text:span text:style-name="T678"><text:s/>turi sudaryti sąlygas savivaldybės teritorijoje vykdyti darbą su vyresnio amžiaus žmonėmis Vyriausybės ar jos įgaliotos institucijos nustatyta tvarka.<text:s/></text:span></text:p>
      <text:p text:style-name="P679"/>
      <text:p text:style-name="P680"><text:span text:style-name="T681">IV</text:span><text:span text:style-name="T682"><text:s/>SKYRIUS</text:span></text:p>
      <text:p text:style-name="P683"><text:span text:style-name="T684">BAIGIAMOSIOS NUOSTATOS</text:span></text:p>
      <text:p text:style-name="P685"/>
      <text:p text:style-name="P686"><text:span text:style-name="T687">19</text:span><text:span text:style-name="T688"><text:s/>straipsnis.<text:s/></text:span><text:span text:style-name="T689">Įstatymo<text:s/></text:span><text:span text:style-name="T690">įsigaliojimas ir įgyvendinimas</text:span></text:p>
      <text:p text:style-name="P691"><text:span text:style-name="T692">1</text:span><text:span text:style-name="T693">. Šis įstatymas,<text:s/></text:span><text:span text:style-name="T694">išskyrus</text:span><text:span text:style-name="T695"><text:s/></text:span><text:span text:style-name="T696">6 straipsnio 4 punktą,</text:span><text:span text:style-name="T697"><text:s/></text:span><text:span text:style-name="T698">šio straipsnio 3 ir 4 dalis,</text:span><text:span text:style-name="T699"><text:s/>įsigalioja 2027 m. sausio 1 d.</text:span></text:p>
      <text:p text:style-name="P700"><text:span text:style-name="T701">2</text:span><text:span text:style-name="T702">. Šio įstatymo 6 straipsnio 4 punktas įsigalioja 2027 m. liepos 1 d.</text:span></text:p>
      <text:p text:style-name="P703"><text:span text:style-name="T704">3</text:span><text:span text:style-name="T705">. Lietuvos Respublikos Vyriausyb</text:span><text:span text:style-name="T706">ė ir socialinės apsaugos ir darbo ministras iki 2026</text:span><text:span text:style-name="T707"><text:s/></text:span><text:span text:style-name="T708">m. gruodžio 31 d. priima šio įstatymo įgyvendinamuosius teisės aktus, savivaldybių institucijos – šio įstatymo<text:s/></text:span><text:span text:style-name="T709">13 ir 15 straipsnių</text:span><text:span text:style-name="T710"><text:s/>įgyvenamuosius teisės aktus ir sudaro savivaldybių vyresnio amžiaus žmon</text:span><text:span text:style-name="T711">ių reikalų tarybas.</text:span></text:p>
      <text:p text:style-name="P712"><text:span text:style-name="T713">4</text:span><text:span text:style-name="T714">. Vyriausybė iki 2027 m. birželio 30 d. patvirtina šio straipsnio 2 dalyje išdėstyto Lietuvos Respublikos vyresnio amžiaus žmonių politikos pagrindų įstatymo 6 straipsnio 4 punkte numatytą vyresnio amžiaus žmonių politikos stiprini</text:span><text:span text:style-name="T715">mo plėtros programą.</text:span></text:p>
      <text:p text:style-name="P716"/>
      <text:p text:style-name="P717"><text:span text:style-name="T718">Skelbiu šį Lietuvos Respublikos Seimo priimtą įstatymą.<text:s/></text:span></text:p>
      <text:p text:style-name="P719"/>
      <text:p text:style-name="P720"/>
      <text:p text:style-name="P721"><text:span text:style-name="T7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style:font-name="Aptos" style:font-name-asian="Aptos" style:font-name-complex="Aptos" fo:color="#000000"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style:font-name="Aptos" style:font-name-asian="Aptos" style:font-name-complex="Aptos" fo:color="#000000" fo:font-size="10pt" style:font-size-asian="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page-number text:fixed="false">11</text:page-number></text:p>
        <text:p text:style-name="P3"/>
      </style:header>
      <style:footer>
        <text:p text:style-name="P4"><text:span text:style-name="T5"><draw:frame draw:z-index="251660288" draw:id="id0" draw:style-name="a0" draw:name="Text Box 3" text:anchor-type="paragraph" svg:x="0in" svg:y="0in" svg:width="5.36111in" svg:height="0.37778in" style:rel-width="scale" style:rel-height="scale"><draw:text-box><text:p text:style-name="P6"/></draw:text-box><svg:title/><svg:desc>Socialinės apsaugos ir darbo ministerija bei pavaldžios įstaigos | Vidiniam naudojimui</svg:desc></draw:frame></text:span></text:p>
      </style:footer>
    </style:master-page>
    <style:master-page style:next-style-name="MP0" style:name="MPF0" style:page-layout-name="PL0">
      <style:header>
        <text:p text:style-name="P7"/>
      </style:header>
      <style:footer>
        <text:p text:style-name="P8"><text:span text:style-name="T9"><draw:frame draw:z-index="251658240" draw:id="id1" draw:style-name="a1" draw:name="Text Box 1" text:anchor-type="paragraph" svg:x="0in" svg:y="0in" svg:width="5.36111in" svg:height="0.37778in" style:rel-width="scale" style:rel-height="scale"><draw:text-box><text:p text:style-name="P10"/></draw:text-box><svg:title/><svg:desc>Socialinės apsaugos ir darbo ministerija bei pavaldžios įstaigos | Vidini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6-05-04T12:35:00Z</meta:creation-date>
    <dc:date>2026-05-04T12:35:00Z</dc:date>
    <meta:print-date>2026-04-30T12:2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3a408913-ee64-4524-a08e-af5f762f27c8</meta:user-defined>
    <meta:user-defined meta:name="ClassificationContentMarkingFooterShapeIds">4ea9830d,3543105b,1baeef7f</meta:user-defined>
    <meta:user-defined meta:name="ClassificationContentMarkingFooterFontProps">#000000,10,Aptos</meta:user-defined>
    <meta:user-defined meta:name="ClassificationContentMarkingFooterText">Socialinės apsaugos ir darbo ministerija bei pavaldžios įstaigos | Vidiniam naudojimui</meta:user-defined>
    <meta:document-statistic meta:page-count="3" meta:paragraph-count="1703" meta:word-count="4291" meta:character-count="25548" meta:row-count="1913" meta:non-whitespace-character-count="22960"/>
  </office:meta>
</office:document-meta>
</file>