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left" style:position="4.2333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name="TimesLT" fo:language="en" fo:country="US"/>
    </style:style>
    <style:style style:name="T11" style:parent-style-name="DefaultParagraphFont" style:family="text">
      <style:text-properties style:font-name="TimesLT" fo:language="en" fo:country="US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left" style:position="4.2333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style:font-name="TimesLT" fo:language="en" fo:country="US"/>
    </style:style>
    <style:style style:name="T14" style:parent-style-name="DefaultParagraphFont" style:family="text">
      <style:text-properties style:font-name="TimesLT" fo:language="en" fo:country="US"/>
    </style:style>
    <style:style style:name="T15" style:parent-style-name="DefaultParagraphFont" style:family="text">
      <style:text-properties style:font-name="TimesLT" fo:font-weight="bold" style:font-weight-asian="bold" style:font-weight-complex="bold"/>
    </style:style>
    <style:style style:name="T16" style:parent-style-name="DefaultParagraphFont" style:family="text">
      <style:text-properties style:font-name="TimesLT" fo:font-weight="bold" style:font-weight-asian="bold" style:font-weight-complex="bold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8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 fo:language="en" fo:country="US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margin-left="1.575in" fo:text-indent="-1.075in">
        <style:tab-stops/>
      </style:paragraph-properties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65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tyle-complex="italic" style:font-size-complex="12pt"/>
    </style:style>
    <style:style style:name="T73" style:parent-style-name="DefaultParagraphFont" style:family="text">
      <style:text-properties style:font-style-complex="italic" style:font-size-complex="12pt"/>
    </style:style>
    <style:style style:name="T74" style:parent-style-name="DefaultParagraphFont" style:family="text">
      <style:text-properties style:font-style-complex="italic" style:font-size-complex="12p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fo:font-weight="bold" style:font-weight-asian="bold" style:font-weight-complex="bold" style:font-size-complex="12pt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fo:font-style="italic" style:font-style-asian="italic" style:font-size-complex="12pt"/>
    </style:style>
    <style:style style:name="P107" style:parent-style-name="Normal" style:family="paragraph">
      <style:paragraph-properties fo:text-align="justify" fo:line-height="150%"/>
    </style:style>
    <style:style style:name="P108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9"><text:span text:style-name="T10"><text:tab/></text:span><text:span text:style-name="T11"><text:tab/></text:span></text:p>
      <text:p text:style-name="P12"><text:span text:style-name="T13"><text:tab/></text:span><text:span text:style-name="T14"><text:tab/></text:span><text:span text:style-name="T15">Projektas XIIIP-</text:span><text:span text:style-name="T16">5127(2)</text:span></text:p>
      <text:p text:style-name="P17"/>
      <text:p text:style-name="P18"/>
      <text:p text:style-name="P19">LIETUVOS RESPUBLIKOS</text:p>
      <text:p text:style-name="P20">ADMINISTRACINIŲ NUSIŽENGIMŲ KODEKSO<text:s/></text:p>
      <text:p text:style-name="P21">132 IR 170 STRAIPSNIų PAKEITIMO<text:s/></text:p>
      <text:p text:style-name="P22">ĮSTATYMAS</text:p>
      <text:p text:style-name="P23"/>
      <text:p text:style-name="P24"><text:span text:style-name="T25">2021</text:span><text:span text:style-name="T26"><text:s/>m.<text:s/></text:span><text:span text:style-name="T27"><text:s text:c="17"/></text:span><text:span text:style-name="T28"><text:s/>d. Nr.<text:s/></text:span></text:p>
      <text:p text:style-name="P29">Vilnius</text:p>
      <text:p text:style-name="P30"/>
      <text:p text:style-name="P31"><text:span text:style-name="T32">1</text:span><text:span text:style-name="T33"><text:s/>straipsnis.<text:s/></text:span><text:span text:style-name="T34">132 straipsnio pakeitimas</text:span></text:p>
      <text:p text:style-name="P35"><text:span text:style-name="T36">Pakeisti 132 straipsnį ir jį<text:s/></text:span><text:span text:style-name="T37">išdėstyti taip:</text:span></text:p>
      <text:p text:style-name="P38"><text:span text:style-name="T39">„</text:span><text:span text:style-name="T40">132</text:span><text:span text:style-name="T41"><text:s/>straipsnis.</text:span><text:span text:style-name="T42"><text:s/></text:span><text:span text:style-name="T43">Alkoholio produktų</text:span><text:span text:style-name="T44">,</text:span><text:span text:style-name="T45"><text:s/></text:span><text:span text:style-name="T46">neapdoroto</text:span><text:span text:style-name="T47"><text:s/></text:span><text:span text:style-name="T48">tabako,<text:s/></text:span><text:span text:style-name="T49">tabako gaminių ar susijusių gaminių gamybos, importo ir prekybos licencijavimo tvarkos pažeidimas</text:span></text:p>
      <text:p text:style-name="P50"><text:span text:style-name="T51">Alkoholio produktų</text:span><text:span text:style-name="T52">,</text:span><text:span text:style-name="T53"><text:s/></text:span><text:span text:style-name="T54">neapdoroto</text:span><text:span text:style-name="T55"><text:s/></text:span><text:span text:style-name="T56">tabako,<text:s/></text:span><text:span text:style-name="T57">tabako gaminių ar susijusių gaminių<text:s/></text:span><text:span text:style-name="T58">gamybos, importo ir prekybos licencijavimo tvarkos pažeidimas</text:span></text:p>
      <text:p text:style-name="P59"><text:span text:style-name="T60">užtraukia baudą įmonių vadovams ir (ar) jų vyriausiesiems finansininkams nuo dviejų šimtų iki vieno tūkstančio aštuonių šimtų devyniasdešimt eurų.</text:span><text:span text:style-name="T61">“</text:span></text:p>
      <text:p text:style-name="P62"/>
      <text:p text:style-name="P63"><text:span text:style-name="T64">2</text:span><text:span text:style-name="T65"><text:s/>straipsnis.<text:s/></text:span><text:span text:style-name="T66">170 straipsnio pa</text:span><text:span text:style-name="T67">keitimas</text:span></text:p>
      <text:p text:style-name="P68"><text:span text:style-name="T69">1</text:span><text:span text:style-name="T70">. Pakeisti 170 straipsnio pavadinimą ir jį išdėstyti taip:</text:span></text:p>
      <text:p text:style-name="P71"><text:span text:style-name="T72">„</text:span><text:span text:style-name="T73">170</text:span><text:span text:style-name="T74"><text:s/>straipsnis.<text:s/></text:span><text:span text:style-name="T75">Prekybos<text:s/></text:span><text:span text:style-name="T76">neapdorotu</text:span><text:span text:style-name="T77"><text:s/></text:span><text:span text:style-name="T78">tabaku,</text:span><text:span text:style-name="T79"><text:s/>tabako gaminiais<text:s/></text:span><text:span text:style-name="T80">ar susijusiais gaminiais</text:span><text:span text:style-name="T81"><text:s/></text:span><text:span text:style-name="T82"><text:tab/></text:span><text:span text:style-name="T83"><text:tab/></text:span><text:span text:style-name="T84"><text:tab/></text:span><text:span text:style-name="T85"><text:tab/>pažeidimas“.</text:span></text:p>
      <text:p text:style-name="P86"><text:span text:style-name="T87">2</text:span><text:span text:style-name="T88">. Pakeisti 170 straipsnio 1 dalį ir ją išdėstyti taip:</text:span></text:p>
      <text:p text:style-name="P89"><text:span text:style-name="T90">„</text:span><text:span text:style-name="T91">1</text:span><text:span text:style-name="T92">. Prekybos ir viešojo maitinimo įmonių darbuotojų padarytas<text:s/></text:span><text:span text:style-name="T93">neapdoroto tabako,</text:span><text:span text:style-name="T94"><text:s/>tabako gaminių ar susijusių gaminių pardavimo įmonėse reikalavimų pažeidimas</text:span></text:p>
      <text:p text:style-name="P95">užtraukia baudą nuo trisdešimt iki vieno šimto eurų.“</text:p>
      <text:p text:style-name="P96"/>
      <text:p text:style-name="P97"><text:span text:style-name="T98">3</text:span><text:span text:style-name="T99"><text:s/>straipsnis.<text:s/></text:span><text:span text:style-name="T100">Įstatymo<text:s/></text:span><text:span text:style-name="T101">įsigaliojimas</text:span></text:p>
      <text:p text:style-name="P102"><text:span text:style-name="T103">Šis įstatymas įsigalioja 2021 m. gegužės 1 d.</text:span></text:p>
      <text:p text:style-name="P104"/>
      <text:p text:style-name="P105"><text:span text:style-name="T106">Skelbiu šį Lietuvos Respublikos Seimo priimtą įstatymą.</text:span></text:p>
      <text:p text:style-name="P107"/>
      <text:p text:style-name="P108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3-18T09:31:00Z</meta:creation-date>
    <dc:date>2021-03-18T09:31:00Z</dc:date>
    <meta:print-date>2019-11-29T11:50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70" meta:character-count="1388" meta:row-count="35" meta:non-whitespace-character-count="1228"/>
  </office:meta>
</office:document-meta>
</file>