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909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complex="Tahoma" style:font-size-complex="12pt"/>
    </style:style>
    <style:style style:name="T32" style:parent-style-name="DefaultParagraphFont" style:family="text">
      <style:text-properties style:font-name-complex="Tahoma" style:font-size-complex="12pt"/>
    </style:style>
    <style:style style:name="T33" style:parent-style-name="DefaultParagraphFont" style:family="text">
      <style:text-properties style:font-name-complex="Tahoma" style:font-size-complex="12pt"/>
    </style:style>
    <style:style style:name="T3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complex="Tahoma" style:font-size-complex="12pt"/>
    </style:style>
    <style:style style:name="T36" style:parent-style-name="DefaultParagraphFont" style:family="text">
      <style:text-properties style:font-name-complex="Tahoma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complex="Tahoma" style:font-size-complex="12pt"/>
    </style:style>
    <style:style style:name="T39" style:parent-style-name="DefaultParagraphFont" style:family="text">
      <style:text-properties style:font-name-complex="Tahoma" style:font-size-complex="12pt"/>
    </style:style>
    <style:style style:name="T40" style:parent-style-name="DefaultParagraphFont" style:family="text">
      <style:text-properties style:font-name-complex="Tahoma" style:font-size-complex="12pt"/>
    </style:style>
    <style:style style:name="T41" style:parent-style-name="DefaultParagraphFont" style:family="text">
      <style:text-properties style:font-name-complex="Tahoma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complex="Tahoma" style:font-size-complex="12pt"/>
    </style:style>
    <style:style style:name="T44" style:parent-style-name="DefaultParagraphFont" style:family="text">
      <style:text-properties style:font-name-complex="Tahoma" style:font-size-complex="12pt"/>
    </style:style>
    <style:style style:name="T45" style:parent-style-name="DefaultParagraphFont" style:family="text">
      <style:text-properties style:font-name-complex="Tahoma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complex="Tahoma" style:font-size-complex="12pt"/>
    </style:style>
    <style:style style:name="T48" style:parent-style-name="DefaultParagraphFont" style:family="text">
      <style:text-properties style:font-name-complex="Tahoma" style:font-size-complex="12pt"/>
    </style:style>
    <style:style style:name="T49" style:parent-style-name="DefaultParagraphFont" style:family="text">
      <style:text-properties style:font-name-complex="Tahoma" style:font-size-complex="12pt"/>
    </style:style>
    <style:style style:name="T50" style:parent-style-name="DefaultParagraphFont" style:family="text">
      <style:text-properties style:font-name-complex="Tahoma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complex="Tahoma" style:font-size-complex="12pt"/>
    </style:style>
    <style:style style:name="T53" style:parent-style-name="DefaultParagraphFont" style:family="text">
      <style:text-properties style:font-name-complex="Tahoma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complex="Tahoma" style:font-size-complex="12pt"/>
    </style:style>
    <style:style style:name="T57" style:parent-style-name="DefaultParagraphFont" style:family="text">
      <style:text-properties fo:color="#FF0000"/>
    </style:style>
    <style:style style:name="P58" style:parent-style-name="Normal" style:family="paragraph">
      <style:paragraph-properties fo:text-align="justify"/>
      <style:text-properties fo:font-size="9pt" style:font-size-asian="9pt" style:font-size-complex="9p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fo:font-size="9pt" style:font-size-asian="9pt" style:font-size-complex="9pt"/>
    </style:style>
    <style:style style:name="P6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7">Projektas</text:span></text:p>
      <text:p text:style-name="P8">Zarasų rajono savivaldybės TARYBA</text:p>
      <text:p text:style-name="P9"/>
      <text:p text:style-name="P10">SPRENDIMAS</text:p>
      <text:p text:style-name="P11">DĖL PRITARIMO PROJEKTO „VANDENTIEKIO IR NUOTEKŲ TINKLŲ PLĖTRA BEI NUOTEKŲ VALYMO ĮRENGINIŲ STATYBA ZARASŲ RAJONE“ ĮGYVENDINIMUI</text:p>
      <text:p text:style-name="P12"/>
      <text:p text:style-name="P13">2024 m. <text:s text:c="14"/>d. Nr. SP-</text:p>
      <text:h text:style-name="P14" text:outline-level="3">Zarasai</text:h>
      <text:p text:style-name="P15"/>
      <text:p text:style-name="P16"><text:span text:style-name="T17">Vadovaudamasi Lietuvos Respublikos vietos savivaldos įstatymo<text:s/></text:span><text:span text:style-name="T18">6 straipsnio 30 punktu,</text:span><text:span text:style-name="T19"><text:s/></text:span><text:span text:style-name="T20">2022–2030 metų plėtros programos valdytojos Lietuvos Respublikos aplinkos ministerijos aplinkos apsaugos ir klimato kaitos valdy</text:span><text:span text:style-name="T21">mo plėtros programos regioninės pažangos priemonės Nr. 02-001-06-07-02 (RE) „Didinti geriamojo vandens tiekimo ir nuotekų tvarkymo paslaugų prieinamumą“ finansavimo gairėmis, patvirtintomis Lietuvos Respublikos aplinkos ministro 2023 m. liepos 21 d. įsakym</text:span><text:span text:style-name="T22">u Nr. D1-243 „Dėl 2022–2030 metų plėtros programos valdytojos Lietuvos Respublikos aplinkos ministerijos aplinkos apsaugos ir klimato kaitos valdymo plėtros programos regioninės pažangos priemonės Nr. 02-001-06-07-02 (RE) „Didinti geriamojo vandens tiekimo</text:span><text:span text:style-name="T23"><text:s/>ir nuotekų tvarkymo paslaugų prieinamumą“ finansavimo gairių patvirtinimo“, </text:span><text:span text:style-name="T24">2022–2030 m. Utenos regiono plėtros plano, patvirtinto Utenos regiono plėtros tarybos kolegijos 2023 m. sausio 30 d. sprendimu Nr. KS(T)-4 (Utenos regiono plėtros tarybos kolegijo</text:span><text:span text:style-name="T25">s 2023 m. gruodžio 28 d. sprendimo Nr. KS(T)</text:span><text:span text:style-name="T26">‑58 redakcija), VII skirsnio 6 lentelės 1.5 papunkčiu, Zarasų rajono savivaldybės 2022–2030 metų strateginio plėtros plano, patvirtinto Zarasų rajono savivaldybės tarybos 2022 m. liepos 8 d. sprendimu Nr. T-112 „</text:span><text:span text:style-name="T27">Dėl Zarasų rajono savivaldybės 2022–2030 metų strateginio plėtros plano patvirtinimo“,<text:s/></text:span>3.2.2.1 priemone „Atnaujinti ir (arba) plėsti vandens<text:s/><text:soft-page-break/>tiekimo, vandens gerinimo ir buitinių nuotekų tvarkymo infrastruktūrą teritorijoje“<text:span text:style-name="T28">, Zarasų rajono savivaldybės tar</text:span><text:span text:style-name="T29">yba  n u s p r e n d ž i a:<text:s/></text:span></text:p>
      <text:p text:style-name="P30"><text:span text:style-name="T31">1</text:span><text:span text:style-name="T32">.</text:span><text:span text:style-name="T33"><text:tab/>Pritarti projekto „</text:span><text:span text:style-name="T34">Vandentiekio ir nuotekų tinklų plėtra bei nuotekų valymo įrenginių statyba Zarasų rajone</text:span><text:span text:style-name="T35">“ (toliau – projektas) įgyvendinimui, Uždarajai akcinei bendrovei „Zarasų būstas“ dalyvaujant pareiškėjo teisėmis</text:span><text:span text:style-name="T36"><text:s/>(toliau – pareiškėjas), projekto partneris – Zarasų rajono savivaldybės administracija.</text:span></text:p>
      <text:p text:style-name="P37"><text:span text:style-name="T38">2</text:span><text:span text:style-name="T39">.</text:span><text:span text:style-name="T40"><text:tab/>Bendrai finansuoti iš Zarasų rajono savivaldybės biudžeto ir (ar) skolintų lėšų ne mažiau kaip 50 proc. be PVM visų tinkamų finansuoti projekto išlaidų bei fina</text:span><text:span text:style-name="T41">nsuoti projekto tinkamų finansuoti išlaidų dalį, kurios nepadengia projektui skiriamos finansavimo lėšos.</text:span></text:p>
      <text:p text:style-name="P42"><text:span text:style-name="T43">3</text:span><text:span text:style-name="T44">.</text:span><text:span text:style-name="T45"><text:tab/>Padengti netinkamas finansuoti projekto išlaidas Uždarosios akcinės bendrovės „Zarasų būstas“ lėšomis.</text:span></text:p>
      <text:p text:style-name="P46"><text:span text:style-name="T47">4</text:span><text:span text:style-name="T48">.</text:span><text:span text:style-name="T49"><text:tab/>Įgalioti Zarasų rajono<text:s/></text:span><text:span text:style-name="T50">savivaldybės administracijos direktorių, jo nesant – pavaduojantį asmenį, pasirašyti projekto jungtinės veiklos (partnerystės) sutartį su pareiškėju ir kitus reikalingus dokumentus.</text:span></text:p>
      <text:p text:style-name="P51">5.<text:tab/><text:span text:style-name="T52">Užtikrinti projekto veiklų metu sukurtų rezultatų tęstinumą ne maži</text:span><text:span text:style-name="T53">au kaip 5 metus po projekto finansavimo pabaigos.</text:span></text:p>
      <text:p text:style-name="P54">6.<text:tab/>Paskelbti sprendimą rajono Savivaldybės interneto svetainėje www.zarasai.lt.</text:p>
      <text:p text:style-name="P55"><text:span text:style-name="T56">Sprendimas per vieną mėnesį gali būti skundžiamas Zarasų rajono savivaldybės t</text:span>arybai (Sėlių a. 22, Zarasai) Lietuvos<text:s/>Respublikos viešojo administravimo įstatymo nustatyta tvarka arba Lietuvos administracinių ginčų komisijos Panevėžio apygardos skyriui (Respublikos g. 62, 35158 Panevėžys) Lietuvos Respublikos ikiteisminio administracinių ginčų nagrinėjimo tvarkos įstatymo<text:s/>nustatyta tvarka, Regionų<text:span text:style-name="T57"><text:s/></text:span>administracinio teismo Panevėžio rūmams (Respublikos g. 62, 35158 Panevėžys) Lietuvos Respublikos administracinių bylų teisenos įstatymo nustatyta tvarka.</text:p>
      <text:p text:style-name="P58"/>
      <text:p text:style-name="P59">Savivaldybės meras<text:s/></text:p>
      <text:p text:style-name="P60"/>
      <text:p text:style-name="P61">Parengė</text:p>
      <text:soft-page-break/>
      <text:p text:style-name="P62">Ramunė Šileikienė</text:p>
      <text:p text:style-name="P63">Investicijų ir plėtros skyriaus vedėja</text:p>
      <text:p text:style-name="P64">2024-04-09</text:p>
      <text:p text:style-name="P65"><text:span text:style-name="T66">Pateikti: Investicijų ir plėtros skyriui,<text:s/></text:span><text:span text:style-name="T67">Uždarajai akcinei bendrovei „Zarasų būstas“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40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Office2</meta:initial-creator>
    <dc:creator>adlibuser</dc:creator>
    <meta:creation-date>2024-04-15T10:04:00Z</meta:creation-date>
    <dc:date>2024-04-15T10:04:00Z</dc:date>
    <meta:print-date>2023-05-10T08:00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46" meta:character-count="3579" meta:row-count="95" meta:non-whitespace-character-count="3167"/>
  </office:meta>
</office:document-meta>
</file>