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4.3937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text-align="center" fo:line-height="115%" fo:text-indent="0.043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115%"/>
      <style:text-properties fo:font-weight="bold" style:font-weight-asian="bold" fo:color="#000000"/>
    </style:style>
    <style:style style:name="P13" style:parent-style-name="Normal" style:family="paragraph">
      <style:paragraph-properties fo:text-align="center" fo:line-height="115%"/>
      <style:text-properties fo:font-weight="bold" style:font-weight-asian="bold" fo:color="#000000"/>
    </style:style>
    <style:style style:name="P14" style:parent-style-name="Normal" style:family="paragraph">
      <style:paragraph-properties fo:text-align="center" fo:line-height="115%"/>
      <style:text-properties fo:font-weight="bold" style:font-weight-asian="bold" fo:color="#000000"/>
    </style:style>
    <style:style style:name="P15" style:parent-style-name="Normal" style:family="paragraph">
      <style:paragraph-properties fo:text-align="center" fo:line-height="115%"/>
      <style:text-properties fo:font-weight="bold" style:font-weight-asian="bold" fo:color="#000000"/>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margin-left="1.6736in" fo:text-indent="-1.075in">
        <style:tab-stops>
          <style:tab-stop style:type="left" style:position="0in"/>
          <style:tab-stop style:type="left" style:position="0.0986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1.575in"/>
          <style:tab-stop style:type="left" style:position="1.673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ext-properties fo:color="#000000"/>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fo:line-height="115%"/>
      <style:text-properties fo:font-weight="bold" style:font-weight-asian="bold" fo:color="#000000"/>
    </style:style>
    <style:style style:name="P33" style:parent-style-name="Normal" style:family="paragraph">
      <style:paragraph-properties fo:text-align="center" fo:line-height="115%"/>
      <style:text-properties fo:font-weight="bold" style:font-weight-asian="bold" fo:color="#000000"/>
    </style:style>
    <style:style style:name="P34" style:parent-style-name="Normal" style:family="paragraph">
      <style:paragraph-properties fo:text-align="center" fo:line-height="115%"/>
      <style:text-properties fo:font-weight="bold" style:font-weight-asian="bold" fo:color="#000000"/>
    </style:style>
    <style:style style:name="P35" style:parent-style-name="Normal" style:family="paragraph">
      <style:paragraph-properties fo:text-align="center" fo:line-height="115%"/>
      <style:text-properties fo:font-size="10pt" style:font-size-asian="10pt" style:font-size-complex="12pt"/>
    </style:style>
    <style:style style:name="P36" style:parent-style-name="Normal" style:family="paragraph">
      <style:paragraph-properties fo:text-align="justify" fo:line-height="115%" fo:text-indent="0.4916in"/>
      <style:text-properties fo:font-weight="bold" style:font-weight-asian="bold" fo:color="#000000"/>
    </style:style>
    <style:style style:name="P37" style:parent-style-name="Normal" style:family="paragraph">
      <style:paragraph-properties fo:text-align="justify" fo:line-height="115%" fo:text-indent="0.4916in"/>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15%" fo:text-indent="0.4916in"/>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4916in"/>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1F497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text-indent="0.4916in"/>
      <style:text-properties fo:color="#000000"/>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16in"/>
      <style:text-properties fo:font-weight="bold" style:font-weight-asian="bold" fo:color="#000000"/>
    </style:style>
    <style:style style:name="P85" style:parent-style-name="Normal" style:family="paragraph">
      <style:paragraph-properties fo:text-align="justify" fo:line-height="115%"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line-height="115%"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4916in"/>
      <style:text-properties fo:color="#000000"/>
    </style:style>
    <style:style style:name="P94" style:parent-style-name="Normal" style:family="paragraph">
      <style:paragraph-properties fo:text-align="justify" fo:line-height="115%" fo:text-indent="0.4916in"/>
      <style:text-properties fo:color="#000000"/>
    </style:style>
    <style:style style:name="P95" style:parent-style-name="Normal" style:family="paragraph">
      <style:paragraph-properties fo:text-align="justify" fo:line-height="115%" fo:text-indent="0.4916in"/>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4916in"/>
      <style:text-properties fo:color="#000000"/>
    </style:style>
    <style:style style:name="P98" style:parent-style-name="Normal" style:family="paragraph">
      <style:paragraph-properties fo:text-align="justify" fo:line-height="115%" fo:text-indent="0.4916in"/>
      <style:text-properties fo:color="#000000"/>
    </style:style>
    <style:style style:name="P99" style:parent-style-name="Normal" style:family="paragraph">
      <style:paragraph-properties fo:text-align="justify" fo:line-height="115%" fo:text-indent="0.4916in"/>
      <style:text-properties fo:color="#000000"/>
    </style:style>
    <style:style style:name="P100" style:parent-style-name="Normal" style:family="paragraph">
      <style:paragraph-properties fo:text-align="justify" fo:line-height="115%" fo:text-indent="0.4916in"/>
      <style:text-properties fo:color="#000000"/>
    </style:style>
    <style:style style:name="P101" style:parent-style-name="Normal" style:family="paragraph">
      <style:paragraph-properties fo:text-align="justify" fo:line-height="115%" fo:text-indent="0.4916in"/>
      <style:text-properties fo:color="#000000"/>
    </style:style>
    <style:style style:name="P102" style:parent-style-name="Normal" style:family="paragraph">
      <style:paragraph-properties fo:text-align="justify" fo:line-height="115%" fo:text-indent="0.4916in"/>
      <style:text-properties fo:color="#000000"/>
    </style:style>
    <style:style style:name="P103" style:parent-style-name="Normal" style:family="paragraph">
      <style:paragraph-properties fo:text-align="justify" fo:line-height="115%" fo:text-indent="0.4916in"/>
      <style:text-properties fo:color="#000000"/>
    </style:style>
    <style:style style:name="P104" style:parent-style-name="Normal" style:family="paragraph">
      <style:paragraph-properties fo:text-align="justify" fo:line-height="115%" fo:text-indent="0.4916in"/>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4916in"/>
      <style:text-properties fo:color="#000000"/>
    </style:style>
    <style:style style:name="P107" style:parent-style-name="Normal" style:family="paragraph">
      <style:paragraph-properties fo:text-align="justify" fo:line-height="115%" fo:text-indent="0.4916in"/>
      <style:text-properties fo:color="#000000"/>
    </style:style>
    <style:style style:name="P108"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color="#000000"/>
    </style:style>
    <style:style style:name="P109" style:parent-style-name="Normal" style:family="paragraph">
      <style:paragraph-properties fo:text-align="justify" fo:line-height="115%" fo:text-indent="0.4916in"/>
      <style:text-properties fo:font-weight="bold" style:font-weight-asian="bold" fo:color="#000000"/>
    </style:style>
    <style:style style:name="P110" style:parent-style-name="Normal" style:family="paragraph">
      <style:paragraph-properties fo:text-align="justify" fo:line-height="115%" fo:text-indent="0.4923in">
        <style:tab-stops>
          <style:tab-stop style:type="left" style:position="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15%" fo:text-indent="0.4916in"/>
      <style:text-properties fo:color="#000000"/>
    </style:style>
    <style:style style:name="P124" style:parent-style-name="Normal" style:family="paragraph">
      <style:paragraph-properties fo:text-align="justify" fo:line-height="115%" fo:text-indent="0.4923in">
        <style:tab-stops>
          <style:tab-stop style:type="left" style:position="0.4923in"/>
        </style:tab-stops>
      </style:paragraph-properties>
      <style:text-properties style:font-weight-complex="bold"/>
    </style:style>
    <style:style style:name="P125" style:parent-style-name="Normal" style:family="paragraph">
      <style:paragraph-properties fo:text-align="justify" fo:line-height="115%"/>
      <style:text-properties fo:font-weight="bold" style:font-weight-asian="bold" fo:color="#000000"/>
    </style:style>
    <style:style style:name="P126" style:parent-style-name="Normal" style:family="paragraph">
      <style:paragraph-properties fo:text-align="justify" fo:line-height="115%"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line-height="115%"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28" style:parent-style-name="Normal" style:family="paragraph">
      <style:paragraph-properties fo:text-align="justify" fo:line-height="115%"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29" style:parent-style-name="Normal" style:family="paragraph">
      <style:paragraph-properties fo:text-align="justify" fo:line-height="115%"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line-height="115%" fo:text-indent="0.4916in"/>
      <style:text-properties fo:color="#000000"/>
    </style:style>
    <style:style style:name="P134" style:parent-style-name="Normal" style:family="paragraph">
      <style:paragraph-properties fo:text-align="justify" fo:line-height="115%" fo:text-indent="0.4916in"/>
    </style:style>
    <style:style style:name="T135" style:parent-style-name="DefaultParagraphFont" style:family="text">
      <style:text-properties fo:color="#000000"/>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15%" fo:text-indent="0.4923in">
        <style:tab-stops>
          <style:tab-stop style:type="left" style:position="0.4923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4916in"/>
      <style:text-properties fo:color="#000000"/>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line-height="115%" fo:margin-left="0.7875in" fo:text-indent="-0.1965in">
        <style:tab-stops/>
      </style:paragraph-properties>
    </style:style>
    <style:style style:name="P152" style:parent-style-name="Normal" style:family="paragraph">
      <style:paragraph-properties fo:text-align="justify" fo:line-height="115%" fo:text-indent="0.5909in">
        <style:tab-stops>
          <style:tab-stop style:type="left" style:position="0.7875in"/>
        </style:tab-stops>
      </style:paragraph-properties>
      <style:text-properties style:font-weight-complex="bold"/>
    </style:style>
    <style:style style:name="P153" style:parent-style-name="Normal" style:family="paragraph">
      <style:paragraph-properties fo:text-align="justify" fo:line-height="115%"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54" style:parent-style-name="Normal" style:family="paragraph">
      <style:paragraph-properties fo:text-align="justify" fo:line-height="115%" fo:text-indent="0.5909in"/>
      <style:text-properties fo:font-style="italic" style:font-style-asian="italic" style:font-style-complex="italic"/>
    </style:style>
    <style:style style:name="P155" style:parent-style-name="Normal" style:family="paragraph">
      <style:paragraph-properties fo:text-align="justify" fo:line-height="115%" fo:text-indent="0.5909in"/>
      <style:text-properties fo:font-style="italic" style:font-style-asian="italic" style:font-style-complex="italic"/>
    </style:style>
    <style:style style:name="P156" style:parent-style-name="Normal" style:family="paragraph">
      <style:paragraph-properties fo:text-align="justify" fo:line-height="115%" fo:text-indent="0.5909in"/>
      <style:text-properties fo:font-style="italic" style:font-style-asian="italic" style:font-style-complex="italic"/>
    </style:style>
    <style:style style:name="P157" style:parent-style-name="Normal" style:family="paragraph">
      <style:paragraph-properties fo:text-align="justify" fo:line-height="115%" fo:text-indent="0.5909in"/>
      <style:text-properties fo:font-style="italic" style:font-style-asian="italic" style:font-style-complex="italic"/>
    </style:style>
    <style:style style:name="P158" style:parent-style-name="Normal" style:family="paragraph">
      <style:paragraph-properties fo:line-height="115%"/>
    </style:style>
    <style:style style:name="P159" style:parent-style-name="Normal" style:family="paragraph">
      <style:paragraph-properties fo:line-height="115%"/>
    </style:style>
    <style:style style:name="P160" style:parent-style-name="Normal" style:family="paragraph">
      <style:paragraph-properties fo:line-height="115%"/>
    </style:style>
    <style:style style:name="P16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
      <text:p text:style-name="P7">Projektas<text:s/>Nr. XIIP-3403(2)</text:p>
      <text:p text:style-name="P8"/>
      <text:p text:style-name="P9"/>
      <text:p text:style-name="P10"><text:span text:style-name="T11">LIETUVOS RESPUBLIKOS<text:s/></text:span></text:p>
      <text:p text:style-name="P12">KOMPENSACIJŲ NEPRIKLAUSOMYBĖS GYNĖJAMS, NUKENTĖJUSIEMS NUO 1991 M. SAUSIO 11–13 D. IR PO TO VYKDYTOS SSRS AGRESIJOS, BEI JŲ ŠEIMOMS</text:p>
      <text:p text:style-name="P13">ĮSTATYMO NR. I-954 PAKEITIMO</text:p>
      <text:p text:style-name="P14">ĮSTATYMAS</text:p>
      <text:p text:style-name="P15"/>
      <text:p text:style-name="P16">2016<text:s/>m. <text:s text:c="24"/>d. Nr.</text:p>
      <text:p text:style-name="P17">Vilnius</text:p>
      <text:p text:style-name="P18"/>
      <text:p text:style-name="P19"><text:span text:style-name="T20">1 straipsnis. Lietuvos Respublikos<text:s/></text:span><text:span text:style-name="T21">kompensacijų nepriklausomybės gynėjams, nukentėjusiems nuo 1991 m. sausio 11–13 d. ir po to vykdytos SSRS agresijos, bei jų šeimoms įstatymo Nr. I-954<text:s/></text:span><text:span text:style-name="T22">nauja redakcija</text:span></text:p>
      <text:p text:style-name="P23"><text:span text:style-name="T24">Pakeisti Lietuvos Respublikos</text:span><text:span text:style-name="T25"><text:s/></text:span><text:span text:style-name="T26">kompensacijų nepriklausomybės gynėjams, nukentėjusiems nuo 1991 m. sausio 11–13 d. ir po to vykdytos SSRS agresijos, bei jų šeimoms įstatymą</text:span><text:span text:style-name="T27"><text:s/>Nr. I-954 ir jį išdėstyti taip:</text:span></text:p>
      <text:p text:style-name="P28"/>
      <text:p text:style-name="P29"><text:span text:style-name="T30">„</text:span><text:span text:style-name="T31">LIETUVOS RESPUBLIKOS<text:s/></text:span></text:p>
      <text:p text:style-name="P32">KOMPENSACIJŲ NEPRIKLAUSOMYBĖS GYNĖJAMS, NUKENTĖJUSIEMS NUO 1991 M. SAUSIO 11–13 D. IR PO TO VYKDYTOS SSRS AGRESIJOS, BEI JŲ ŠEIMOMS</text:p>
      <text:p text:style-name="P33">ĮSTATYMAS</text:p>
      <text:p text:style-name="P34"/>
      <text:p text:style-name="P35"/>
      <text:p text:style-name="P36">1 straipsnis. Įstatymo paskirtis ir taikymas</text:p>
      <text:p text:style-name="P37"><text:span text:style-name="T38">1. Šis įstatymas nustato kompensacijų už vieno būsto, kuriame deklaruota asmens gyvenamoji vieta, šildymą, karštą vandenį, geriamąjį vandenį ir nuotekas, dujas, kietą ir skystą kurą, elektros energiją, laidinio telefono abonentinį (mėnesinį) mokestį, žemės, esančios po daugiaaukščiu gyvenamuoju namu, mokestį ir kitas paslaugas (toliau – kompensacijos už būstą) nepriklausomybės gynėjams, nukentėjusiems nuo 1991 m. sausio 11–13 d. ir po to vykdytos SSRS agresijos (toliau –<text:s/></text:span><text:span text:style-name="T39">nepriklausomybės gynėjai)</text:span><text:span text:style-name="T40">, bei jų šeimoms, taip pat<text:s/></text:span><text:span text:style-name="T41">laidojimo išlaidų<text:s/></text:span><text:span text:style-name="T42">kompensacijos<text:s/></text:span><text:span text:style-name="T43">mirus nepriklausomybės gynėjui, pripažintam nedarbingu ar iš dalies darbingu (iki 2005 m. liepos 1 d. – invalidu)</text:span><text:s/><text:span text:style-name="T44">dėl 1991 m. sausio 11–13 d. ir po to vykdytos SSRS agresijos (toliau –<text:s/></text:span><text:span text:style-name="T45">laidojimų išlaidų<text:s/></text:span><text:span text:style-name="T46">kompensacija), teikimo sąlygas, tvarką ir dydį.</text:span></text:p>
      <text:p text:style-name="P47"><text:span text:style-name="T48">2. Kompensacijos už būstą teikiamos:</text:span></text:p>
      <text:p text:style-name="P49"><text:span text:style-name="T50">1)<text:s/></text:span><text:span text:style-name="T51">žuvusių nepriklausomybės gynėjų</text:span><text:span text:style-name="T52"><text:s/></text:span><text:span text:style-name="T53">šeimoms (tėvams (įtėviams), sutuoktiniams, vaikams (įvaikiams) iki 18 metų bei<text:s/></text:span><text:span text:style-name="T54">pilnamečiams vaikams,</text:span><text:span text:style-name="T55"><text:s/></text:span><text:span text:style-name="T56">kurie<text:s/></text:span><text:span text:style-name="T57">mokosi pagal bendrojo ugdymo program</text:span><text:span text:style-name="T58">ą</text:span><text:span text:style-name="T59">, pirmą kartą įgyja pirmąją kvalifikaciją pagal formaliojo profesinio mokymo programą ar</text:span><text:span text:style-name="T60">ba<text:s/></text:span><text:span text:style-name="T61">studijuoja aukštojoje mokykloje pagal nuolatinių ar<text:s/></text:span><text:span text:style-name="T62">ištęstinių</text:span><text:span text:style-name="T63"><text:s/>studijų programą</text:span><text:span text:style-name="T64"><text:s/></text:span><text:span text:style-name="T65">ir pirmą kartą įgyja bakalauro ar magistro laipsnį, – iki mokymosi ar studijų pagal šias programas baigimo (išskyrus bendrojo ugdymo programų mokinius, turinčius teisę gauti kompensacijas iki tų metų, kuriais jie baigia mokytis pagal šias programas, rugpjūčio 31 d.), tačiau ne vyresniems negu 24 metų);</text:span><text:s/></text:p>
      <text:soft-page-break/>
      <text:p text:style-name="P66">2) nepriklausomybės gynėjams, kurie buvo sunkiai ar apysunkiai sužaloti;</text:p>
      <text:p text:style-name="P67"><text:span text:style-name="T68">3)</text:span><text:span text:style-name="T69"><text:s/></text:span><text:span text:style-name="T70">nepriklausomybės gynėjams, kurie pripažinti nedarbingais ar iš dalies darbingais (iki 2005 m. liepos 1 d. – invalidais) dėl 1991 m. sausio 11–13 d. ir po to vykdytos SSRS agresijos, ir jų šeimoms (kartu gyvenantiems sutuoktiniams ir vaikams (įvaikiams) iki 18 metų bei<text:s/></text:span><text:span text:style-name="T71">pilnamečiams vaikams, kurie mokosi pagal bendrojo ugdymo programą, pirmą kartą įgyja pirmąją kvalifikaciją pagal formaliojo profesinio mokymo programą arba studijuoja aukštojoje mokykloje pagal nuolatinių ar<text:s/></text:span><text:span text:style-name="T72">ištęstinių</text:span><text:span text:style-name="T73"><text:s/>studijų programą ir pirmą kartą įgyja bakalauro ar magistro laipsnį, – iki mokymosi ar studijų pagal šias programas baigimo (išskyrus bendrojo ugdymo programų mokinius, turinčius teisę gauti kompensacijas iki tų metų, kuriais jie baigia mokytis pagal šias programas, rugpjūčio 31 d.), tačiau ne vyresniems negu 24 metų).</text:span></text:p>
      <text:p text:style-name="P74"><text:span text:style-name="T75">3.<text:s/></text:span><text:span text:style-name="T76">Laidojimo išlaidų k</text:span><text:span text:style-name="T77">ompensacija skiriama</text:span><text:span text:style-name="T78"><text:s/></text:span><text:span text:style-name="T79">nepriklausomybės gynėją<text:s/></text:span><text:span text:style-name="T80">laidojančiam asmeniui, kaip ši sąvoka<text:s/></text:span><text:span text:style-name="T81">apibrėžta</text:span><text:span text:style-name="T82"><text:s/>Lietuvos Respublikos paramos mirties atveju įstatyme</text:span><text:span text:style-name="T83">.</text:span></text:p>
      <text:p text:style-name="P84"/>
      <text:p text:style-name="P85"><text:span text:style-name="T86">2 straipsnis. Kompensacijų</text:span><text:span text:style-name="T87"><text:s/></text:span><text:span text:style-name="T88">už būstą dydis ir lėšos</text:span></text:p>
      <text:p text:style-name="P89"><text:span text:style-name="T90">1. Šio įstatymo 1 straipsnio 2 dalyje nurodytiems asmenims (toliau – kompensacijų už būstą gavėjai)</text:span><text:span text:style-name="T91"><text:s/></text:span><text:span text:style-name="T92">kompensuojama 50 procentų išlaidų už:<text:s/></text:span></text:p>
      <text:p text:style-name="P93">1) būsto šildymą;</text:p>
      <text:p text:style-name="P94">2) karštą vandenį;</text:p>
      <text:p text:style-name="P95"><text:span text:style-name="T96">3) geriamąjį vandenį ir nuotekas;</text:span></text:p>
      <text:p text:style-name="P97">4) dujas;</text:p>
      <text:p text:style-name="P98">5) kietą ir skystą kurą;</text:p>
      <text:p text:style-name="P99">6) elektros energiją;</text:p>
      <text:p text:style-name="P100">7) laidinio telefono abonentinį (mėnesinį) mokestį;<text:s/></text:p>
      <text:p text:style-name="P101">8) žemės, esančios po daugiaaukščiu gyvenamuoju namu ir priskirtos kompensacijų už būstą gavėjams, mokestį;</text:p>
      <text:p text:style-name="P102">9) bendrojo naudojimo objektų naudojimo išlaikymą ir naudojimąsi jais;</text:p>
      <text:p text:style-name="P103">10) komunalinių atliekų išvežimą.</text:p>
      <text:p text:style-name="P104"><text:span text:style-name="T105">2. Jeigu viename būste gyvena kompensacijų už būstą gavėjai ir kiti asmenys (šeimos), neturintys teisės į šio įstatymo nustatytas kompensacijas už būstą, tačiau už išlaidas atsiskaito pagal vieną sąskaitą (atsiskaitomąją knygelę), išlaidos, tenkančios kompensacijų už būstą gavėjams, apskaičiuojamos lygiomis dalimis, atsižvelgiant į tame būste gyvenamąją vietą deklaravusių asmenų skaičių.</text:span><text:s/></text:p>
      <text:p text:style-name="P106">3. Šio straipsnio 1 dalyje nurodytos išlaidos, jeigu jos padarytos vykdant ūkinę ar komercinę veiklą, nekompensuojamos.</text:p>
      <text:p text:style-name="P107">4. Kompensacijos už būstą mokamos iš valstybės biudžeto specialios tikslinės dotacijos savivaldybių biudžetams.</text:p>
      <text:p text:style-name="P108"/>
      <text:p text:style-name="P109">3 straipsnis.<text:s/>Laidojimo išlaidų kompensacijos dydis ir lėšos</text:p>
      <text:p text:style-name="P110"><text:span text:style-name="T111">1.<text:s/></text:span><text:span text:style-name="T112">Ne</text:span><text:span text:style-name="T113">priklausomybės gynėjai, pripažinti nedarbingais ar iš dalies darbingais (iki 2005 m. liepos 1 d. – invalidais) dėl 1991 m. sausio 11–13 d. ir po to vykdytos SSRS agresijos, laidojami valstybės biudžeto lėšomis,<text:s/></text:span><text:span text:style-name="T114">juos<text:s/></text:span><text:span text:style-name="T115">laidojančiam asmeniui skiriant<text:s/></text:span><text:span text:style-name="T116">40 bazinių socialinių išmokų</text:span><text:span text:style-name="T117"><text:s/></text:span><text:span text:style-name="T118">dydžio<text:s/></text:span><text:span text:style-name="T119">laidojimo išlaidų</text:span><text:span text:style-name="T120"><text:s/></text:span><text:span text:style-name="T121">kompensaciją</text:span><text:span text:style-name="T122">.</text:span></text:p>
      <text:p text:style-name="P123">2.<text:s/>Laidojimo išlaidų kompensacijos mokamos iš valstybės biudžeto specialios tikslinės dotacijos savivaldybių biudžetams.</text:p>
      <text:p text:style-name="P124"/>
      <text:p text:style-name="P125"/>
      <text:p text:style-name="P126"/>
      <text:p text:style-name="P127"/>
      <text:p text:style-name="P128"/>
      <text:p text:style-name="P129"><text:span text:style-name="T130">4 straipsnis. Kompensacijų už būstą ir<text:s/></text:span><text:span text:style-name="T131">laidojimo išlaidų<text:s/></text:span><text:span text:style-name="T132">kompensacijų administravimas</text:span></text:p>
      <text:p text:style-name="P133">1. Kompensacijas už būstą skiria ir išmoka kompensacijų už būstą gavėjų deklaruotos gyvenamosios vietos savivaldybės administracija savivaldybės administracijos direktoriaus nustatyta tvarka.</text:p>
      <text:p text:style-name="P134"><text:span text:style-name="T135">2.</text:span><text:span text:style-name="T136"><text:s/></text:span><text:span text:style-name="T137">Laidojimo išlaidų k</text:span><text:span text:style-name="T138">ompensaciją<text:s/></text:span><text:span text:style-name="T139">nepriklausomybės gynėją<text:s/></text:span><text:span text:style-name="T140">laidojančiam asmeniui skiria ir išmoka nepriklausomybės gynėjo, pripažinto nedarbingu ar iš dalies darbingu (iki 2005 m. liepos 1 d. – invalidu)</text:span><text:s/><text:span text:style-name="T141">dėl 1991 m. sausio 11–13 d. ir po to vykdytos SSRS agresijos, paskutinės buvusios deklaruotos gyvenamosios vietos savivaldybės<text:s/></text:span>administracija<text:span text:style-name="T142"><text:s/>Lietuvos Respublikos Vyriausybės ar jos įgaliotos institucijos nustatyta tvarka.</text:span></text:p>
      <text:p text:style-name="P143">3.<text:s/><text:span text:style-name="T144">Šiuo įstatymu nustatytoms kompensacijoms administruoti skiriami 2 procentai šioms kompensacijoms mokėti skirtų lėšų.</text:span><text:span text:style-name="T145">“</text:span></text:p>
      <text:p text:style-name="P146"/>
      <text:p text:style-name="P147"><text:span text:style-name="T148">2</text:span><text:span text:style-name="T149"><text:s/>straipsnis.<text:s/></text:span><text:span text:style-name="T150">Įstatymo įsigaliojimas ir įgyvendinimas</text:span></text:p>
      <text:p text:style-name="P151">1.<text:tab/>Šis įstatymas, išskyrus šio straipsnio 2 dalį, įsigalioja 2017<text:s/>m. sausio 1 d.</text:p>
      <text:p text:style-name="P152">2.<text:tab/>Lietuvos Respublikos Vyriausybė ar jos įgaliota institucija iki šio įstatymo įsigaliojimo priima šio įstatymo įgyvendinamuosius teisės aktus.</text:p>
      <text:p text:style-name="P153"/>
      <text:p text:style-name="P154">Skelbiu šį Lietuvos Respublikos Seimo priimtą įstatymą.</text:p>
      <text:p text:style-name="P155"/>
      <text:p text:style-name="P156"/>
      <text:p text:style-name="P157"/>
      <text:p text:style-name="P158">Respublikos Prezidentas</text:p>
      <text:p text:style-name="P159"/>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uneS</meta:initial-creator>
    <dc:creator>CLUSadmin</dc:creator>
    <meta:creation-date>2016-06-09T12:42:00Z</meta:creation-date>
    <dc:date>2016-06-09T12:42:00Z</dc:date>
    <meta:print-date>2016-06-08T06:53:00Z</meta:print-date>
    <meta:template xlink:href="Normal.dotm" xlink:type="simple"/>
    <meta:editing-cycles>2</meta:editing-cycles>
    <meta:editing-duration>PT0S</meta:editing-duration>
    <meta:user-defined meta:name="_NewReviewCycle"/>
    <meta:document-statistic meta:page-count="3" meta:paragraph-count="53" meta:word-count="847" meta:character-count="6305" meta:row-count="119" meta:non-whitespace-character-count="5511"/>
  </office:meta>
</office:document-meta>
</file>