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left" style:position="5.87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etter-spacing="0.0138in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color="#0000FF" fo:background-color="#FFFF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background-color="#FFFFFF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1in" fo:text-indent="-0.5in">
        <style:tab-stops>
          <style:tab-stop style:type="left" style:position="-0.5in"/>
          <style:tab-stop style:type="left" style:position="-0.25in"/>
          <style:tab-stop style:type="left" style:position="-0.0625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93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margin-left="1in" fo:text-indent="-0.5in">
        <style:tab-stops>
          <style:tab-stop style:type="left" style:position="-0.5in"/>
          <style:tab-stop style:type="left" style:position="-0.25in"/>
          <style:tab-stop style:type="left" style:position="-0.062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1in" fo:text-indent="-0.5in">
        <style:tab-stops>
          <style:tab-stop style:type="left" style:position="-0.0625in"/>
        </style:tab-stops>
      </style:paragraph-properties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text-position="super 66.6%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798in"/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1in" fo:text-indent="-0.5in">
        <style:tab-stops>
          <style:tab-stop style:type="left" style:position="-0.06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P122" style:parent-style-name="Normal" style:family="paragraph">
      <style:paragraph-properties fo:text-align="justify" fo:text-indent="0.5in"/>
      <style:text-properties fo:hyphenate="false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letter-spacing="0.0416in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  <style:text-properties style:font-size-complex="12pt"/>
    </style:style>
    <style:style style:name="P132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33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34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35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name="T1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VIEŠOSIOS ĮSTAIGOS TRANSPORTO KOMPETENCIJŲ AGENTŪROS</text:p>
      <text:p text:style-name="P12">DIREKTORIUS</text:p>
      <text:p text:style-name="P13"/>
      <text:p text:style-name="P14">ĮSAKYMAS</text:p>
      <text:p text:style-name="P15"><text:span text:style-name="T16">DĖL</text:span><text:span text:style-name="T17"><text:s/>viešosios įstaigos transporto kompetencijų agentūros direktoriaus 2022 m. gegužės 27 d. įsakymo Nr. 2-68 „dėl SKRYDŽIŲ VADOVų mokymo organizacijų sertifikavimo IR jų nuolatinės priežiūros TVARKOS APRAŠO PATVIRTINIMO“ pakeitimo<text:s/></text:span></text:p>
      <text:p text:style-name="P18"/>
      <text:p text:style-name="P19">2024 m. <text:s text:c="17"/>d. Nr.<text:s/></text:p>
      <text:p text:style-name="P20">Vilnius</text:p>
      <text:p text:style-name="P21"/>
      <text:p text:style-name="P22"><text:span text:style-name="T23">Atsižvelgdamas į 2023 m. balandžio 21 d. Komisijos įgyvendinimo reglamentą<text:s/></text:span><text:a xlink:href="http://eur-lex.europa.eu/legal-content/LIT/TXT/?uri=CELEX:3893R2023&amp;locale=lt" office:target-frame-name="_blank" xlink:show="new"><text:span text:style-name="T24">(ES) 2023/893</text:span></text:a><text:span text:style-name="T25">, kuriuo<text:s/></text:span><text:span text:style-name="T26">iš dalies keičiamas Reglamentas<text:s/></text:span><text:a xlink:href="http://eur-lex.europa.eu/legal-content/LIT/TXT/?uri=CELEX:3340R2015&amp;locale=lt" office:target-frame-name="_blank" xlink:show="new"><text:span text:style-name="T27">(ES) 2015/340</text:span></text:a><text:span text:style-name="T28">, kuriuo nustatomi su skrydžių vadovų licencijomis ir pažymėjimais susiję techniniai reikalavimai ir administracinės procedūros:</text:span></text:p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viešosios įstaigos Transporto kompetencijų agentūros direktoriaus 2022 m. gegužės 27 d. įsakymą Nr. 2-68 „Dėl<text:s/></text:span><text:span text:style-name="T35">Skrydžių vadovų mokymo organizacijų sertifikavimo ir jų nuolatinės priežiūros tvarkos<text:s/></text:span><text:span text:style-name="T36">aprašo patvirtinimo“</text:span><text:span text:style-name="T37">:</text:span></text:p>
      <text:p text:style-name="P38"><text:span text:style-name="T39">1.1</text:span><text:span text:style-name="T40">. Pakeičiu preambulę ir ją<text:s/></text:span><text:span text:style-name="T41">išdėstau taip:</text:span></text:p>
      <text:p text:style-name="P42"><text:span text:style-name="T43">„Vadovaudamasis Lietuvos Respublikos aviacijos įstatymo 6 straipsnio 3 dalies 3 punktu ir atsižvelgdamas į 2015 m. vasario 20 d. Komisijos reglamentą<text:s/></text:span><text:a xlink:href="http://eur-lex.europa.eu/legal-content/LIT/TXT/?uri=CELEX:3340R2015&amp;locale=lt" office:target-frame-name="_blank" xlink:show="new"><text:span text:style-name="T44">(ES) 2015/340</text:span></text:a><text:span text:style-name="T45">, kuriuo pagal<text:s/></text:span><text:soft-page-break/><text:span text:style-name="T46">Europos Parlamento ir Tarybos reglamentą<text:s/></text:span><text:a xlink:href="http://eur-lex.europa.eu/legal-content/LIT/TXT/?uri=CELEX:32008R0216&amp;locale=lt" office:target-frame-name="_blank" xlink:show="new"><text:span text:style-name="T47">(EB) Nr. 216/2008</text:span></text:a><text:span text:style-name="T48"><text:s/>nustatomi su skrydžių vadovų licencijomis ir pažymėjimais s</text:span><text:span text:style-name="T49">usiję techniniai reikalavimai ir administracinės procedūros, iš dalies keičiamas Komisijos įgyvendinimo reglamentas<text:s/></text:span><text:a xlink:href="http://eur-lex.europa.eu/legal-content/LIT/TXT/?uri=CELEX:32012R0923&amp;locale=lt" office:target-frame-name="_blank" xlink:show="new"><text:span text:style-name="T50">(ES) Nr. 923/2012</text:span></text:a><text:span text:style-name="T51"><text:s/>ir panaikinamas Komis</text:span><text:span text:style-name="T52">ijos reglamentas<text:s/></text:span><text:a xlink:href="http://eur-lex.europa.eu/legal-content/LIT/TXT/?uri=CELEX:32011R0805&amp;locale=lt" office:target-frame-name="_blank" xlink:show="new"><text:span text:style-name="T53">(ES) Nr. 805/2011</text:span></text:a><text:span text:style-name="T54">,<text:s/></text:span>su visais pakeitimais<text:span text:style-name="T55">,“.</text:span></text:p>
      <text:p text:style-name="P56"><text:span text:style-name="T57">1.2</text:span><text:span text:style-name="T58">.</text:span><text:span text:style-name="T59"><text:tab/><text:s/>Pakeičiu nurodytu įsakymu patvirtintą<text:s/></text:span><text:span text:style-name="T60">Skrydžių vadovų mokymo organizacijų sertif</text:span><text:span text:style-name="T61">ikavimo ir jų nuolatinės priežiūros tvarkos<text:s/></text:span><text:span text:style-name="T62">aprašą:</text:span></text:p>
      <text:p text:style-name="P63"><text:span text:style-name="T64">1.2.1</text:span><text:span text:style-name="T65">.</text:span><text:span text:style-name="T66"><text:tab/>Pakeičiu 1 punktą ir jį išdėstau taip:</text:span></text:p>
      <text:p text:style-name="P67"><text:span text:style-name="T68">„</text:span><text:span text:style-name="T69">1</text:span><text:span text:style-name="T70">. Skrydžių vadovų mokymo organizacijų sertifikavimo ir jų nuolatinės priežiūros tvarkos aprašas (toliau – Aprašas) nustato 2015 m. vasario 20 d. Komisij</text:span><text:span text:style-name="T71">os reglamento<text:s/></text:span><text:a xlink:href="http://eur-lex.europa.eu/legal-content/LIT/TXT/?uri=CELEX:3340R2015&amp;locale=lt" office:target-frame-name="_blank" xlink:show="new"><text:span text:style-name="T72">(ES) 2015/340</text:span></text:a><text:span text:style-name="T73">, kuriuo pagal Europos Parlamento ir Tarybos reglamentą<text:s/></text:span><text:a xlink:href="http://eur-lex.europa.eu/legal-content/LIT/TXT/?uri=CELEX:32008R0216&amp;locale=lt" office:target-frame-name="_blank" xlink:show="new"><text:span text:style-name="T74">(EB) Nr. 216/2008</text:span></text:a><text:span text:style-name="T75"><text:s/>nustatomi su skrydžių vadovų licencijomis ir pažymėjimais susiję techniniai reikalavimai ir administracinės procedūros, iš dalies keičiamas Komisijos įgyvendinimo reglamentas<text:s/></text:span><text:a xlink:href="http://eur-lex.europa.eu/legal-content/LIT/TXT/?uri=CELEX:32012R0923&amp;locale=lt" office:target-frame-name="_blank" xlink:show="new"><text:span text:style-name="T76">(ES) Nr. 923/2012</text:span></text:a><text:span text:style-name="T77"><text:s/>ir panaikinamas Komisijos reglamentas<text:s/></text:span><text:a xlink:href="http://eur-lex.europa.eu/legal-content/LIT/TXT/?uri=CELEX:32011R0805&amp;locale=lt" office:target-frame-name="_blank" xlink:show="new"><text:span text:style-name="T78">(ES) Nr. 805/2011</text:span></text:a><text:span text:style-name="T79">,<text:s/></text:span>su visais pakeitimais,<text:span text:style-name="T80"><text:s/>III priede (ATCO.OR dalyje) numatytų skrydžių vadovų mokymo organizacijų (toliau – mokymo organizacija) pažymėjimų (toliau – pažymėjimas) išdavimo, keitimo, apribojimo, galiojimo sustabdymo, galiojimo sustabdymo panaikinimo, galiojimo panaikinimo,</text:span><text:span text:style-name="T81"><text:s/>dublikato išdavimo ir sertifikuotų mokymo organizacijų nuolatinės priežiūros tvarką.“</text:span></text:p>
      <text:p text:style-name="P82"><text:span text:style-name="T83">1.2.2</text:span><text:span text:style-name="T84">.</text:span><text:span text:style-name="T85"><text:tab/></text:span><text:span text:style-name="T86">Pakeičiu 21 punktą ir jį išdėstau taip:</text:span></text:p>
      <text:p text:style-name="P87"><text:span text:style-name="T88">„</text:span><text:span text:style-name="T89">21</text:span><text:span text:style-name="T90">. Aprašo 3 priede numatytos formos pažymėjimas ir jo priedas<text:s/></text:span>išduodami tik po to, kai mokymo organizacija ištaiso visus trūkumus (pažeidimus), nustatytus patikrinimo (-ų) metu, jei <text:s/>tokie buvo nustatyti, išskyrus<text:s/><text:span text:style-name="T91">Reglamento<text:s/></text:span><text:a xlink:href="http://eur-lex.europa.eu/legal-content/LIT/TXT/?uri=CELEX:3340R2015&amp;locale=lt" office:target-frame-name="_blank" xlink:show="new"><text:span text:style-name="T92">(ES) 2015/340</text:span></text:a><text:span text:style-name="T93"><text:s/>ATCO.AR.E.001 taisyklės e punkte numatytus atvejus.“</text:span><text:s/></text:p>
      <text:p text:style-name="P94"><text:span text:style-name="T95">1.2.3</text:span><text:span text:style-name="T96">.</text:span><text:span text:style-name="T97"><text:tab/></text:span><text:span text:style-name="T98">Papildau 34</text:span><text:span text:style-name="T99">1<text:s/></text:span><text:span text:style-name="T100">punktu:</text:span></text:p>
      <text:p text:style-name="P101"><text:span text:style-name="T102">„</text:span><text:span text:style-name="T103">34</text:span><text:span text:style-name="T104">1</text:span><text:span text:style-name="T105">.</text:span><text:span text:style-name="T106"><text:s/></text:span><text:span text:style-name="T107">Tais atvejais, kai 1 ir 2 lygio<text:s/></text:span><text:span text:style-name="T108">trūkumai (pažeidimai) nėra konstatuojami, TKA gali pateikti mokymo organizacijai pastabų. Mokymo organizacija, gavusi raštu i</text:span><text:span text:style-name="T109">šdėstytas TKA pastabas, jas išnagrinėja, priima sprendimą (-us) dėl atsižvelgimo į pastabas ir <text:s/>per 1 mėnesį<text:s/></text:span><text:soft-page-break/><text:span text:style-name="T110">pateikia TKA suderinti pastabų įgyvendinimo veiksmų planą, nurodydama veiksmų terminus, arba per 1 mėnesį nuo pastabų gavimo raštu informuoja TKA,<text:s/></text:span><text:span text:style-name="T111">nurodydama pagrįstas priežastis ir argumentus, dėl kurių į pastabas neatsižvelgiama.“ <text:s/></text:span></text:p>
      <text:p text:style-name="P112"><text:span text:style-name="T113">1.2.4</text:span><text:span text:style-name="T114">.</text:span><text:span text:style-name="T115"><text:tab/>Pakeičiu 35 punktą ir jį išdėstau taip:</text:span></text:p>
      <text:p text:style-name="P116"><text:span text:style-name="T117">„</text:span><text:span text:style-name="T118">35</text:span><text:span text:style-name="T119">. Mokymo organizacija apie pakeitimus, kuriems reikalingas išankstinis TKA patvirtinimas, turi raštu pranešt</text:span><text:span text:style-name="T120">i TKA:</text:span></text:p>
      <text:p text:style-name="P121">35.1. ne vėliau kaip prieš 30 darbo dienų iki numatomų pakeitimų įgyvendinimo, kai pakeitimai susiję su pažymėjimo pakeitimu;</text:p>
      <text:p text:style-name="P122">35.2. ne vėliau kaip prieš 20 darbo dienų iki numatomų kitų, nei nurodyta 35.1 papunktyje, pakeitimų įgyvendinimo;</text:p>
      <text:p text:style-name="P123">35.3. nedelsdama, bet ne vėliau kaip per 2 darbo dienas po nenumatytų pakeitimų, jei apie šiuos pakeitimus mokymo organizacija iš anksto informacijos neturėjo ir negalėjo turėti.<text:span text:style-name="T124">“</text:span></text:p>
      <text:p text:style-name="P125"><text:span text:style-name="T126">2</text:span><text:span text:style-name="T127">.<text:s/></text:span><text:span text:style-name="T128">Nustata</text:span><text:span text:style-name="T129">u, kad šis įsakymas įsigalioja 2024 m. rugpjūčio 4</text:span><text:span text:style-name="T130"><text:s/>d.</text:span></text:p>
      <text:p text:style-name="P131"/>
      <text:p text:style-name="P132"/>
      <text:p text:style-name="P133"/>
      <text:p text:style-name="P134"/>
      <text:p text:style-name="P135"/>
      <text:p text:style-name="P136"><text:span text:style-name="T137">Direktorius <text:s text:c="10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VILINĖS AVIACIJOS ADMINISTRACIJOS DIREKTORIAUS</dc:title>
    <meta:initial-creator>Rima</meta:initial-creator>
    <dc:creator>adlibuser</dc:creator>
    <meta:creation-date>2024-04-30T03:58:00Z</meta:creation-date>
    <dc:date>2024-04-30T03:58:00Z</dc:date>
    <meta:print-date>2019-11-04T13:06:00Z</meta:print-date>
    <meta:template xlink:href="Normal.dotm" xlink:type="simple"/>
    <meta:editing-cycles>2</meta:editing-cycles>
    <meta:editing-duration>PT0S</meta:editing-duration>
    <meta:user-defined meta:name="ContentTypeId">0x0101005FD9A0BFA096E74E832E475FE77EF4F2</meta:user-defined>
    <meta:document-statistic meta:page-count="3" meta:paragraph-count="47" meta:word-count="622" meta:character-count="5256" meta:row-count="161" meta:non-whitespace-character-count="4681"/>
  </office:meta>
</office:document-meta>
</file>