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margin-left="5.9062in">
        <style:tab-stops/>
      </style:paragraph-properties>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0.1972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0.1972in"/>
        </style:tab-stops>
      </style:paragraph-properties>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text-position="super 62.5%"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keep-together="always" fo:widows="0" fo:orphans="0" fo:text-align="justify" fo:text-indent="0.3937in"/>
      <style:text-properties fo:hyphenate="false"/>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justify" fo:text-indent="0.3937in"/>
    </style:style>
    <style:style style:name="T25" style:parent-style-name="DefaultParagraphFont" style:family="text">
      <style:text-properties style:font-weight-complex="bold" fo:color="#000000"/>
    </style:style>
    <style:style style:name="P26" style:parent-style-name="Normal" style:family="paragraph">
      <style:paragraph-properties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weight-complex="bold"/>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weight-complex="bold"/>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weight-complex="bold"/>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weight-complex="bold"/>
    </style:style>
    <style:style style:name="T67" style:parent-style-name="DefaultParagraphFont" style:family="text">
      <style:text-properties fo:color="#000000"/>
    </style:style>
    <style:style style:name="P68" style:parent-style-name="Normal" style:family="paragraph">
      <style:paragraph-properties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fo:color="#000000"/>
    </style:style>
    <style:style style:name="P89" style:parent-style-name="Normal" style:family="paragraph">
      <style:paragraph-properties fo:keep-together="always" fo:widows="0" fo:orphans="0" fo:text-align="justify" fo:text-indent="0.3937in"/>
      <style:text-properties fo:hyphenate="false"/>
    </style:style>
    <style:style style:name="T90" style:parent-style-name="DefaultParagraphFont" style:family="text">
      <style:text-properties style:font-weight-complex="bold"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style:font-weight-complex="bold" fo:color="#000000"/>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weight-complex="bold" fo:color="#000000"/>
    </style:style>
    <style:style style:name="T95" style:parent-style-name="DefaultParagraphFont" style:family="text">
      <style:text-properties style:font-weight-complex="bold" fo:color="#000000"/>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00"/>
    </style:style>
    <style:style style:name="P98" style:parent-style-name="Normal" style:family="paragraph">
      <style:paragraph-properties fo:keep-together="always" fo:widows="0" fo:orphans="0" fo:text-align="justify" fo:text-indent="0.3937in"/>
      <style:text-properties fo:hyphenate="false"/>
    </style:style>
    <style:style style:name="P99" style:parent-style-name="Normal" style:family="paragraph">
      <style:paragraph-properties fo:keep-together="alway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indent="0.3937in"/>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font-size="8pt" style:font-size-asian="8pt" style:font-size-complex="8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keep-together="always" fo:widows="0" fo:orphans="0" fo:text-align="justify" fo:text-indent="0.3937in"/>
      <style:text-properties fo:hyphenate="false"/>
    </style:style>
    <style:style style:name="P119" style:parent-style-name="Normal" style:family="paragraph">
      <style:paragraph-properties fo:keep-together="alway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indent="0.3937in"/>
    </style:style>
    <style:style style:name="T124" style:parent-style-name="DefaultParagraphFont" style:family="text">
      <style:text-properties style:text-position="super 62.5%"/>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style:text-position="super 62.5%"/>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keep-together="always" fo:widows="0" fo:orphans="0" fo:text-align="justify" fo:text-indent="0.3937in"/>
      <style:text-properties fo:hyphenate="false"/>
    </style:style>
    <style:style style:name="P130" style:parent-style-name="Normal" style:family="paragraph">
      <style:paragraph-properties fo:keep-together="alway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indent="0.3937in"/>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keep-together="always" fo:widows="0" fo:orphans="0" fo:text-align="justify" fo:text-indent="0.3937in"/>
      <style:text-properties fo:hyphenate="false"/>
    </style:style>
    <style:style style:name="P141" style:parent-style-name="Normal" style:family="paragraph">
      <style:paragraph-properties fo:keep-together="alway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indent="0.3937in"/>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keep-together="always" fo:widows="0" fo:orphans="0" fo:text-align="justify" fo:text-indent="0.3937in"/>
      <style:text-properties fo:hyphenate="false"/>
    </style:style>
    <style:style style:name="P153" style:parent-style-name="Normal" style:family="paragraph">
      <style:paragraph-properties fo:keep-together="alway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indent="0.3937in"/>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keep-together="always" fo:widows="0" fo:orphans="0" fo:text-align="justify" fo:text-indent="0.3937in"/>
      <style:text-properties fo:hyphenate="false"/>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indent="0.3937in"/>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indent="0.3937in"/>
    </style:style>
    <style:style style:name="T192" style:parent-style-name="DefaultParagraphFont" style:family="text">
      <style:text-properties style:text-position="super 62.5%"/>
    </style:style>
    <style:style style:name="P193" style:parent-style-name="Normal" style:family="paragraph">
      <style:paragraph-properties fo:text-align="justify" fo:text-indent="0.3937in"/>
    </style:style>
    <style:style style:name="T194" style:parent-style-name="DefaultParagraphFont" style:family="text">
      <style:text-properties style:text-position="super 62.5%"/>
    </style:style>
    <style:style style:name="T195" style:parent-style-name="DefaultParagraphFont" style:family="text">
      <style:text-properties fo:color="#000000"/>
    </style:style>
    <style:style style:name="T196" style:parent-style-name="DefaultParagraphFont" style:family="text">
      <style:text-properties style:font-size-complex="12pt"/>
    </style:style>
    <style:style style:name="T197" style:parent-style-name="DefaultParagraphFont" style:family="text">
      <style:text-properties fo:color="#000000"/>
    </style:style>
    <style:style style:name="T198" style:parent-style-name="DefaultParagraphFont" style:family="text">
      <style:text-properties style:font-size-complex="12pt"/>
    </style:style>
    <style:style style:name="T199" style:parent-style-name="DefaultParagraphFont" style:family="text">
      <style:text-properties fo:color="#000000"/>
    </style:style>
    <style:style style:name="T200" style:parent-style-name="DefaultParagraphFont" style:family="text">
      <style:text-properties style:font-size-complex="12pt"/>
    </style:style>
    <style:style style:name="T201" style:parent-style-name="DefaultParagraphFont" style:family="text">
      <style:text-properties fo:color="#000000"/>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text-position="super 62.5%"/>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style>
    <style:style style:name="T242" style:parent-style-name="DefaultParagraphFont" style:family="text">
      <style:text-properties fo:color="#000000" style:text-position="super 62.5%"/>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keep-together="always" fo:widows="0" fo:orphans="0" fo:text-align="justify" fo:text-indent="0.3937in"/>
      <style:text-properties fo:hyphenate="false"/>
    </style:style>
    <style:style style:name="P247" style:parent-style-name="Normal" style:family="paragraph">
      <style:paragraph-properties fo:keep-together="always" fo:widows="0" fo:orphans="0" fo:text-align="justify" fo:text-indent="0.3937in"/>
      <style:text-properties fo:hyphenate="false"/>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indent="0.3937in"/>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keep-together="always" fo:widows="0" fo:orphans="0" fo:text-align="justify" fo:text-indent="0.3937in"/>
      <style:text-properties fo:hyphenate="false"/>
    </style:style>
    <style:style style:name="P258" style:parent-style-name="Normal" style:family="paragraph">
      <style:paragraph-properties fo:keep-together="always" fo:widows="0" fo:orphans="0" fo:text-align="justify" fo:text-indent="0.3937in"/>
      <style:text-properties fo:hyphenate="false"/>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text-position="super 62.5%"/>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indent="0.3937in"/>
    </style:style>
    <style:style style:name="T265" style:parent-style-name="DefaultParagraphFont" style:family="text">
      <style:text-properties style:text-position="super 62.5%"/>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fo:color="#000000"/>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indent="0.3937in"/>
    </style:style>
    <style:style style:name="T272" style:parent-style-name="DefaultParagraphFont" style:family="text">
      <style:text-properties style:text-position="super 62.5%"/>
    </style:style>
    <style:style style:name="P273"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fo:color="#000000"/>
    </style:style>
    <style:style style:name="P278" style:parent-style-name="Normal" style:family="paragraph">
      <style:paragraph-properties fo:text-indent="0.3937in"/>
    </style:style>
    <style:style style:name="T279" style:parent-style-name="DefaultParagraphFont" style:family="text">
      <style:text-properties style:text-position="super 62.5%"/>
    </style:style>
    <style:style style:name="P280"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fo:color="#000000"/>
    </style:style>
    <style:style style:name="P286" style:parent-style-name="Normal" style:family="paragraph">
      <style:paragraph-properties fo:keep-together="always" fo:widows="0" fo:orphans="0" fo:text-align="justify" fo:text-indent="0.3937in"/>
      <style:text-properties fo:hyphenate="false"/>
    </style:style>
    <style:style style:name="P287" style:parent-style-name="Normal" style:family="paragraph">
      <style:paragraph-properties fo:text-indent="0.3937in"/>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margin-left="0.3937in">
        <style:tab-stops/>
      </style:paragraph-properties>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margin-left="3.1493in">
        <style:tab-stops/>
      </style:paragraph-properties>
      <style:text-properties fo:color="#000000" style:font-size-complex="12pt" style:language-asian="lt" style:country-asian="LT"/>
    </style:style>
    <style:style style:name="P294" style:parent-style-name="Normal" style:family="paragraph">
      <style:paragraph-properties fo:margin-left="3.1493in">
        <style:tab-stops/>
      </style:paragraph-properties>
      <style:text-properties fo:color="#000000" style:font-size-complex="12pt" style:language-asian="lt" style:country-asian="LT"/>
    </style:style>
    <style:style style:name="P295" style:parent-style-name="Normal" style:family="paragraph">
      <style:paragraph-properties fo:margin-left="3.1493in">
        <style:tab-stops/>
      </style:paragraph-properties>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margin-left="3.1493in">
        <style:tab-stops/>
      </style:paragraph-properties>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margin-left="3.1493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3937in"/>
      <style:text-properties style:font-size-complex="12pt" style:language-asian="lt" style:country-asian="L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5" style:parent-style-name="Normal" style:family="paragraph">
      <style:paragraph-properties fo:text-align="justify" fo:text-indent="0.3937in"/>
      <style:text-properties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keep-together="always" fo:widows="0" fo:orphans="0" fo:text-align="justify" fo:text-indent="0.3937in"/>
      <style:text-properties fo:hyphenate="false"/>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margin-right="-0.375in" fo:text-indent="0.3937in"/>
    </style:style>
    <style:style style:name="P328" style:parent-style-name="Normal" style:family="paragraph">
      <style:paragraph-properties fo:margin-right="-0.375in" fo:text-indent="0.3937in"/>
    </style:style>
    <style:style style:name="T329" style:parent-style-name="DefaultParagraphFont" style:family="text">
      <style:text-properties fo:font-style="italic" style:font-style-asian="italic" style:font-style-complex="italic" style:font-size-complex="12pt" style:language-asian="lt" style:country-asian="LT"/>
    </style:style>
    <style:style style:name="P330" style:parent-style-name="Normal" style:family="paragraph">
      <style:paragraph-properties fo:text-indent="0.3937in"/>
      <style:text-properties style:font-size-complex="12pt" style:language-asian="lt" style:country-asian="LT"/>
    </style:style>
    <style:style style:name="P331" style:parent-style-name="Normal" style:family="paragraph">
      <style:paragraph-properties fo:text-indent="0.3937in"/>
      <style:text-properties style:font-size-complex="12pt" style:language-asian="lt" style:country-asian="LT"/>
    </style:style>
    <style:style style:name="P332" style:parent-style-name="Normal" style:family="paragraph">
      <style:paragraph-properties fo:text-indent="0.3937in"/>
      <style:text-properties style:font-size-complex="12pt" style:language-asian="lt" style:country-asian="LT"/>
    </style:style>
    <style:style style:name="P333" style:parent-style-name="Normal" style:family="paragraph">
      <style:text-properties style:font-size-complex="12pt" style:language-asian="lt" style:country-asian="LT"/>
    </style:style>
    <style:style style:name="P334" style:parent-style-name="Normal" style:family="paragraph">
      <style:paragraph-properties fo:widows="0" fo:orphans="0" fo:text-align="justify" fo:text-indent="0.3937in"/>
      <style:text-properties fo:hyphenate="false"/>
    </style:style>
  </office:automatic-styles>
  <office:body>
    <office:text text:use-soft-page-breaks="true">
      <text:p text:style-name="P1"/>
      <text:p text:style-name="P7">Projektas</text:p>
      <text:p text:style-name="P8"/>
      <text:p text:style-name="P9">LIETUVOS RESPUBLIKOS</text:p>
      <text:p text:style-name="P10"><text:span text:style-name="T11">BRANDUOLINĖS SAUGOS ĮSTATYMO NR. XI-1539 5, 22, 23, 24, 25, 26, 29, 32, 36, 39</text:span><text:span text:style-name="T12">1</text:span><text:span text:style-name="T13"><text:s/>STRAIPSNIŲ IR 2 PRIEDO PAKEITIMO<text:s/></text:span></text:p>
      <text:p text:style-name="P14"><text:span text:style-name="T15">ĮSTATYMAS</text:span></text:p>
      <text:p text:style-name="P16"/>
      <text:p text:style-name="P17">20 <text:s text:c="3"/>m. <text:s text:c="27"/>d. Nr.<text:s/><text:line-break/>Vilnius</text:p>
      <text:p text:style-name="P18"/>
      <text:p text:style-name="P19"/>
      <text:p text:style-name="P20"><text:span text:style-name="T21">1</text:span><text:span text:style-name="T22"><text:s/>straipsnis.<text:s/></text:span><text:span text:style-name="T23">5 straipsnio pakeitimas<text:s/></text:span></text:p>
      <text:p text:style-name="P24"><text:span text:style-name="T25">Pakeisti 5 straipsnį ir jį išdėstyti taip:</text:span></text:p>
      <text:p text:style-name="P26"><text:span text:style-name="T27">„</text:span><text:span text:style-name="T28">5</text:span><text:span text:style-name="T29"><text:s/>straipsnis.<text:s/></text:span><text:span text:style-name="T30">Branduolinės saugos normatyvinių techninių dokumentų sistema</text:span></text:p>
      <text:p text:style-name="P31"><text:span text:style-name="T32">1</text:span><text:span text:style-name="T33">. Branduolinės saugos normatyvini</text:span><text:span text:style-name="T34">ų techninių dokumentų sistemą sudaro:<text:s/></text:span></text:p>
      <text:p text:style-name="P35"><text:span text:style-name="T36">1</text:span><text:span text:style-name="T37">) branduolinės saugos reikalavimai;</text:span></text:p>
      <text:p text:style-name="P38"><text:span text:style-name="T39">2</text:span><text:span text:style-name="T40">) branduolinės saugos taisyklės;<text:s/></text:span></text:p>
      <text:p text:style-name="P41"><text:span text:style-name="T42">3</text:span><text:span text:style-name="T43">) standartai ir standartizacijos leidiniai,<text:s/></text:span><text:span text:style-name="T44">nustatantys branduolinės, radiacinės, fizinės saugos, avarinės parengties, vadybos sistemų</text:span><text:span text:style-name="T45"><text:s/>ir (ar) kitas branduolinę, radiacinę, fizinę saugą, avarinę parengtį, vadybos sistemas reglamentuojantiems teisės aktų reikalavimams įgyvendinti naudojamas technines specifikacijas</text:span><text:span text:style-name="T46">;</text:span></text:p>
      <text:p text:style-name="P47"><text:span text:style-name="T48">4</text:span><text:span text:style-name="T49">) licencijos ar leidimo turėtojo normatyviniai techniniai dokumentai,<text:s/></text:span><text:span text:style-name="T50">nustatantys branduolinės, radiacinės, fizinės saugos, avarinės parengties,</text:span><text:span text:style-name="T51"><text:s/></text:span><text:span text:style-name="T52">tarptautinių branduolinio ginklo neplatinimo įsipareigojimų įgyvendinimo,</text:span><text:s/><text:span text:style-name="T53">vadybos sistemų ir (ar) kitas normas,</text:span><text:span text:style-name="T54"><text:s/>skirtas branduolinės, radiacinės, fizinės saugos, avarinės parengties,<text:s/></text:span><text:span text:style-name="T55">tarptautinių branduolinio ginklo neplatinimo įsipareigojimų įgyvendinimą reglamentuojantiems teisės aktams įgyvendinti</text:span><text:span text:style-name="T56">;</text:span></text:p>
      <text:p text:style-name="P57"><text:span text:style-name="T58">5</text:span><text:span text:style-name="T59">) branduolinės energetikos objekto statybos vietos (aikštel</text:span><text:span text:style-name="T60">ės) vertinimą atliekančių asmenų normatyviniai techniniai dokumentai,<text:s/></text:span><text:span text:style-name="T61">nustatantys branduolinės, radiacinės, fizinės saugos, avarinės parengties,<text:s/></text:span><text:span text:style-name="T62">tarptautinių branduolinio ginklo neplatinimo įsipareigojimų įgyvendinimo,</text:span><text:span text:style-name="T63"><text:s/></text:span><text:span text:style-name="T64">vadybos sistemų ir (ar) kitas normas,</text:span><text:span text:style-name="T65"><text:s/>skirtas branduolinės, radiacinės, fizinės saugos, avarinės parengties,<text:s/></text:span><text:span text:style-name="T66">tarptautinių branduolinio ginklo neplatinimo įsipareigojimų įgyvendinimą reglamentuojantiems teisės aktams įgyvendinti</text:span><text:span text:style-name="T67">.</text:span></text:p>
      <text:p text:style-name="P68"><text:span text:style-name="T69">2</text:span><text:span text:style-name="T70">. Branduolinės saugos reikalavimų ir branduolinės saugos<text:s/></text:span><text:span text:style-name="T71">taisyklių rengimo tvarkos aprašą, taip pat parengtus branduolinės saugos reikalavimus ir branduolinės saugos taisykles tvirtina Valstybinės atominės energetikos saugos inspekcijos viršininkas.</text:span></text:p>
      <text:p text:style-name="P72"><text:span text:style-name="T73">3</text:span><text:span text:style-name="T74">. Branduolinės saugos reikalavimai ir branduolinės saugos<text:s/></text:span><text:span text:style-name="T75">taisyklės yra privalomi visiems asmenims.</text:span></text:p>
      <text:p text:style-name="P76"><text:span text:style-name="T77">4</text:span><text:span text:style-name="T78">. Branduolinės saugos taisyklės nustato branduolinės saugos reikalavimų įgyvendinimo būdus, metodus, tam tikro darbo ar proceso organizavimo ir vykdymo tvarką, dokumentų rengimo tvarką, darbo su konstrukcijomi</text:span><text:span text:style-name="T79">s, sistemomis ir komponentais tvarką.<text:s/></text:span></text:p>
      <text:p text:style-name="P80">5.<text:span text:style-name="T81"><text:s/>Šio straipsnio 1 dalies 3 punkte nurodyti standartai ir standartizacijos leidiniai<text:s/></text:span>taikomi savanoriškai, išskyrus atvejus, kai privalomuosiuose teisės aktuose nurodoma, kad atitinkamą standartą ar standartizacijos leidinį taikyti privaloma.</text:p>
      <text:p text:style-name="P82"><text:span text:style-name="T83">6</text:span><text:span text:style-name="T84">. Asmenims, savanoriškai pasirinkusiems<text:s/></text:span><text:span text:style-name="T85">taikyti<text:s/></text:span><text:span text:style-name="T86">šio straipsnio 1 dalies 3 punkte nurodytus standartus</text:span><text:s/><text:span text:style-name="T87">ar standartizacijos leidinius, jie tampa privalomi</text:span><text:span text:style-name="T88">.<text:s/></text:span></text:p>
      <text:p text:style-name="P89"><text:span text:style-name="T90">7</text:span><text:span text:style-name="T91">. Licencijos ar leidimo turėtojo normatyvinius techninius do</text:span><text:span text:style-name="T92">kumentus, nurodytus šio straipsnio 1 dalies 4 punkte, tvirtina pats licencijos ar leidimo turėtojas<text:s/></text:span><text:span text:style-name="T93">ir šių dokumentų nuostatų taikymas jam yra privalomas</text:span><text:span text:style-name="T94">. Branduolinės energetikos objekto statybos vietos (aikštelės) vertinimą atliekančių asmenų normatyvini</text:span><text:span text:style-name="T95">us techninius dokumentus, nurodytus šio straipsnio 1 dalies 5 punkte, tvirtina patys asmenys, atliekantys branduolinės energetikos objekto statybos vietos (aikštelės) vertinimą,<text:s/></text:span><text:span text:style-name="T96">ir šių dokumentų nuostatų taikymas jiems yra privalomas</text:span><text:span text:style-name="T97">.“</text:span></text:p>
      <text:p text:style-name="P98"/>
      <text:p text:style-name="P99"><text:span text:style-name="T100">2</text:span><text:span text:style-name="T101"><text:s/>straipsnis.<text:s/></text:span><text:span text:style-name="T102">22 straipsnio pakeitimas</text:span></text:p>
      <text:p text:style-name="P103">Papildyti 22 straipsnio 2 dalį 8 punktu:</text:p>
      <text:p text:style-name="P104">„<text:span text:style-name="T105">8</text:span><text:span text:style-name="T106">) vykdyti<text:s/></text:span><text:span text:style-name="T107">branduolinės (atominės) elektrinės, branduolinės (atominės) elektrinės energijos bloko radionuklidais užterštų</text:span><text:span text:style-name="T108"><text:s/></text:span><text:span text:style-name="T109">konstrukcijų, sistemų ir komponentų<text:s/></text:span><text:span text:style-name="T110">dezaktyvavimo<text:s/></text:span><text:span text:style-name="T111">ir (ar) išmontavimo<text:s/></text:span><text:span text:style-name="T112">darbus<text:s/></text:span><text:span text:style-name="T113">branduolinės (atominės) elektrinės, branduolinės (atominės) elektrinės energijos bloko<text:s/></text:span><text:span text:style-name="T114">galutinio sustabdymo ir (ar) eksploatavimo nutraukimo</text:span><text:span text:style-name="T115"><text:s/></text:span><text:span text:style-name="T116">metu</text:span><text:span text:style-name="T117">.</text:span>“</text:p>
      <text:p text:style-name="P118"/>
      <text:p text:style-name="P119"><text:span text:style-name="T120">3</text:span><text:span text:style-name="T121"><text:s/>straipsnis.<text:s/></text:span><text:span text:style-name="T122">23 straipsnio pakeitimas</text:span></text:p>
      <text:p text:style-name="P123">Papildyti 23 straipsnį 12<text:span text:style-name="T124">1</text:span><text:s/>dalimi:</text:p>
      <text:p text:style-name="P125">„12<text:span text:style-name="T126">1</text:span>.<text:s/><text:span text:style-name="T127">Šio įstatymo 22 straipsnio 2 dalies 8 punkte nurodytas leidimas išduodamas šio įstatymo 22 straipsnio 1 dalies 2–4 punktuose nurodytų licencijų turėtojams, kai branduolinės energetikos objektas – branduolinė (atominė) elektrinė, branduolinės<text:s/></text:span><text:span text:style-name="T128">(atominės) elektrinės energijos blokas.</text:span>“</text:p>
      <text:p text:style-name="P129"/>
      <text:p text:style-name="P130"><text:span text:style-name="T131">4</text:span><text:span text:style-name="T132"><text:s/>straipsnis.<text:s/></text:span><text:span text:style-name="T133">24 straipsnio pakeitimas</text:span></text:p>
      <text:p text:style-name="P134">Pakeisti 24 straipsnio 2 dalį ir ją išdėstyti taip:</text:p>
      <text:p text:style-name="P135">„<text:span text:style-name="T136">2</text:span><text:span text:style-name="T137">. Pareiškėjas nustatytos formos paraišką gauti šio įstatymo 22 straipsnio 2 dalies 1–5 ir<text:s/></text:span><text:span text:style-name="T138"><text:line-break/>8 punktuose nuro</text:span><text:span text:style-name="T139">dytus leidimus ir šiame įstatyme ir (arba) kituose teisės aktuose nustatytus dokumentus pateikia Valstybinei atominės energetikos saugos inspekcijai.</text:span>“</text:p>
      <text:p text:style-name="P140"/>
      <text:p text:style-name="P141"><text:span text:style-name="T142">5</text:span><text:span text:style-name="T143"><text:s/>straipsnis.<text:s/></text:span><text:span text:style-name="T144">25 straipsnio pakeitimas</text:span></text:p>
      <text:p text:style-name="P145">Pakeisti 25 straipsnio 8 dalį ir ją išdėstyti taip:</text:p>
      <text:p text:style-name="P146"><text:span text:style-name="T147">„</text:span><text:span text:style-name="T148">8</text:span><text:span text:style-name="T149">. Licencijos, nurodytos šio įstatymo 22 straipsnio 1 dalies 2, 4 (išskyrus, kai licencija išduodama vykdyti branduolinės (atominės) elektrinės ar branduolinės (atominės) elektrinės energijos bloko eksploatavimo nutraukimą), 5 punktuose, išduodamos tik<text:s/></text:span><text:span text:style-name="T150">gavus teigiamą Europos Komisijos išvadą apie šią veiklą arba praėjus daugiau kaip 6 mėnesiams nuo informacijos pateikimo Europos Komisijai, jeigu Europos Komisija nepateikia savo išvados. Informaciją, reikalingą Europos Komisijos išvadai gauti, ir jos pate</text:span><text:span text:style-name="T151">ikimo tvarką nustato Vyriausybė.“</text:span></text:p>
      <text:p text:style-name="P152"/>
      <text:p text:style-name="P153"><text:span text:style-name="T154">6</text:span><text:span text:style-name="T155"><text:s/>straipsnis.<text:s/></text:span><text:span text:style-name="T156">26 straipsnio pakeitimas</text:span></text:p>
      <text:p text:style-name="P157">1. Pakeisti 26 straipsnio 8 dalį ir ją išdėstyti taip:</text:p>
      <text:p text:style-name="P158">„<text:span text:style-name="T159">8</text:span><text:span text:style-name="T160">. Sprendimai dėl leidimų, nurodytų šio įstatymo 22 straipsnio 2 dalies 3 ir 8 punktuose, išdavimo priimami pe</text:span><text:span text:style-name="T161">r 90 dienų nuo visų tinkamai įformintų dokumentų gavimo dienos.</text:span>“</text:p>
      <text:p text:style-name="P162">2.<text:s/>Pakeisti 26 straipsnio 16 dalį ir ją išdėstyti taip:</text:p>
      <text:p text:style-name="P163">„<text:span text:style-name="T164">16</text:span><text:span text:style-name="T165">. Licencijos, nurodytos šio įstatymo 22 straipsnio 1 dalies 3 punkte, turėtojui leidimai, nurodyti šio įstatymo 22 straips</text:span><text:span text:style-name="T166">nio 2 dalies 1 ir 2 punktuose, ir</text:span><text:span text:style-name="T167"><text:s/>šio įstatymo 22 straipsnio 1 dalies<text:s/></text:span><text:span text:style-name="T168">2–4 punktuose</text:span><text:span text:style-name="T169"><text:s/>nurodytų licencijų turėtojams, kai branduolinės energetikos objektas – branduolinė (atominė) elektrinė, branduolinės (atominės) elektrinės energijos blokas,</text:span><text:span text:style-name="T170"><text:s/></text:span><text:span text:style-name="T171">šio įstatymo 22</text:span><text:span text:style-name="T172"><text:s/>straipsnio 2 dalies 8 punkte nurodyti leidimai,<text:s/></text:span><text:span text:style-name="T173">kai planuojama išmontuoti<text:s/></text:span>radionuklidais užteršto<text:s/><text:span text:style-name="T174">branduolinio reaktoriaus įrenginį ar jo dalį, išduodami tik gavus teigiamą Europos Komisijos išvadą apie šią veiklą arba praėjus daugiau kaip 6 mėnesiams nuo</text:span><text:span text:style-name="T175"><text:s/>informacijos pateikimo Europos Komisijai, jeigu Europos Komisija nepateikia savo išvados. Informaciją, reikalingą Europos Komisijos išvadai gauti, ir jos pateikimo tvarką nustato Vyriausybė.</text:span>“</text:p>
      <text:p text:style-name="P176"/>
      <text:p text:style-name="P177"><text:span text:style-name="T178">7</text:span><text:span text:style-name="T179"><text:s/>straipsnis.<text:s/></text:span><text:span text:style-name="T180">29 straipsnio pakeitimas</text:span></text:p>
      <text:p text:style-name="P181">1. Pakeisti 29 straipsnio 1 dalies 4 punktą ir jį išdėstyti taip:</text:p>
      <text:p text:style-name="P182"><text:span text:style-name="T183">„</text:span><text:span text:style-name="T184">4</text:span><text:span text:style-name="T185">) licencijos, nurodytos šio įstatymo 22 straipsnio 1 dalies 4 punkte, turėtojas kreipėsi dėl šios licencijos galiojimo panaikinimo, pateikdamas patvirtinimą, kad</text:span><text:span text:style-name="T186"><text:s/>branduolinės energetikos objekto<text:s/></text:span><text:span text:style-name="T187">eksploatavimo nutraukimas yra įvykdytas, ir dėl to veikla, vykdyta pagal šią licenciją, branduolinės energetikos objekto aikštelės vietoje liekantys (jei lieka) inžineriniai ar kiti statiniai, jeigu jie dėl bendrų technologinių procesų nėra susiję su kitu<text:s/></text:span><text:span text:style-name="T188">branduolinės energetikos objektu (objektais), branduolinės saugos požiūriu nebeturi būti prižiūrimi;“.</text:span></text:p>
      <text:p text:style-name="P189">2. Pakeisti 29 straipsnio 1 dalies 6 punktą ir jį išdėstyti taip:</text:p>
      <text:p text:style-name="P190">„6) licencijos ar leidimo turėtojas kreipėsi dėl licencijos ar leidimo galiojimo panaikinimo kitais nei šios dalies 4 punkte nurodytais atvejais;“.</text:p>
      <text:p text:style-name="P191">3. Papildyti 29 straipsnį 5<text:span text:style-name="T192">1</text:span><text:s/>dalimi:</text:p>
      <text:p text:style-name="P193">„5<text:span text:style-name="T194">1</text:span>.<text:s/><text:span text:style-name="T195">Licencijos, nurodytos šio įstatymo 22 straipsnio 1 dalies 4 punkte, turėtojas,<text:s/></text:span><text:span text:style-name="T196">siekdamas<text:s/></text:span><text:span text:style-name="T197">patvirtinti, kad</text:span><text:span text:style-name="T198"><text:s/>branduolinės energetikos objekto eksploatavimo nutraukimas yra įvykdytas,<text:s/></text:span><text:span text:style-name="T199">Valstybinei atominės energetikos saugos inspekcijai<text:s/></text:span><text:span text:style-name="T200">kartu su prašymu panaikinti šios licencijos galiojimą turi<text:s/></text:span><text:span text:style-name="T201">pateikti g</text:span><text:span text:style-name="T202">alutinę branduolinės energetikos objekto eksploatavimo nutra</text:span><text:span text:style-name="T203">ukimo ataskaitą. Galutinėje branduolinės energetikos objekto eksploatavimo nutraukimo ataskaitoje turi būti pateikta informacija, skirta patvirtinti, kad branduolinės energetikos objekto eksploatavimo nutraukimas yra įvykdytas laikantis jam galutiniame bra</text:span><text:span text:style-name="T204">nduolinės energetikos objekto eksploatavimo nutraukimo plane ir</text:span><text:span text:style-name="T205"><text:s/>branduolinės energetikos objekto eksploatavimo nutraukimo saugos analizės ataskaitoje</text:span><text:span text:style-name="T206"><text:s/>nustatytų sąlygų ir branduolinės energetikos objekto būklė po branduolinės energetikos objekto eksploatavi</text:span><text:span text:style-name="T207">mo nutraukimo darbų baigimo atitinka galutinę branduolinės energetikos objekto ir (ar) jo aikštelės būklę, nurodytą galutiniame branduolinės energetikos objekto eksploatavimo nutraukimo plane. Galutinės branduolinės energetikos objekto eksploatavimo nutrau</text:span><text:span text:style-name="T208">kimo ataskaitos turinio reikalavimus<text:s/></text:span><text:span text:style-name="T209">nustato Valstybinės atominės energetikos saugos inspekcijos viršininkas.</text:span><text:s/>Sprendimas dėl<text:s/><text:span text:style-name="T210">licencijos, nurodytos šio įstatymo 22 straipsnio 1 dalies 4 punkte, galiojimo panaikinimo<text:s/></text:span><text:span text:style-name="T211">priimamas</text:span><text:span text:style-name="T212"><text:s/>šio įstatymo</text:span><text:span text:style-name="T213"><text:s/></text:span><text:span text:style-name="T214">34 straipsnio 2 da</text:span><text:span text:style-name="T215">lyje nurodytais terminais.</text:span>“</text:p>
      <text:p text:style-name="P216"/>
      <text:p text:style-name="P217"><text:span text:style-name="T218">8</text:span><text:span text:style-name="T219"><text:s/>straipsnis.<text:s/></text:span><text:span text:style-name="T220">32 straipsnio pakeitimas</text:span></text:p>
      <text:p text:style-name="P221"><text:span text:style-name="T222">1</text:span><text:span text:style-name="T223">. Pakeisti 32 straipsnio 13 dalį ir ją išdėstyti taip:</text:span></text:p>
      <text:p text:style-name="P224"><text:span text:style-name="T225">„</text:span><text:span text:style-name="T226">13</text:span><text:span text:style-name="T227">. K</text:span><text:span text:style-name="T228">artu su paraiškos gauti šio įstatymo 22 straipsnio 1 dalies 2 ir 4 punktuose nurodytas licencijas ir šio įstat</text:span><text:span text:style-name="T229">ymo 22 straipsnio 2 dalies 2 ir 3 punktuose nurodytus leidimus dokumentais pateikiamas su Sveikatos apsaugos ministerija suderintas radionuklidų išmetimo į aplinką planas.<text:s/></text:span><text:span text:style-name="T230">K</text:span><text:span text:style-name="T231">artu su paraiškos gauti šio įstatymo 22 straipsnio 1 dalies 2 punkte nurodytą licen</text:span><text:span text:style-name="T232">ciją ir šio įstatymo 22 straipsnio 2 dalies 2 ir 3 punktuose nurodytus leidimus dokumentais radionuklidų išmetimo į aplinką planas neteikiamas, jei saugos analizės ataskaitoje pagrindžiama, kad iš branduolinės energetikos objekto normalaus eksploatavimo są</text:span><text:span text:style-name="T233">lygomis radionuklidų išmetimų į aplinką nebus. Radionuklidų išmetimo į aplinką planas parengiamas ir atnaujinamas vadovaujantis Valstybinės atominės energetikos saugos inspekcijos viršininko nustatytais reikalavimais.“</text:span></text:p>
      <text:p text:style-name="P234"><text:span text:style-name="T235">2</text:span><text:span text:style-name="T236">. Papildyti 32 straipsnį 14</text:span><text:span text:style-name="T237">1</text:span><text:span text:style-name="T238"><text:s/>dalimi:</text:span></text:p>
      <text:p text:style-name="P239"><text:span text:style-name="T240">„</text:span><text:span text:style-name="T241">14</text:span><text:span text:style-name="T242">1</text:span><text:span text:style-name="T243">. Valstybinės atominės energetikos saugos inspekcijos viršininkas priima sprendimą suderinti radionuklidų išmetimo į aplinką planą, kai Valstybinė atominės energetikos saugos inspekcija įsitikina, kad radionuklidų išmetimo į aplinką planas y</text:span><text:span text:style-name="T244">ra suderintas su Sveikatos apsaugos ministerija ir jo turinys bei jame pateikta informacija atitinka teisės aktų ir branduolinės saugos normatyvinių techninių dokumentų, reglamentuojančių radionuklidų išmetimo į aplinką iš branduolinės energetikos objektų<text:s/></text:span><text:span text:style-name="T245">ribojimą, reikalavimus.“</text:span></text:p>
      <text:p text:style-name="P246"/>
      <text:p text:style-name="P247"><text:span text:style-name="T248">9</text:span><text:span text:style-name="T249"><text:s/>straipsnis.<text:s/></text:span><text:span text:style-name="T250">36 straipsnio pakeitimas</text:span></text:p>
      <text:p text:style-name="P251">Pakeisti 36 straipsnio 1 dalį ir ją išdėstyti taip:</text:p>
      <text:p text:style-name="P252">„<text:span text:style-name="T253">1</text:span><text:span text:style-name="T254">. Valstybinė atominės energetikos saugos inspekcija yra valstybės įgaliota institucija perduoti ir priimti informaciją<text:s/></text:span><text:span text:style-name="T255">pagal 1986 m. Konvenciją dėl ankstyvo pranešimo apie branduolinę avariją, pagal 1987 m. gruodžio 14 d. Tarybos sprendimą 87/600/Euratomas dėl Bendrijoje nustatomos skubaus pasikeitimo informacija radiologinės avarijos atveju tvarkos ir pagal tarpvalstybini</text:span><text:span text:style-name="T256">us dvišalius susitarimus.</text:span>“</text:p>
      <text:p text:style-name="P257"/>
      <text:p text:style-name="P258"><text:span text:style-name="T259">10</text:span><text:span text:style-name="T260"><text:s/>straipsnis.<text:s/></text:span><text:span text:style-name="T261">39</text:span><text:span text:style-name="T262">1</text:span><text:span text:style-name="T263"><text:s/>straipsnio pakeitimas</text:span></text:p>
      <text:p text:style-name="P264">1. Papildyti 39<text:span text:style-name="T265">1</text:span><text:s/>straipsnio 1 dalį 5 punktu:</text:p>
      <text:p text:style-name="P266">„<text:span text:style-name="T267">5</text:span><text:span text:style-name="T268">) sprendimus dėl<text:s/></text:span><text:span text:style-name="T269">licencijos, nurodytos šio įstatymo 22 straipsnio 1 dalies 4 punkte, galiojimo panaikinimo</text:span><text:span text:style-name="T270">.</text:span>“</text:p>
      <text:p text:style-name="P271">2.<text:s/>Papildyti 39<text:span text:style-name="T272">1</text:span><text:s/>straipsnio 5 dalį 5 punktu:</text:p>
      <text:p text:style-name="P273"><text:span text:style-name="T274">„</text:span><text:span text:style-name="T275">5</text:span><text:span text:style-name="T276">) 2 mėnesiams iki šio straipsnio 1 dalies 5 punkte nurodytiems sprendimams priimti šio įstatymo 34 straipsnio 2 dalyje nustatyto termino pabaigos.</text:span><text:span text:style-name="T277">“</text:span></text:p>
      <text:p text:style-name="P278">3. Papildyti 39<text:span text:style-name="T279">1</text:span><text:s/>straipsnio 6 dalį 3 punktu:</text:p>
      <text:p text:style-name="P280"><text:span text:style-name="T281">„</text:span><text:span text:style-name="T282">3</text:span><text:span text:style-name="T283">) dėl</text:span><text:span text:style-name="T284"><text:s/>šio straipsnio 1 dalies 5 punkte nurodytų sprendimų projektų – per 14 darbo dienų nuo šio straipsnio 5 dalyje nurodyto informavimo.</text:span><text:span text:style-name="T285">“</text:span></text:p>
      <text:p text:style-name="P286"/>
      <text:p text:style-name="P287"><text:span text:style-name="T288">11</text:span><text:span text:style-name="T289"><text:s/>straipsnis.<text:s/></text:span><text:span text:style-name="T290">Įstatymo 2 priedo pakeitimas</text:span></text:p>
      <text:p text:style-name="P291"><text:span text:style-name="T292">Pakeisti Įstatymo 2 priedą ir jį išdėstyti taip:<text:s/></text:span></text:p>
      <text:p text:style-name="P293"/>
      <text:p text:style-name="P294"/>
      <text:p text:style-name="P295"><text:span text:style-name="T296">„Lietuvos Respublikos<text:s/></text:span></text:p>
      <text:p text:style-name="P297"><text:span text:style-name="T298">branduolinės saugos įstatymo</text:span></text:p>
      <text:p text:style-name="P299"><text:span text:style-name="T300">2</text:span><text:span text:style-name="T301"><text:s/>priedas</text:span></text:p>
      <text:p text:style-name="P302"/>
      <text:p text:style-name="P303"><text:span text:style-name="T304">ĮGYVENDINAMI EUROPOS SĄJUNGOS TEISĖS AKTAI</text:span></text:p>
      <text:p text:style-name="P305"/>
      <text:p text:style-name="P306"><text:span text:style-name="T307">1</text:span><text:span text:style-name="T308">. 2006 m. lapkričio 20 d. Tarybos direktyva 2006/117/Euratomas dėl radioaktyviųjų atliekų ir panaudoto branduolinio kuro vežimo priežiūros ir<text:s/></text:span><text:span text:style-name="T309">kontrolės.</text:span></text:p>
      <text:p text:style-name="P310"><text:span text:style-name="T311">2</text:span><text:span text:style-name="T312">. 2009 m. birželio 25 d. Tarybos direktyva 2009/71/Euratomas, kuria nustatoma Bendrijos branduolinių įrenginių branduolinės saugos sistema, su paskutiniais pakeitimais, padarytais 2014 m. liepos 8 d. Tarybos direktyva 2014/87/Euratomas, kur</text:span><text:span text:style-name="T313">ia iš dalies keičiama Direktyva 2009/71/Euratomas, kuria nustatoma Bendrijos branduolinių įrenginių branduolinės saugos sistema.“<text:s/></text:span></text:p>
      <text:p text:style-name="Normal"/>
      <text:p text:style-name="P314"><text:span text:style-name="T315">12</text:span><text:span text:style-name="T316"><text:s/>straipsnis.<text:s/></text:span><text:span text:style-name="T317">Įstatymo įsigaliojimas, įgyvendinimas ir taikymas</text:span></text:p>
      <text:p text:style-name="P318">1. Šis įstatymas, išskyrus 9, 11 straipsnius ir šio straipsnio 4 dalį, įsigalioja 2021 m. gegužės<text:s/><text:line-break/>1 d.</text:p>
      <text:p text:style-name="P319">2.<text:s/><text:span text:style-name="T320">Branduolinės (atominės) elektrinės, branduolinės (atominės) elektrinės energijos bloko radionuklidais užterštų konstrukcijų, sistemų ir komponentų<text:s/></text:span><text:span text:style-name="T321">dezaktyvavimo ir (ar) išmontavimo<text:s/></text:span><text:span text:style-name="T322">darbai,</text:span><text:span text:style-name="T323"><text:s/>dėl kurių saugos analizės ir pagrindimo dokumentai yra pateikti Valstybinei atominės energetikos saugos inspekcijai suderinti<text:s/></text:span><text:span text:style-name="T324">iki šio įstatymo įsigaliojimo</text:span>, vykdomi vadovaujantis iki šio įstatymo įsigaliojimo galiojusių teisės aktų nustatyta tvarka.</text:p>
      <text:p text:style-name="P325">3. Radionuklidų išmetimo į aplinką planų, pateiktų derinti iki šio įstatymo įsigaliojimo, derinimui taikomos iki šio įstatymo įsigaliojimo galiojusios teisės aktų nuostatos.</text:p>
      <text:p text:style-name="P326">4. Lietuvos Respublikos Vyriausybė ir Valstybinės atominės energetikos saugos inspekcijos viršininkas iki šio įstatymo įsigaliojimo priima šio įstatymo įgyvendinamuosius teisės aktus.</text:p>
      <text:p text:style-name="P327"/>
      <text:p text:style-name="P328"><text:span text:style-name="T329">Skelbiu šį Lietuvos Respublikos Seimo priimtą įstatymą.</text:span></text:p>
      <text:p text:style-name="P330"/>
      <text:p text:style-name="P331"/>
      <text:p text:style-name="P332"/>
      <text:p text:style-name="P333">Respublikos Prezidentas</text:p>
      <text:p text:style-name="P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SI_pakeitimo del leidimu_projektas</dc:title>
    <meta:keyword>BSĮ</meta:keyword>
    <meta:initial-creator>Ugnė Adomaitytė</meta:initial-creator>
    <dc:creator>adlibuser</dc:creator>
    <meta:creation-date>2020-09-01T07:44:00Z</meta:creation-date>
    <dc:date>2020-09-01T07:44:00Z</dc:date>
    <meta:print-date>2020-03-10T08:14:00Z</meta:print-date>
    <meta:template xlink:href="Normal.dotm" xlink:type="simple"/>
    <meta:editing-cycles>2</meta:editing-cycles>
    <meta:editing-duration>PT0S</meta:editing-duration>
    <meta:user-defined meta:name="IsMyDocuments" meta:value-type="boolean">true</meta:user-defined>
    <meta:user-defined meta:name="TaxKeyword">139;#BSĮ|1677ffd6-1457-45cf-a43d-d10c16a542e7</meta:user-defined>
    <meta:user-defined meta:name="ContentTypeId">0x01010004864BD3EC394272920E7BBEA26686A800A91E18A8C0A595448DF46EB4DB07FD33</meta:user-defined>
    <meta:document-statistic meta:page-count="4" meta:paragraph-count="125" meta:word-count="1520" meta:character-count="13163" meta:row-count="435" meta:non-whitespace-character-count="11768"/>
  </office:meta>
</office:document-meta>
</file>