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6291in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end" fo:text-indent="0.5in"/>
      <style:text-properties style:font-name-asian="MS Mincho" fo:font-weight="bold" style:font-weight-asian="bold" style:font-size-complex="14pt" style:language-asian="ja" style:country-asian="JP"/>
    </style:style>
    <style:style style:name="P8" style:parent-style-name="Normal" style:family="paragraph">
      <style:paragraph-properties fo:text-align="end" fo:text-indent="0.5in"/>
      <style:text-properties style:font-name-asian="MS Mincho" fo:font-weight="bold" style:font-weight-asian="bold" style:font-size-complex="14pt" style:language-asian="ja" style:country-asian="JP"/>
    </style:style>
    <style:style style:name="P9" style:parent-style-name="Normal" style:family="paragraph">
      <style:paragraph-properties fo:text-align="end" fo:text-indent="0.5in"/>
      <style:text-properties style:font-name-asian="MS Mincho" fo:font-weight="bold" style:font-weight-asian="bold" style:font-size-complex="14pt" style:language-asian="ja" style:country-asian="JP"/>
    </style:style>
    <style:style style:name="P10" style:parent-style-name="Normal" style:family="paragraph">
      <style:paragraph-properties fo:text-align="center" fo:text-indent="0.5in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indent="0.4736in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text-properties style:font-name-asian="MS Mincho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margin-left="0.75in" fo:margin-right="-0.0347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margin-left="0.5in" fo:text-indent="0.5in">
        <style:tab-stops/>
      </style:paragraph-properties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margin-left="0.5in" fo:text-indent="0.5in">
        <style:tab-stops/>
      </style:paragraph-properties>
      <style:text-properties fo:font-style="italic" style:font-style-asian="italic" style:font-size-complex="12pt"/>
    </style:style>
    <style:style style:name="P46" style:parent-style-name="Normal" style:family="paragraph">
      <style:paragraph-properties fo:keep-with-next="always" fo:text-align="justify" fo:text-indent="0.5in"/>
      <style:text-properties style:font-name-asian="MS Mincho" style:font-size-complex="12pt" style:language-asian="ja" style:country-asian="JP"/>
    </style:style>
    <style:style style:name="P47" style:parent-style-name="Normal" style:family="paragraph">
      <style:text-properties style:font-size-complex="12pt" style:language-asian="ja" style:country-asian="JP"/>
    </style:style>
    <style:style style:name="P48" style:parent-style-name="Normal" style:family="paragraph">
      <style:paragraph-properties fo:line-height="150%">
        <style:tab-stops>
          <style:tab-stop style:type="left" style:position="4.5416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line-height="150%">
        <style:tab-stops>
          <style:tab-stop style:type="left" style:position="4.5416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line-height="150%">
        <style:tab-stops>
          <style:tab-stop style:type="left" style:position="4.5416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line-height="150%">
        <style:tab-stops>
          <style:tab-stop style:type="left" style:position="4.5416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line-height="150%">
        <style:tab-stops>
          <style:tab-stop style:type="left" style:position="4.5416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line-height="150%">
        <style:tab-stops>
          <style:tab-stop style:type="left" style:position="4.5416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line-height="150%">
        <style:tab-stops>
          <style:tab-stop style:type="left" style:position="4.5416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line-height="150%">
        <style:tab-stops>
          <style:tab-stop style:type="left" style:position="4.5416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line-height="150%">
        <style:tab-stops>
          <style:tab-stop style:type="left" style:position="4.5416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line-height="150%">
        <style:tab-stops>
          <style:tab-stop style:type="left" style:position="4.5416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text-indent="4.8222in"/>
      <style:text-properties style:font-size-complex="12pt"/>
    </style:style>
    <style:style style:name="P60" style:parent-style-name="Normal" style:family="paragraph">
      <style:paragraph-properties fo:text-align="end" fo:text-indent="0.5in">
        <style:tab-stops>
          <style:tab-stop style:type="left" style:position="4.5416in"/>
        </style:tab-stops>
      </style:paragraph-properties>
    </style:style>
  </office:automatic-styles>
  <office:body>
    <office:text text:use-soft-page-breaks="true">
      <text:p text:style-name="P1"><text:span text:style-name="T5">Projektas</text:span><text:span text:style-name="T6"><text:tab/></text:span></text:p>
      <text:p text:style-name="P7"/>
      <text:p text:style-name="P8"/>
      <text:p text:style-name="P9"/>
      <text:p text:style-name="P10"><text:span text:style-name="T11">LIETUVOS RESPUBLIKOS</text:span><text:span text:style-name="T12"><text:line-break/>ASMENŲ, SLAPTA BENDRADARBIAVUSIŲ SU BUVUSIOS SSRS SPECIALIOSIOMIS TARNYBOMIS, REGISTRACIJOS, PRISIPAŽINIMO, ĮSKAITOS IR PRISIPAŽINUSIŲJŲ APSAUGOS<text:s/></text:span><text:span text:style-name="T13">ĮSTATYMO NR. VIII-1436 8 straipsnio PAKEITIMO<text:s/></text:span></text:p>
      <text:p text:style-name="P14"><text:span text:style-name="T15">ĮSTATYMAS</text:span></text:p>
      <text:p text:style-name="P16"/>
      <text:p text:style-name="P17">2018 m. <text:s text:c="23"/>d. Nr.</text:p>
      <text:p text:style-name="P18">Vilnius<text:s/>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8 straipsnio pakeitimas</text:span></text:p>
      <text:p text:style-name="P26"/>
      <text:p text:style-name="P27"><text:span text:style-name="T28">Pakeisti 8 straipsnio 1 dalį ir išdėstyti taip:</text:span></text:p>
      <text:p text:style-name="P29"><text:span text:style-name="T30">„</text:span><text:span text:style-name="T31">1</text:span><text:span text:style-name="T32">. Užregistruotų, prisipažinusių ir įrašytų į įskaitą asmenų pateikta informacija ir duomenys apie juos yra išslaptinami nuo 2019 m. sausio 1 d.“</text:span></text:p>
      <text:p text:style-name="P33"/>
      <text:p text:style-name="P34"><text:span text:style-name="T35">2</text:span><text:span text:style-name="T36"><text:s/>straipsnis.<text:s/></text:span><text:span text:style-name="T37">Įstatymo įsigaliojimas ir įgyvendinimas<text:s/></text:span></text:p>
      <text:p text:style-name="P38"/>
      <text:p text:style-name="P39"><text:span text:style-name="T40">1</text:span><text:span text:style-name="T41">.   Šis įstatymas įsigalioja 2019 m. sausio 1 d.</text:span></text:p>
      <text:p text:style-name="P42"/>
      <text:p text:style-name="P43"><text:span text:style-name="T44">Skelbiu šį Lietuvos Respublikos Seimo priimtą įstatymą.<text:s/></text:span></text:p>
      <text:p text:style-name="P45"/>
      <text:p text:style-name="P46">RESPUBLIKOS PREZIDENTAS</text:p>
      <text:p text:style-name="P47"/>
      <text:p text:style-name="P48">Teikia</text:p>
      <text:p text:style-name="P49">Zbignev Jedinskij</text:p>
      <text:p text:style-name="P50">Rita Tamašunienė</text:p>
      <text:p text:style-name="P51">Vanda Kravčionok</text:p>
      <text:p text:style-name="P52">Česlav Olševski</text:p>
      <text:p text:style-name="P53">Leonard Talmont</text:p>
      <text:p text:style-name="P54">Irina Rozova</text:p>
      <text:p text:style-name="P55">Jaroslav Narkevič</text:p>
      <text:p text:style-name="P56">Michal Mackevič</text:p>
      <text:p text:style-name="P57">Petras Gražulis (2018-04-17)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4-17T07:23:00Z</meta:creation-date>
    <dc:date>2018-04-17T07:23:00Z</dc:date>
    <meta:print-date>2017-07-11T12:32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12" meta:character-count="883" meta:row-count="88" meta:non-whitespace-character-count="800"/>
  </office:meta>
</office:document-meta>
</file>