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margin-right="0.1965in" fo:text-indent="0.043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4pt" style:font-size-asian="14pt" style:font-size-complex="14pt" fo:language="en" fo:country="US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language-asian="ar" style:country-asian="SA"/>
    </style:style>
    <style:style style:name="T12" style:parent-style-name="DefaultParagraphFont" style:family="text">
      <style:text-properties fo:font-weight="bold" style:font-weight-asian="bold" fo:color="#000000" style:language-asian="ar" style:country-asian="SA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 style:language-asian="ar" style:country-asian="SA"/>
    </style:style>
    <style:style style:name="T16" style:parent-style-name="DefaultParagraphFont" style:family="text">
      <style:text-properties fo:color="#000000"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line-height="115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513in" style:font-size-complex="12pt" style:language-asian="ar" style:country-asian="SA"/>
    </style:style>
    <style:style style:name="T30" style:parent-style-name="DefaultParagraphFont" style:family="text">
      <style:text-properties fo:letter-spacing="0.0486in" style:font-size-complex="12pt" style:language-asian="ar" style:country-asian="SA"/>
    </style:style>
    <style:style style:name="P31" style:parent-style-name="Normal" style:family="paragraph">
      <style:paragraph-properties fo:text-align="justify" fo:line-height="115%" fo:text-indent="0.5in"/>
      <style:text-properties fo:hyphenate="false"/>
    </style:style>
    <style:style style:name="T32" style:parent-style-name="DefaultParagraphFont" style:family="text">
      <style:text-properties fo:letter-spacing="0.0486in" style:font-size-complex="12pt" style:language-asian="ar" style:country-asian="SA"/>
    </style:style>
    <style:style style:name="T33" style:parent-style-name="DefaultParagraphFont" style:family="text">
      <style:text-properties fo:letter-spacing="0.0486in" style:font-size-complex="12pt" style:language-asian="ar" style:country-asian="SA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P41" style:parent-style-name="Normal" style:family="paragraph">
      <style:paragraph-properties fo:text-align="justify" fo:line-height="115%" fo:text-indent="0.5in"/>
      <style:text-properties fo:hyphenate="false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fo:background-color="#FFFFFF"/>
    </style:style>
    <style:style style:name="P45" style:parent-style-name="Normal" style:family="paragraph">
      <style:paragraph-properties fo:text-align="justify" fo:line-height="115%" fo:text-indent="0.5in"/>
      <style:text-properties fo:hyphenate="false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P49" style:parent-style-name="Normal" style:family="paragraph">
      <style:paragraph-properties fo:text-align="justify" fo:line-height="115%" fo:text-indent="0.5in"/>
      <style:text-properties fo:hyphenate="false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margin-left="0.7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fo:hyphenate="false"/>
    </style:style>
    <style:style style:name="P63" style:parent-style-name="Normal" style:family="paragraph">
      <style:paragraph-properties fo:text-indent="3in"/>
      <style:text-properties fo:color="#000000" style:font-size-complex="12pt" style:language-asian="ar" style:country-asian="SA" fo:hyphenate="false"/>
    </style:style>
    <style:style style:name="P64" style:parent-style-name="Normal" style:family="paragraph">
      <style:paragraph-properties fo:text-indent="3in"/>
      <style:text-properties fo:color="#000000" style:font-size-complex="12pt" style:language-asian="ar" style:country-asian="SA" fo:hyphenate="false"/>
    </style:style>
    <style:style style:name="P65" style:parent-style-name="Normal" style:family="paragraph">
      <style:paragraph-properties fo:text-indent="3in"/>
      <style:text-properties fo:color="#000000" style:font-size-complex="12pt" style:language-asian="ar" style:country-asian="SA" fo:hyphenate="false"/>
    </style:style>
    <style:style style:name="P66" style:parent-style-name="Normal" style:family="paragraph">
      <style:paragraph-properties fo:text-indent="3in"/>
      <style:text-properties fo:color="#000000" style:font-size-complex="12pt" style:language-asian="ar" style:country-asian="SA" fo:hyphenate="false"/>
    </style:style>
    <style:style style:name="P67" style:parent-style-name="Normal" style:family="paragraph">
      <style:paragraph-properties fo:text-indent="3in"/>
      <style:text-properties fo:color="#000000" style:font-size-complex="12pt" style:language-asian="ar" style:country-asian="SA" fo:hyphenate="false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 fo:language="pt" fo:country="BR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s/></text:span></text:p>
      <text:p text:style-name="P6"/>
      <text:h text:style-name="P7" text:outline-level="4">VILNIAUS RAJONO SAVIVALDYBĖS TARYBA</text:h>
      <text:p text:style-name="P8"/>
      <text:p text:style-name="P9">SPRENDIMAS</text:p>
      <text:p text:style-name="P10"><text:span text:style-name="T11">DĖL<text:s/></text:span><text:span text:style-name="T12">VILNIAUS RAJONO SAVIVALDYBĖS TARYBOS NARIO VYKIMO Į KOMANDIRUOTĘ<text:s/></text:span></text:p>
      <text:p text:style-name="P13"/>
      <text:p text:style-name="P14"><text:span text:style-name="T15">20</text:span><text:span text:style-name="T16">24</text:span><text:span text:style-name="T17"><text:s/>m.</text:span><text:span text:style-name="T18"><text:s text:c="27"/></text:span><text:span text:style-name="T19"><text:s/>Nr. T</text:span><text:span text:style-name="T20">1-<text:s/></text:span></text:p>
      <text:p text:style-name="P21">Vilnius</text:p>
      <text:p text:style-name="P22"/>
      <text:p text:style-name="P23"/>
      <text:p text:style-name="P24"><text:span text:style-name="T25">Vadovaudamasi Lietuvos Respublikos vietos savivaldos įstatymo 12 straipsnio 3 ir 4 dalimis, 15 straipsnio 4 dalimi,<text:s/></text:span>Lietuvos Respublikos Vyriausybės 2004 m. balandžio 29 d. nutarimu Nr. 526<text:s/><text:span text:style-name="T26">„</text:span><text:span text:style-name="T27">Dėl dienpinigių ir kitų komandiruočių išlaidų apmokėjimo“</text:span><text:span text:style-name="T28">, Vilniaus rajono savivaldybės taryba <text:s text:c="2"/></text:span><text:span text:style-name="T29">nu</text:span><text:span text:style-name="T30">sprendžia:</text:span></text:p>
      <text:p text:style-name="P31"><text:span text:style-name="T32">1</text:span><text:span text:style-name="T33">.</text:span><text:span text:style-name="T34">Vilniaus rajono savivaldybės tarybos nariui (toliau – Tarybos narys), kai vykstama atstovauti Vilniaus rajono savivaldybei (toliau – Savivaldybė) už Savivaldybės ribų, leidimas vykti į komandiruotę</text:span><text:span text:style-name="T35"><text:s/>įforminamas Vilniaus rajono savivaldybės mero (toliau – Meras) potvarkiu.</text:span></text:p>
      <text:p text:style-name="P36"><text:span text:style-name="T37">2</text:span><text:span text:style-name="T38">. Tarybos nariui Vilniaus rajono savivaldybės administracija (toliau – administracija) apmoka komandiruotės išlaidas vadovaudamasi<text:s/></text:span>Lietuvos Respublikos Vyriausybės 2004 m. balandžio 29 d. nutarimu Nr. 526<text:s/><text:span text:style-name="T39">„</text:span><text:span text:style-name="T40">Dėl dienpinigių ir kitų komandiruočių išlaidų apmokėjimo“.<text:s/></text:span></text:p>
      <text:p text:style-name="P41"><text:span text:style-name="T42">3</text:span><text:span text:style-name="T43">. Tarybos narys, grįžęs iš komandiruotės, <text:s/>per 3 darbo dienas administracijos Buhalterinės apskaitos skyriui turi pateikti komandiruotės išlaidų ataskaitą ir ati</text:span><text:span text:style-name="T44">tinkamus dokumentus apie komandiruotės metu patirtas faktines išlaidas, o jeigu buvo išmokėtas avansas – grąžinti nepanaudotą avanso likutį.</text:span></text:p>
      <text:p text:style-name="P45"><text:span text:style-name="T46">4</text:span><text:span text:style-name="T47">. Jeigu į komandiruotę vykstama vienai dienai, Tarybos narys pateikia Merui prašymą, kuris įforminamas Mero re</text:span><text:span text:style-name="T48">zoliucija, patvirtinančia, kad Tarybos nario prašymas yra suderintas ir tai yra pakankamas pagrindas laikyti leidimu Tarybos nariui vykti į komandiruotę.</text:span></text:p>
      <text:p text:style-name="P49"><text:span text:style-name="T50">5</text:span><text:span text:style-name="T51">.<text:s/></text:span><text:span text:style-name="T52">Tarybos narių komandiruočių ataskaitos skelbiamos<text:s/></text:span><text:span text:style-name="T53">Vilniaus rajono savivaldybės interneto svetai</text:span><text:span text:style-name="T54">nėje</text:span><text:span text:style-name="T55">.<text:s/></text:span></text:p>
      <text:p text:style-name="P56"><text:span text:style-name="T57">6</text:span><text:span text:style-name="T58">. Skelbti šį sprendimą Teisės aktų registre.</text:span></text:p>
      <text:p text:style-name="P59"/>
      <text:p text:style-name="P60"/>
      <text:p text:style-name="P61"/>
      <text:p text:style-name="P62"/>
      <text:p text:style-name="Normal">Savivaldybės meras <text:s text:c="98"/>Robert Duchnevič</text:p>
      <text:p text:style-name="P63"/>
      <text:p text:style-name="P64"/>
      <text:p text:style-name="P65"/>
      <text:p text:style-name="P66"/>
      <text:p text:style-name="P67"/>
      <text:p text:style-name="Normal">Rita Daugevičienė, +370 5<text:s/><text:span text:style-name="T68">210 43 95</text:span>, el. paštas<text:s/><text:span text:style-name="T69">rita.daugeviciene</text:span><text:span text:style-name="T70">@</text:span><text:span text:style-name="T71">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Sprendimo 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4-04-12T09:40:00Z</meta:creation-date>
    <dc:date>2024-04-12T09:40:00Z</dc:date>
    <meta:print-date>2017-11-07T11:2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0" meta:character-count="2001" meta:row-count="50" meta:non-whitespace-character-count="1768"/>
  </office:meta>
</office:document-meta>
</file>