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tab-stops/>
      </style:paragraph-properties>
      <style:text-properties fo:font-weight="bold" style:font-weight-asian="bold" fo:color="#000000" style:font-size-complex="12pt"/>
    </style:style>
    <style:style style:name="P8" style:parent-style-name="Normal" style:family="paragraph">
      <style:text-properties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ext-properties fo:color="#000000" fo:font-size="6pt" style:font-size-asian="6pt" style:font-size-complex="6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line-height="150%" fo:text-indent="0.4923in"/>
      <style:text-properties fo:font-weight="bold" style:font-weight-asian="bold" fo:color="#000000"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6.6%"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P32" style:parent-style-name="Normal" style:family="paragraph">
      <style:paragraph-properties fo:text-align="justify" fo:line-height="150%"/>
      <style:text-properties fo:font-weight="bold" style:font-weight-asian="bold" fo:color="#000000" style:font-size-complex="12pt"/>
    </style:style>
    <style:style style:name="P33" style:parent-style-name="Normal" style:family="paragraph">
      <style:paragraph-properties fo:text-align="justify" fo:line-height="150%" fo:text-indent="0.4923in"/>
      <style:text-properties fo:font-weight="bold" style:font-weight-asian="bold" fo:color="#000000" style:font-size-complex="12pt"/>
    </style:style>
    <style:style style:name="P34" style:parent-style-name="Normal" style:family="paragraph">
      <style:paragraph-properties fo:text-align="justify" fo:line-height="150%" fo:text-indent="0.4923in"/>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ext-properties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text-properties style:font-weight-complex="bold" fo:color="#000000" style:font-size-complex="12pt"/>
    </style:style>
    <style:style style:name="P41"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4923in"/>
      <style:text-properties style:font-weight-complex="bold"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justify" fo:line-height="150%" fo:margin-left="1.6736in" fo:text-indent="-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text-position="super 66.6%"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text-position="super 66.6%"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4923in"/>
      <style:text-properties style:font-weight-complex="bold"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text-position="super 66.6%"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text-position="super 66.6%"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4923in"/>
      <style:text-properties fo:color="#000000" style:font-size-complex="12pt"/>
    </style:style>
    <style:style style:name="P89" style:parent-style-name="Normal" style:family="paragraph">
      <style:paragraph-properties fo:text-align="justify" fo:line-height="150%"/>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fo:line-height="150%" fo:text-indent="0.543in"/>
      <style:text-properties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office:automatic-styles>
  <office:body>
    <office:text text:use-soft-page-breaks="true">
      <text:p text:style-name="P1">Projektas<text:s/>Nr. XIVP-1725(2)<text:s/></text:p>
      <text:p text:style-name="P8"/>
      <text:p text:style-name="P9">LIETUVOS RESPUBLIKOS<text:s/></text:p>
      <text:p text:style-name="P10">FINANSINIO TVARUMO ĮSTATYMO NR. XI-393 2, 77, 91, 94 IR 99 STRAIPSNIŲ PAKEITIMO<text:s/></text:p>
      <text:p text:style-name="P11"><text:span text:style-name="T12">ĮSTATYMAS</text:span></text:p>
      <text:p text:style-name="P13"/>
      <text:p text:style-name="P14">2022 m. <text:s text:c="21"/>d. Nr.</text:p>
      <text:p text:style-name="P15">Vilnius</text:p>
      <text:p text:style-name="P16"/>
      <text:p text:style-name="P17"/>
      <text:p text:style-name="P18">1 straipsnis. 2 straipsnio pakeitimas</text:p>
      <text:p text:style-name="P19"><text:span text:style-name="T20">Papildyti 2 straipsnį 13</text:span><text:span text:style-name="T21">1</text:span><text:span text:style-name="T22"><text:s/>dalimi:</text:span><text:span text:style-name="T23"><text:s/></text:span></text:p>
      <text:p text:style-name="P24"><text:span text:style-name="T25">„13</text:span><text:span text:style-name="T26">1</text:span><text:span text:style-name="T27">.<text:s/></text:span><text:span text:style-name="T28">Padengtoji obligacija</text:span><text:s/>–<text:s/><text:span text:style-name="T29">kaip<text:s/></text:span><text:span text:style-name="T30">apibrėžiama<text:s/></text:span><text:span text:style-name="T31">Lietuvos Respublikos pakeitimo vertybiniais popieriais ir padengtųjų obligacijų įstatyme arba iki 2022 m. liepos 7 d. išleista obligacija, atitinkanti Lietuvos Respublikos kolektyvinio investavimo subjektų įstatymo 80 straipsnio 6 dalyje nurodytas sąlygas.“</text:span></text:p>
      <text:p text:style-name="P32"/>
      <text:p text:style-name="P33">2 straipsnis. 77 straipsnio pakeitimas<text:s/></text:p>
      <text:p text:style-name="P34">1. Pakeisti 77 straipsnio 1 dalies 2 punktą ir jį išdėstyti taip:</text:p>
      <text:soft-page-break/>
      <text:p text:style-name="P35"><text:span text:style-name="T36">„2)<text:s/></text:span>užtikrinti įsipareigojimai, įskaitant padengtąsias obligacijas ir įstaigos turto portfeliu užtikrintus įsipareigojimus, kylančius iš finansinių priemonių, naudojamų siekiant valdyti riziką;“</text:p>
      <text:p text:style-name="P37">2. Pakeisti 77 straipsnio 2 dalį ir ją išdėstyti taip:</text:p>
      <text:p text:style-name="P38"><text:span text:style-name="T39">„2.<text:s/></text:span>Gelbėjimo privačiomis lėšomis priemonė netaikoma padengtosioms obligacijoms užtikrinti skirto turto portfeliui. Šis<text:s/>užtikrinti<text:s/>skirtas turtas turi būti atskirtas nuo pertvarkomo subjekto turto, užtikrinant pakankamą šio turto finansavimą.“</text:p>
      <text:p text:style-name="P40"/>
      <text:p text:style-name="P41">3 straipsnis. 91 straipsnio pakeitimas</text:p>
      <text:p text:style-name="P42">Pakeisti 91 straipsnio 1 dalies 5 punktą ir jį išdėstyti taip:</text:p>
      <text:p text:style-name="P43"><text:span text:style-name="T44">„5)<text:s/></text:span><text:span text:style-name="T45">padengtųjų obligacijų sandorių;“.</text:span></text:p>
      <text:p text:style-name="P46"/>
      <text:p text:style-name="P47">4 straipsnis. 94 straipsnio pakeitimas</text:p>
      <text:p text:style-name="P48">Pakeisti 94 straipsnį ir jį išdėstyti taip:</text:p>
      <text:p text:style-name="P49"><text:span text:style-name="T50">„</text:span><text:span text:style-name="T51">94 straipsnis. Struktūrizuoto finansavimo sandorių ir padengtųjų obligacijų sandorių apsauga</text:span></text:p>
      <text:p text:style-name="P52"><text:span text:style-name="T53">Pertvarkymo institucija turi užtikrinti, kad:</text:span></text:p>
      <text:soft-page-break/>
      <text:p text:style-name="P54"><text:span text:style-name="T55">1) būtų nedalomai perduodamas turtas, teisės ir įsipareigojimai, kurie yra struktūrizuoto finansavimo sandorio ar padengtųjų obligacijų sandorio</text:span><text:span text:style-name="T56">, kurio šalis yra pertvarkomas subjektas,<text:s/></text:span><text:span text:style-name="T57">dalis;</text:span></text:p>
      <text:p text:style-name="P58"><text:span text:style-name="T59">2) nebūtų panaikinamos ar pakeičiamos iš struktūrizuoto finansavimo sandorio ar padengtųjų obligacijų sandorio, kurio šalis yra pertvarkomas subjektas, kylančios teisės ir pareigos ar su turtu, kuris yra šių sandorių objektas, susijusios teisės ir pareigos.“</text:span></text:p>
      <text:p text:style-name="P60"/>
      <text:p text:style-name="P61"><text:span text:style-name="T62">5 straipsnis.<text:s/></text:span><text:span text:style-name="T63">99 straipsnio pakeitimas</text:span></text:p>
      <text:p text:style-name="P64"><text:span text:style-name="T65">1. Papildyti 99 straipsnio 2 dalį 4</text:span><text:span text:style-name="T66">1</text:span><text:span text:style-name="T67"><text:s/>punktu:</text:span></text:p>
      <text:p text:style-name="P68"><text:span text:style-name="T69">„4</text:span><text:span text:style-name="T70">1</text:span><text:span text:style-name="T71">) specialieji administratoriai, paskirti pagal Pakeitimo vertybiniais popieriais ir padengtųjų obligacijų įstatymą;“.</text:span></text:p>
      <text:p text:style-name="P72">2. Pakeisti 99 straipsnio 4 dalį ir ją išdėstyti taip:</text:p>
      <text:p text:style-name="P73"><text:span text:style-name="T74">„4. Šio straipsnio 1 dalyje nustatytas reikalavimas netaikomas, jeigu informacijos, gautos šio įstatymo tikslais, atskleidimas yra būtinas šiame įstatyme<text:s/></text:span><text:span text:style-name="T75">nustatytoms funkcijoms tinkamai<text:s/></text:span><text:span text:style-name="T76">atlik</text:span><text:span text:style-name="T77">t</text:span><text:span text:style-name="T78">i arba jeigu atskleidžiama informacija yra apibendrinta ir neįmanoma atpažinti atskirų įstaigų arba šio įstatymo 1 straipsnio 2 dalies 4, 4</text:span><text:span text:style-name="T79">1</text:span><text:span text:style-name="T80"><text:s/>ar 5 punkte nurodytų subjektų, arba jeigu gaunamas aiškus<text:s/></text:span><text:soft-page-break/><text:span text:style-name="T81">išankstinis informaciją pateikusios institucijos, įstaigos arba šio įstatymo 1</text:span><text:span text:style-name="T82"> </text:span><text:span text:style-name="T83">straipsnio 2 dalies 4, 4</text:span><text:span text:style-name="T84">1</text:span><text:span text:style-name="T85"><text:s/>ar 5 punkte nurodyto subjekto sutikimas.“</text:span></text:p>
      <text:p text:style-name="P86"/>
      <text:p text:style-name="P87">6 straipsnis. Įstatymo įsigaliojimas</text:p>
      <text:p text:style-name="P88">Šis įstatymas įsigalioja 2022 m. liepos 22<text:s/>d.<text:s/></text:p>
      <text:p text:style-name="P89"/>
      <text:p text:style-name="P90"><text:span text:style-name="T91">Skelbiu šį Lietuvos Respublikos Seimo priimtą įstatymą.</text:span></text:p>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13:08:00Z</meta:creation-date>
    <dc:date>2022-06-23T13:08:00Z</dc:date>
    <meta:print-date>2018-02-08T13:12:00Z</meta:print-date>
    <meta:template xlink:href="Normal.dotm" xlink:type="simple"/>
    <meta:editing-cycles>2</meta:editing-cycles>
    <meta:editing-duration>PT0S</meta:editing-duration>
    <meta:document-statistic meta:page-count="4" meta:paragraph-count="32" meta:word-count="395" meta:character-count="2919" meta:row-count="65" meta:non-whitespace-character-count="2556"/>
  </office:meta>
</office:document-meta>
</file>