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line-height="150%" fo:text-indent="0.0368in"/>
      <style:text-properties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line-height="150%" fo:text-indent="0.0368in"/>
      <style:text-properties fo:color="#000000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fo:line-height="150%" fo:text-indent="0.0368in"/>
      <style:text-properties fo:color="#000000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T1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T17" style:parent-style-name="DefaultParagraphFont" style:family="text">
      <style:text-properties style:font-name="Arial Unicode MS" style:font-name-asian="Arial Unicode MS" style:font-name-complex="Arial Unicode MS" fo:color="#000000" style:font-size-complex="12pt" style:language-asian="en" style:country-asian="GB"/>
    </style:style>
    <style:style style:name="T18" style:parent-style-name="DefaultParagraphFont" style:family="text"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line-height="150%" fo:text-indent="0.0368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3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style="italic" style:font-style-asian="italic" fo:color="#000000" style:font-size-complex="12pt" fo:background-color="#FFFFFF" style:language-asian="en" style:country-asian="GB"/>
    </style:style>
    <style:style style:name="T5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4" style:parent-style-name="DefaultParagraphFont" style:family="text">
      <style:text-properties fo:color="#000000" style:font-size-complex="12pt" fo:background-color="#FFFFFF" fo:language="en" fo:country="US" style:language-asian="en" style:country-asian="GB"/>
    </style:style>
    <style:style style:name="T5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6" style:parent-style-name="DefaultParagraphFont" style:family="text">
      <style:text-properties fo:color="#000000" style:font-size-complex="12pt" fo:background-color="#FFFFFF" fo:language="en" fo:country="US" style:language-asian="en" style:country-asian="GB"/>
    </style:style>
    <style:style style:name="T5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8" style:parent-style-name="DefaultParagraphFont" style:family="text">
      <style:text-properties fo:color="#000000" style:font-size-complex="12pt" fo:background-color="#FFFFFF" fo:language="en" fo:country="US" style:language-asian="en" style:country-asian="GB"/>
    </style:style>
    <style:style style:name="T5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0" style:parent-style-name="DefaultParagraphFont" style:family="text">
      <style:text-properties fo:color="#000000" style:font-size-complex="12pt" fo:background-color="#FFFFFF" fo:language="en" fo:country="US" style:language-asian="en" style:country-asian="GB"/>
    </style:style>
    <style:style style:name="T6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2" style:parent-style-name="DefaultParagraphFont" style:family="text">
      <style:text-properties fo:color="#000000" style:font-size-complex="12pt" fo:background-color="#FFFFFF" fo:language="en" fo:country="US" style:language-asian="en" style:country-asian="GB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style="italic" style:font-style-asian="italic" fo:color="#000000" style:font-size-complex="12pt" fo:background-color="#FFFFFF" style:language-asian="en" style:country-asian="GB"/>
    </style:style>
    <style:style style:name="T6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line-height="150%" fo:text-indent="0.043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95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96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97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98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99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100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REZOLIUCIJA</text:span></text:p>
      <text:p text:style-name="P9"/>
      <text:p text:style-name="P10"><text:span text:style-name="T11">DĖL LIETUVOS RESPUBLIKOS VYRIAUSYBĖS 2019 METŲ VEIKLOS ATASKAITOS</text:span></text:p>
      <text:p text:style-name="P12"/>
      <text:p text:style-name="P13"><text:span text:style-name="T14">20</text:span><text:span text:style-name="T15">20</text:span><text:span text:style-name="T16"> m. gegužės  <text:s text:c="5"/>d. </text:span><text:span text:style-name="T17"><text:line-break/></text:span><text:span text:style-name="T18">Vilnius</text:span></text:p>
      <text:p text:style-name="P19"/>
      <text:p text:style-name="P20"><text:span text:style-name="T21">Lietuvos Respublikos Seimas, apsvarstęs Lietuvos Respublikos Vyriausybės 201</text:span><text:span text:style-name="T22">9</text:span><text:span text:style-name="T23"><text:s/>metų veiklos ataskaitą,</text:span></text:p>
      <text:p text:style-name="P24"><text:span text:style-name="T25">konstatuodamas,</text:span><text:span text:style-name="T26"><text:s/>kad XVII Vyriausybė veikusi ekonomikos augimo metais, per kuriuos šalies BVP išaugo 12,4 proc. neįgyvendino jokių struktūrinių reformų, reikalingų Lietuvai ištrūkti iš<text:s/></text:span><text:span text:style-name="T27">vidutinių pajamų spąstų</text:span><text:span text:style-name="T28">, o ankstesniais metai</text:span><text:span text:style-name="T29">s pradėta neapgalvota ir žalinga mokesčių reforma<text:s/></text:span><text:span text:style-name="T30">milijardas milijonui<text:s/></text:span><text:span text:style-name="T31">nuskurdino valstybės galimybes efektyviai spręsti viešojo sektoriaus problemos, ypač tas dėl kurių metai iš metų pasisako Europos Komisija.</text:span></text:p>
      <text:p text:style-name="P32"><text:span text:style-name="T33">pastebėdamas</text:span><text:span text:style-name="T34">, kad šių metų Lietuvai skirtoje<text:s/></text:span><text:span text:style-name="T35">metinėje ataskaitoje Europos Komisijos pabrėžiamos esminės ilgalaikės ekonominės ir socialinės padėties problemos: prasta Lietuvos švietimo padėtis, didelė socialinė nelygybė ir skurdo rizika, iššūkiai surenkant mokesčius ir plėtojant inovacijų politiką be</text:span><text:span text:style-name="T36">i žemą aplinkosauginį tvarumą stipriai kontrastuoja ir demaskuoja savitikslės Vyriausybės ataskaitos neatitikimą realybei.</text:span></text:p>
      <text:p text:style-name="P37"><text:span text:style-name="T38">susirūpinęs,</text:span><text:span text:style-name="T39"><text:s/>kad dėl Lietuvai didžiausio prognozuojamo iššūkio – neigiamų demografinių tendencijų – nesukurta jokių tvarių ir efektyv</text:span><text:span text:style-name="T40">ių priemonių šioms problemoms spręsti. Lietuvai iki 2050 m. neigiamos prognozės pačios niūriausios visoje ES. Ši vyriausybė neišnaudojo sparčiai augusios ekonomikos galimybių nukreipti į efektyvias priemones, kuriomis būtų skatinamas gimstamumas bei vykdom</text:span><text:span text:style-name="T41">a efektyvi demografinė politika. Gimstamumas ne tik neaugo, bet dar ir sumažėjo</text:span><text:span text:style-name="T42">.</text:span></text:p>
      <text:p text:style-name="P43"><text:span text:style-name="T44">apgailestaudamas</text:span><text:span text:style-name="T45">, kad pasaulinės ekonomikos klestėjimo laikotarpiu S. Skvernelio vadovaujamos Vyriausybės socialinė politika nebuvo sėkminga. Nepavyko sumažinti<text:s/></text:span><text:soft-page-break/><text:span text:style-name="T46">svarbiausio so</text:span><text:span text:style-name="T47">cialinės atskirties rodiklio. Siekta, kad atotrūkis neviršytų 5,2 <text:s/>kartų, tačiau pasiektas rezultatas - 7,1 išliko toks pats, kaip šios Vyriausybės darbo pradžioje. Kaip pažymi Europos Komisija,<text:s/></text:span><text:span text:style-name="T48">Lietuvoje dėl mažų išlaidų socialinei apsaugai, žemo progresy</text:span><text:span text:style-name="T49">vumo bei menko mokesčių ir išmokų sistemos poveikio socialinės nelygybės ir skurdo rizikos rodikliai tebėra vieni aukščiausių Europos Sąjungoje.</text:span></text:p>
      <text:p text:style-name="P50"><text:span text:style-name="T51">atsižvelgdamas</text:span><text:span text:style-name="T52"><text:s/>į tai, kad didelę mūsų visuomenės dalį sudarančių pensinio amžiaus <text:s/>asmenų skurdo lygis augo nuo</text:span><text:span text:style-name="T53"><text:s/></text:span><text:span text:style-name="T54">27,6</text:span><text:span text:style-name="T55"><text:s/>proc.<text:s/></text:span><text:span text:style-name="T56">2015</text:span><text:span text:style-name="T57"><text:s/>metais iki</text:span><text:span text:style-name="T58"><text:s/>41,7<text:s/></text:span><text:span text:style-name="T59">proc.<text:s/></text:span><text:span text:style-name="T60">2019 metais. <text:s/>Taigi,<text:s/></text:span><text:span text:style-name="T61">š</text:span><text:span text:style-name="T62">iandien Lietuvoje pensininkų skurdas yra beveik 3 kartus didesnis nei ES vidurkis – 14,9 proc.</text:span></text:p>
      <text:p text:style-name="P63"><text:span text:style-name="T64">įvertindamas</text:span><text:span text:style-name="T65">, kad ilguoju laikotarpiu skurdą nulemianti švietimo politika irgi buvo palikta aktualių</text:span><text:span text:style-name="T66"><text:s/>klausimų nuošalėje. Neformalaus vaikų švietimo prieinamumo lygis dėl tvaraus finansavimo nebuvimo – vos 62,6 proc., kai planuota 70 proc. Mokymosi visą gyvenimą rodiklis - 6,9 proc., kai planuota 8,2 proc., o ES vidurkis <text:s/>11,2 proc. Per trejus metus reorg</text:span><text:span text:style-name="T67">anizuota 23 proc. mažųjų mokyklų, tačiau planuota 60 proc. To pasekoje, atotrūkis tarp kaimo ir miesto vaikų pasiekimų ne tik nesumažėjo, bet išaugo dar 5 taškais. Planuotas 52-ų, o realiai yra 77 taškų skirtumas pagal PISA tyrimus;</text:span></text:p>
      <text:p text:style-name="P68"><text:span text:style-name="T69">apgailestaudamas</text:span><text:span text:style-name="T70">, kad<text:s/></text:span><text:span text:style-name="T71">Vyriausybė nesiėmė reikiamų politinių, teisinių ir diplomatinių priemonių siekiant Europos Sąjungos institucijų , Europos Sąjungos ir NATO valstybių narių ir visos tarptautinės bendruomenės palaikymo sprendžiant dėl nesaugios Astravo branduolinės elektrinė</text:span><text:span text:style-name="T72">s, pažeidžiančios gyvybiškai svarbius Lietuvos Respublikos nacionalinius interesus, kylančių grėsmių panaikinimo klausimą;</text:span></text:p>
      <text:p text:style-name="P73"><text:span text:style-name="T74">konstatuodamas</text:span><text:span text:style-name="T75">, kad XVII-osios Vyriausybės 201</text:span><text:span text:style-name="T76">9</text:span><text:span text:style-name="T77"><text:s/>m. veiklos ataskaitoje nėra pateikiama objektyvi informacija apie Vyriausybės veiksmu</text:span><text:span text:style-name="T78">s ir jų įtaką šalies situacijai, labai trūksta objektyvumo, įvardinant ir įvertinant Vyriausybės veiklos nesėkmes bei nepateikiama informacija dėl neįgyvendintų arba vėluojamų įgyvendinti darbų, nenurodant to priežasčių;</text:span></text:p>
      <text:p text:style-name="P79"/>
      <text:p text:style-name="P80"><text:span text:style-name="T81">n u t a r i a  nepritarti Vyriausy</text:span><text:span text:style-name="T82">bės 2019 m. veiklos ataskaitai.</text:span></text:p>
      <text:p text:style-name="P83"/>
      <text:p text:style-name="P84"/>
      <text:p text:style-name="P85"><text:span text:style-name="T86">Seimo pirminink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Viktoras Pranckietis<text:s/></text:span></text:p>
      <text:p text:style-name="P94"/>
      <text:p text:style-name="P95">Teikia Seimo nariai:</text:p>
      <text:p text:style-name="P96">Gabrielius Landsbergis</text:p>
      <text:p text:style-name="P97">Ingrida Šimonytė</text:p>
      <text:p text:style-name="P98">Gintarė Skaistė<text:s/></text:p>
      <text:soft-page-break/>
      <text:p text:style-name="P99">Monika Navickienė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Lingė</meta:initial-creator>
    <dc:creator>adlibuser</dc:creator>
    <meta:creation-date>2020-05-26T07:14:00Z</meta:creation-date>
    <dc:date>2020-05-26T07:14:00Z</dc:date>
    <meta:print-date>2020-05-26T05:0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483" meta:character-count="3936" meta:row-count="167" meta:non-whitespace-character-count="3518"/>
  </office:meta>
</office:document-meta>
</file>