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6145in"/>
    </style:style>
    <style:style style:name="TableColumn50" style:family="table-column">
      <style:table-column-properties style:column-width="0.9986in"/>
    </style:style>
    <style:style style:name="TableColumn51" style:family="table-column">
      <style:table-column-properties style:column-width="2.6201in"/>
    </style:style>
    <style:style style:name="TableColumn52" style:family="table-column">
      <style:table-column-properties style:column-width="1.0881in"/>
    </style:style>
    <style:style style:name="TableColumn53" style:family="table-column">
      <style:table-column-properties style:column-width="1.1756in"/>
    </style:style>
    <style:style style:name="Table48" style:family="table">
      <style:table-properties style:width="6.4972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 fo:margin-left="6.4972in" fo:text-indent="-6.4972in">
        <style:tab-stops>
          <style:tab-stop style:type="right" style:position="0in"/>
        </style:tab-stops>
      </style:paragraph-properties>
    </style:style>
    <style:style style:name="P77" style:parent-style-name="Normal" style:family="paragraph">
      <style:paragraph-properties fo:margin-left="6.4972in" fo:text-indent="-6.4972in">
        <style:tab-stops>
          <style:tab-stop style:type="right" style:position="0in"/>
        </style:tab-stops>
      </style:paragraph-properties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Projektas</text:p>
      <text:p text:style-name="P12"/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18 M. KOVO 15 D. NUTARIMO<text:s/><text:line-break/>NR. XIII-1031 „DĖL LIETUVOS RESPUBLIKOS SEIMO IV (PAVASARIO) SESIJOS DARBŲ PROGRAMOS“ PAKEITIMO</text:p>
      <text:p text:style-name="P20"/>
      <text:p text:style-name="P21">2018 m. gegužės <text:s/><text:s/><text:s text:c="2"/>d. Nr.<text:s/>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Lietuvos Respublikos Seimas 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pildyti Lietuvos Respublikos Seimo 2018 m. kovo 15 d. nutarimu Nr. XIII-1031 „Dėl Lietuvos Respublikos Seimo IV (pavasario) sesijos darbų programos“ patvirtintos<text:s/></text:span><text:span text:style-name="T34">Lietuvos<text:s/></text:span><text:span text:style-name="T35">Respublikos Seimo IV (pavas</text:span><text:span text:style-name="T36">ario) sesijos darbų programos</text:span><text:span text:style-name="T37"><text:s/></text:span><text:span text:style-name="T38">IV skyrių</text:span></text:p>
        <text:p text:style-name="P39"><text:span text:style-name="T40">„</text:span><text:span text:style-name="T41">Lietuvos Respublikos Seimo narių ir Lietuvos <text:s/>Respublikos Seimo <text:s/>frakcijų siūlomi teisės aktų projektai</text:span><text:span text:style-name="T42">“</text:span><text:span text:style-name="T43"><text:s/></text:span><text:span text:style-name="T44">1</text:span><text:span text:style-name="T45">50</text:span><text:span text:style-name="T46"><text:s/>punktu</text:span><text:span text:style-name="T47">:</text:span></text:p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150</text:p>
            </table:table-cell>
            <table:table-cell table:style-name="TableCell57">
              <text:p text:style-name="P58">XIIIP-<text:s/>2151</text:p>
              <text:p text:style-name="P59"/>
            </table:table-cell>
            <table:table-cell table:style-name="TableCell60">
              <text:p text:style-name="P61"><text:span text:style-name="T62">Lietuvos <text:s/>Respublikos</text:span></text:p>
              <text:p text:style-name="P63"><text:span text:style-name="T64">Valstybės ir savivaldybių įstaigų darbuotojų darbo apmokėjimo įstatymo Nr. VIII-198 priedų pakeitimo įstatymo projektas</text:span></text:p>
            </table:table-cell>
            <table:table-cell table:style-name="TableCell65">
              <text:p text:style-name="P66">Seimo narys</text:p>
            </table:table-cell>
            <table:table-cell table:style-name="TableCell67">
              <text:p text:style-name="P68">LSDPF</text:p>
            </table:table-cell>
          </table:table-row>
        </table:table>
        <text:p text:style-name="P69"/>
        <text:p text:style-name="P70"/>
        <text:p text:style-name="P71"/>
        <text:p text:style-name="P72">Seimo Pirmininkas</text:p>
        <text:p text:style-name="P73"/>
        <text:p text:style-name="P74"/>
        <text:p text:style-name="P75"/>
        <text:p text:style-name="P76">Teikia<text:s/></text:p>
        <text:p text:style-name="P77">Seimo narys: <text:s text:c="92"/>Algirdas Sysas<text:span text:style-name="T7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29T08:01:00Z</meta:creation-date>
    <dc:date>2018-05-29T08:01:00Z</dc:date>
    <meta:print-date>2018-05-28T08:12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2b934cc1-31d8-4aee-9248-8f62815145ac</meta:user-defined>
    <meta:document-statistic meta:page-count="1" meta:paragraph-count="25" meta:word-count="139" meta:character-count="983" meta:row-count="66" meta:non-whitespace-character-count="869"/>
  </office:meta>
</office:document-meta>
</file>