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6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justify" fo:text-indent="0.043in"/>
      <style:text-properties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margin-right="0.1576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indent="0.516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text-indent="0.043in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text-properties style:font-size-complex="12pt" fo:language="en" fo:country="US"/>
    </style:style>
    <style:style style:name="P40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text:span text:style-name="T3"><text:s/>Nr. XIIIP-654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ĮMONIŲ FINANSINĖS ATSKAITOMYBĖS ĮSTATYMO NR.</text:span><text:span text:style-name="T11"><text:s/></text:span><text:span text:style-name="T12">IX-575</text:span><text:span text:style-name="T13"><text:s/></text:span><text:span text:style-name="T14">2 STRAIPSNIO PAKEITIMO</text:span></text:p>
      <text:p text:style-name="P15">ĮSTATYMAS</text:p>
      <text:p text:style-name="P16"/>
      <text:p text:style-name="P17">2017 m.                                 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6 dalį ir ją išdėstyti <text:s/>taip:</text:span></text:p>
      <text:p text:style-name="P26"><text:span text:style-name="T27">„</text:span><text:span text:style-name="T28">6</text:span><text:span text:style-name="T29">. Šio įstatymo reikalavimai bankams, kitoms kredito ir finansų įstaigoms, reguliuojamos rinkos operatoriui, Centriniam vertybinių popierių depozitoriumui, draudimo įmonėms ir perdraudimo įmonėms taikomi tiek, kiek jų veiklą reglamentuojantys įstatymai nenustato kitaip.“</text:span></text:p>
      <text:p text:style-name="P30"/>
      <text:p text:style-name="P31"/>
      <text:p text:style-name="P32"><text:span text:style-name="T33">Skelbiu šį Lietuvos Respublikos Seimo priimtą įstatymą.<text:s/></text:span></text:p>
      <text:p text:style-name="P34"/>
      <text:p text:style-name="P35">Respublikos Prezidentas<text:s/></text:p>
      <text:p text:style-name="P36"/>
      <text:p text:style-name="P37"/>
      <text:p text:style-name="P38"/>
      <text:p text:style-name="Normal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7-06-02T11:45:00Z</meta:creation-date>
    <dc:date>2017-06-02T11:45:00Z</dc:date>
    <meta:print-date>2017-06-01T05:5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0" meta:character-count="652" meta:row-count="38" meta:non-whitespace-character-count="583"/>
  </office:meta>
</office:document-meta>
</file>