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30" style:parent-style-name="Normal" style:family="paragraph">
      <style:text-properties style:font-name-asian="Calibri" fo:color="#FF0000" style:font-size-complex="12pt"/>
    </style:style>
    <style:style style:name="P31" style:parent-style-name="Normal" style:family="paragraph">
      <style:paragraph-properties fo:text-align="justify">
        <style:tab-stops>
          <style:tab-stop style:type="left" style:position="0.9in"/>
          <style:tab-stop style:type="left" style:position="1.8in"/>
          <style:tab-stop style:type="left" style:position="5.1041in"/>
        </style:tab-stops>
      </style:paragraph-properties>
    </style:style>
    <style:style style:name="P32" style:parent-style-name="Normal" style:family="paragraph">
      <style:paragraph-properties>
        <style:tab-stops>
          <style:tab-stop style:type="left" style:position="0.9in"/>
          <style:tab-stop style:type="left" style:position="1.8in"/>
          <style:tab-stop style:type="left" style:position="5.1041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1.5in"/>
      <style:text-properties style:font-name-asian="Calibri" style:font-size-complex="11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text-properties style:font-name-asian="Calibri" style:font-size-complex="12pt"/>
    </style:style>
    <style:style style:name="T49" style:parent-style-name="DefaultParagraphFont" style:family="text">
      <style:text-properties style:font-name-asian="Calibri" style:font-size-complex="12pt"/>
    </style:style>
  </office:automatic-styles>
  <office:body>
    <office:text text:use-soft-page-breaks="true">
      <text:p text:style-name="P1"/>
      <text:p text:style-name="P8"/>
      <text:p text:style-name="P9"><text:span text:style-name="T10">Projektas Nr. TSP-283</text:span></text:p>
      <text:p text:style-name="P11">KUPIŠKIO RAJONO SAVIVALDYBĖS TARYBA</text:p>
      <text:p text:style-name="P12"/>
      <text:p text:style-name="P13">SPRENDIMAS</text:p>
      <text:p text:style-name="P14">DĖL PRITARIMO BENDRADARBIAVIMO SUTARTIES PASIRAŠYMUI</text:p>
      <text:p text:style-name="P15"/>
      <text:p text:style-name="P16">2018 m. lapkričio <text:s/>d. <text:s/>Nr. TS-</text:p>
      <text:p text:style-name="P17">Kupiškis</text:p>
      <text:p text:style-name="P18"/>
      <text:p text:style-name="P19"/>
      <text:p text:style-name="P20">Vadovaudamasi Lietuvos Respublikos vietos savivaldos įstatymo 16 straipsnio 2 dalies 25 punktu, 20 straipsnio 2 dalies 12 punktu ir Savivaldybės vardu sudaromų sutarčių pasirašymo tvarkos aprašo, patvirtinto Kupiškio rajono savivaldybės tarybos 2010 m. gegužės 6 d. sprendimu <text:s text:c="2"/>Nr. TS-123 „Dėl Savivaldybės vardu sudaromų sutarčių pasirašymo tvarkos aprašo patvirtinimo“, 4.1 papunkčiu, Kupiškio rajono savivaldybės taryba n u s p r e n d ž i a:</text:p>
      <text:p text:style-name="P21"><text:span text:style-name="T22">1</text:span><text:span text:style-name="T23">.<text:s/></text:span><text:span text:style-name="T24">Pritarti Jekabpilio rajono savivaldybės (Latvijos Respublika)</text:span><text:span text:style-name="T25"><text:s/>ir Kupiškio rajono savivaldybės bendradarbiavimo sutarčiai (pridedama).<text:s/></text:span></text:p>
      <text:p text:style-name="P26"><text:span text:style-name="T27">2</text:span><text:span text:style-name="T28">. Įgalioti Kupiškio rajono savivaldybės merą pasirašyti šio sprendimo 1 punkte nurodytą sutartį.</text:span></text:p>
      <text:p text:style-name="P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text:s/>administracinių bylų teisenos įstatymo nustatyta tvarka.</text:p>
      <text:p text:style-name="P30"/>
      <text:p text:style-name="P31"/>
      <text:p text:style-name="P32"><text:span text:style-name="T33">Savivaldybės meras<text:s/></text:span><text:span text:style-name="T34"><text:tab/><text:s/></text:span><text:span text:style-name="T35"><text:tab/></text:span><text:span text:style-name="T36"><text:tab/></text:span></text:p>
      <text:p text:style-name="P37"/>
      <text:p text:style-name="P38"/>
      <text:p text:style-name="P39"/>
      <text:p text:style-name="P40"/>
      <text:p text:style-name="P41"/>
      <text:p text:style-name="P42"/>
      <text:p text:style-name="P43">Parengė</text:p>
      <text:p text:style-name="P44">Teisės ir viešosios tvarkos skyriaus vedėja</text:p>
      <text:p text:style-name="P45"/>
      <text:p text:style-name="P46">Jovita Bakanaitė</text:p>
      <text:p text:style-name="P47"/>
      <text:p text:style-name="P48"/>
      <text:p text:style-name="Normal"><text:span text:style-name="T49">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11-20T13:16:00Z</meta:creation-date>
    <dc:date>2018-11-20T13:16:00Z</dc:date>
    <meta:print-date>2018-11-20T08:31:00Z</meta:print-date>
    <meta:template xlink:href="Normal.dotm" xlink:type="simple"/>
    <meta:editing-cycles>2</meta:editing-cycles>
    <meta:editing-duration>PT0S</meta:editing-duration>
    <meta:user-defined meta:name="LabbisDVSAttachmentId">4b0bda86-6c2d-4ab6-8b6f-6b448c2eddf7</meta:user-defined>
    <meta:document-statistic meta:page-count="1" meta:paragraph-count="9" meta:word-count="180" meta:character-count="1375" meta:row-count="29" meta:non-whitespace-character-count="1204"/>
  </office:meta>
</office:document-meta>
</file>