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3.5in" fo:text-indent="1.8159in">
        <style:tab-stops/>
      </style:paragraph-properties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style:font-name="TimesLT" fo:font-weight="bold" style:font-weight-asian="bold" fo:font-size="11pt" style:font-size-asian="11pt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style:line-height-at-least="0.2083in" fo:margin-left="0.2423in" fo:text-indent="0.2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="Helv" style:font-name-complex="Helv" fo:color="#000000" fo:font-size="10pt" style:font-size-asian="10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style:line-height-at-least="0.2083in" fo:text-indent="0.5in"/>
    </style:style>
    <style:style style:name="P30" style:parent-style-name="Normal" style:family="paragraph">
      <style:paragraph-properties fo:text-align="justify" style:line-height-at-least="0.2083in" fo:text-indent="0.5in"/>
    </style:style>
    <style:style style:name="P31" style:parent-style-name="Normal" style:family="paragraph">
      <style:paragraph-properties fo:text-align="justify" style:line-height-at-least="0.2083in" fo:text-indent="0.5in"/>
    </style:style>
    <style:style style:name="T32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083in" fo:text-indent="0.5in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style:line-height-at-least="0.2083in" fo:text-indent="0.5in"/>
      <style:text-properties style:font-name="TimesLT"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style:line-height-at-least="0.2083in" fo:text-indent="0.5in"/>
    </style:style>
    <style:style style:name="P41" style:parent-style-name="Normal" style:family="paragraph">
      <style:paragraph-properties fo:text-align="justify" style:line-height-at-least="0.2083in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P43" style:parent-style-name="Normal" style:family="paragraph">
      <style:text-properties fo:font-size="21pt" style:font-size-asian="21pt" style:font-size-complex="21pt"/>
    </style:style>
    <style:style style:name="P44" style:parent-style-name="Normal" style:family="paragraph">
      <style:paragraph-properties style:line-height-at-least="0.2083in"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P48" style:parent-style-name="Normal" style:family="paragraph">
      <style:text-properties fo:font-size="31pt" style:font-size-asian="31pt" style:font-size-complex="31pt"/>
    </style:style>
    <style:style style:name="P49" style:parent-style-name="Normal" style:family="paragraph">
      <style:paragraph-properties style:line-height-at-least="0.2083in"/>
      <style:text-properties style:font-size-complex="12pt"/>
    </style:style>
    <style:style style:name="P50" style:parent-style-name="Normal" style:family="paragraph">
      <style:paragraph-properties style:line-height-at-least="0.2083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BIUDŽETO SANDAROS ĮSTATYMO NR. I-430 14, 18, 19, 21, 28, 32, 35, 38 IR 39 STRAIPSNIŲ PAKEITIMO ĮSTATYMO Nr. XII-2143 4 STRAIPSNIO PAKEITIMO</text:span></text:p>
      <text:p text:style-name="P16"><text:span text:style-name="T17">ĮSTATYMAS</text:span></text:p>
      <text:p text:style-name="P18"/>
      <text:p text:style-name="P19"><text:span text:style-name="T20">2016 m. __________ d. Nr.<text:s/></text:span><text:span text:style-name="T21"><text:line-break/>Vilnius</text:span></text:p>
      <text:p text:style-name="P22"/>
      <text:p text:style-name="P23"><text:span text:style-name="T24">1</text:span><text:span text:style-name="T25"><text:s/>straipsnis.</text:span><text:span text:style-name="T26"><text:s/></text:span><text:span text:style-name="T27">4 straipsnio<text:s/></text:span><text:span text:style-name="T28">pakeitimas</text:span></text:p>
      <text:p text:style-name="P29">Pakeisti 4 straipsnio 2 dalį ir ją išdėstyti taip:</text:p>
      <text:p text:style-name="P30">„2. Pakeisti 21 straipsnio 3 dalį ir ją išdėstyti taip:</text:p>
      <text:p text:style-name="P31">„<text:span text:style-name="T32">3.<text:s/></text:span><text:span text:style-name="T33">Savivaldybių biudžeto balanso rodiklis valdomas taip, kaip nustatyta Lietuvos Respublikos Fiskalinės sutarties įgyvendinimo<text:s/></text:span><text:span text:style-name="T34">konstitucinio įstatymo 4 straipsnio 2 ir 4 dalyse.</text:span><text:span text:style-name="T35"><text:s/>Savivaldybės biudžeto einamųjų metų pajamos koreguojamos pridedant nepanaudotą pajamų dalį – praėjusių metų biudžeto pajamų dalį, kuri viršija praėjusių metų panaudotus asignavimus (toliau – nepanaudota pa</text:span><text:span text:style-name="T36">jamų dalis). Einamųjų metų savivaldybės biudžete turi būti numatyti asignavimai visiems trumpalaikiams įsipareigojimams, išskyrus skolinius įsipareigojimus (toliau – trumpalaikiai įsipareigojimai), buvusiems praėjusių metų gruodžio 31 dieną, padengti, nebe</text:span><text:span text:style-name="T37">nt trumpalaikiai įsipareigojimai viršija nepanaudotų pajamų dalį – tuomet numatomų padengti trumpalaikių įsipareigojimų suma turi būti ne mažesnė nei nepanaudota pajamų dalis.“</text:span></text:p>
      <text:p text:style-name="P38"/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><text:span text:style-name="T45">Respubliko</text:span><text:span text:style-name="T46">s Prezidentas</text:span><text:span text:style-name="T47"><text:tab/>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6-03-15T14:28:00Z</meta:creation-date>
    <dc:date>2016-03-15T14:28:00Z</dc:date>
    <meta:print-date>2016-03-09T06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278" meta:row-count="47" meta:non-whitespace-character-count="1128"/>
  </office:meta>
</office:document-meta>
</file>