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07%"/>
      <style:text-properties fo:font-size="11pt" style:font-size-asian="11pt" style:font-size-complex="11pt"/>
    </style:style>
    <style:style style:name="P9" style:parent-style-name="Normal" style:family="paragraph">
      <style:text-properties fo:font-size="7pt" style:font-size-asian="7pt" style:font-size-complex="7pt"/>
    </style:style>
    <style:style style:name="P10" style:parent-style-name="Normal" style:family="paragraph">
      <style:paragraph-properties fo:margin-bottom="0.1111in" fo:line-height="107%"/>
      <style:text-properties fo:font-size="4pt" style:font-size-asian="4pt" style:font-size-complex="4pt"/>
    </style:style>
    <style:style style:name="P11" style:parent-style-name="Normal" style:family="paragraph">
      <style:paragraph-properties fo:text-align="end" fo:text-indent="0.3937in"/>
      <style:text-properties fo:font-weight="bold" style:font-weight-asian="bold" style:font-weight-complex="bold" style:font-size-complex="12pt" fo:language="en" fo:country="US"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end" fo:text-indent="0.3937in"/>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line-height-at-least="0.1916in" fo:text-indent="0.1972in"/>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line-height-at-least="0.1916in" fo:text-indent="0.1972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line-height-at-least="0.1916in" fo:text-indent="0.1972in"/>
      <style:text-properties style:font-size-complex="12pt" fo:language="en" fo:country="US"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style:line-height-at-least="0.1916in" fo:text-indent="0.1972in"/>
      <style:text-properties style:font-size-complex="12pt" style:language-asian="lt" style:country-asian="LT"/>
    </style:style>
    <style:style style:name="P34" style:parent-style-name="Normal" style:family="paragraph">
      <style:paragraph-properties fo:text-align="justify" fo:line-height="115%" fo:text-indent="0.1972in"/>
    </style:style>
    <style:style style:name="T35" style:parent-style-name="DefaultParagraphFont" style:family="text">
      <style:text-properties fo:font-weight="bold" style:font-weight-asian="bold" style:font-weight-complex="bold" style:font-size-complex="12pt" fo:language="en" fo:country="US" style:language-asian="lt" style:country-asian="LT"/>
    </style:style>
    <style:style style:name="T36" style:parent-style-name="DefaultParagraphFont" style:family="text">
      <style:text-properties fo:font-weight="bold" style:font-weight-asian="bold" style:font-weight-complex="bold" style:font-size-complex="12pt" fo:language="en" fo:country="US" style:language-asian="lt" style:country-asian="LT"/>
    </style:style>
    <style:style style:name="T37" style:parent-style-name="DefaultParagraphFont" style:family="text">
      <style:text-properties fo:font-weight="bold" style:font-weight-asian="bold" style:font-weight-complex="bold" style:font-size-complex="12pt" fo:language="en" fo:country="US" style:language-asian="lt" style:country-asian="LT"/>
    </style:style>
    <style:style style:name="T38"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39" style:parent-style-name="DefaultParagraphFont" style:family="text">
      <style:text-properties fo:font-weight="bold" style:font-weight-asian="bold" style:font-weight-complex="bold" style:font-size-complex="12pt" fo:language="en" fo:country="US" style:language-asian="lt" style:country-asian="LT"/>
    </style:style>
    <style:style style:name="P40" style:parent-style-name="Normal" style:family="paragraph">
      <style:paragraph-properties fo:text-align="justify" fo:line-height="115%" fo:text-indent="0.1972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text-position="super 62.5%"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Normal"/>
      <text:p text:style-name="P10"/>
      <text:p text:style-name="P11">Projektas</text:p>
      <text:p text:style-name="P12"/>
      <text:p text:style-name="P13"/>
      <text:p text:style-name="P14"/>
      <text:p text:style-name="P15"><text:span text:style-name="T16">LIETUVOS RESPUBLIKOS SEIMAS</text:span></text:p>
      <text:p text:style-name="P17"/>
      <text:p text:style-name="P18"><text:span text:style-name="T19">STATUTAS</text:span></text:p>
      <text:p text:style-name="P20"/>
      <text:p text:style-name="P21"><text:span text:style-name="T22">DĖL LIETUVOS RESPUBLIKOS SEIMO STATUTO NR. I-399 15<text:s/></text:span><text:span text:style-name="T23">4<text:s/></text:span><text:span text:style-name="T24">STRAIPSNIO PAKEITIMO</text:span></text:p>
      <text:p text:style-name="P25"/>
      <text:p text:style-name="P26"><text:span text:style-name="T27">2020 m.</text:span><text:span text:style-name="T28"><text:tab/></text:span><text:span text:style-name="T29"><text:tab/><text:s/>d. Nr.</text:span></text:p>
      <text:p text:style-name="P30"/>
      <text:p text:style-name="P31">Vilnius</text:p>
      <text:p text:style-name="P32"/>
      <text:p text:style-name="P33"/>
      <text:p text:style-name="P34"><text:span text:style-name="T35">1</text:span><text:span text:style-name="T36"><text:s/>straipsnis.<text:s/></text:span><text:span text:style-name="T37">15<text:s/></text:span><text:span text:style-name="T38">4<text:s/></text:span><text:span text:style-name="T39">straispnio pakeitimas</text:span></text:p>
      <text:p text:style-name="P40"><text:span text:style-name="T41">Pakeisti 15</text:span><text:span text:style-name="T42">4</text:span><text:span text:style-name="T43"><text:s/>straipsnį ir jį išdėstyti taip:</text:span></text:p>
      <text:p text:style-name="P44"><text:span text:style-name="T45">„15</text:span><text:span text:style-name="T46">(4)</text:span><text:span text:style-name="T47"><text:s/>straipsnis. Seimo narių aprūpinimas gyvenamosiomis patalpomis</text:span></text:p>
      <text:p text:style-name="P48"><text:span text:style-name="T49">1</text:span><text:span text:style-name="T50">. Seimo nariui kartu su šeimos nariais (sutuoktiniu, partneriu, sugyventiniu, vaikais, besimokančiais bendrojo lavinimo mokyklose ar mokyklose pagal dieninių studijų programas), kurių<text:s/></text:span><text:span text:style-name="T51">deklaruota nuolatinė gyvenamoji vieta Seimo rinkimų dieną yra toliau negu 25 km nuo Vilniaus miesto savivaldybės administracinės ribos, pirmumo teise jo įgaliojimų laikotarpiu Seimo kanclerio sprendimu suteikiama gyvenamoji patalpa Seimo viešbutyje, jeigu<text:s/></text:span><text:span text:style-name="T52">Seimo narys to pageidauja.</text:span><text:span text:style-name="T53"><text:s/></text:span><text:span text:style-name="T54">Jei šio straipsnio 1 dalyje nurodytų Seimo narių yra daugiau, nei vietų Seimo viešbutyje, sprendimą dėl papildomai reikalingo būsto nuomos Vilniaus mieste priima Seimo valdyba.</text:span></text:p>
      <text:p text:style-name="P55"><text:span text:style-name="T56">2</text:span><text:span text:style-name="T57">. Seimo nariams, išskyrus turinčius ar per pask</text:span><text:span text:style-name="T58">utinius vienerius metus nuosavybės teise turėjusius gyvenamąsias patalpas Vilniaus miesto savivaldybės teritorijoje ir ne toliau kaip 25 km nuo Vilniaus miesto savivaldybės administracinės ribos, gyvenimo Seimo viešbutyje išlaidos (už šaltą ir karštą vande</text:span><text:span text:style-name="T59">nį, elektros energiją, dujas, šiluminę energiją ir komunalines paslaugas) kompensuojamos Seimo valdybos nustatyta tvarka. Atstumas iki gyvenamosios vietos nustatomas trumpiausiais valstybinės reikšmės ir vietinės reikšmės viešaisiais keliais pagal nustatyt</text:span><text:span text:style-name="T60">as Vilniaus miesto savivaldybės administracines ribas.</text:span></text:p>
      <text:p text:style-name="P61"><text:span text:style-name="T62">3</text:span><text:span text:style-name="T63">. Kiti Seimo viešbutyje gyvenantys Seimo nariai moka gyvenamųjų patalpų nuomos mokestį Lietuvos Respublikos valstybės ir savivaldybių turto valdymo, naudojimo ir disponavimo juo įstatymo nustatyta</text:span><text:span text:style-name="T64"><text:s/>tvarka, bei, už šaltą ir karštą vandenį, elektros energiją, dujas, šiluminę energiją ir komunalines paslaugas pagal patvirtintus tarifus ir apskaitos prietaisų rodmenis.</text:span></text:p>
      <text:p text:style-name="P65"><text:span text:style-name="T66">4</text:span><text:span text:style-name="T67">. Apskaičiuotus ir laiku nesumokėtus mokesčius už šias paslaugas Seimo kanceliar</text:span><text:span text:style-name="T68">ijos Finansų departamentas išskaičiuoja iš Seimo nario artimiausio mėnesio darbo užmokesčio ne ginčo tvarka.</text:span></text:p>
      <text:p text:style-name="P69"><text:span text:style-name="T70">5</text:span><text:span text:style-name="T71">. Nutrūkus Seimo nario įgaliojimams, buvęs Seimo narys ir su juo gyvenantys jo šeimos nariai privalo per 10 dienų išsikelti iš užimamų patalpų</text:span><text:span text:style-name="T72"><text:s/>ir visiškai atsiskaityti už gyvenimą Seimo viešbutyje. Neišsikėlus per nustatytą laikotarpį iš Seimo viešbučio, Seimo narys už kiekvieną uždelstą dieną moka delspinigius Lietuvos Respublikos valstybės ir savivaldybių turto valdymo, naudojimo ir disponavim</text:span><text:span text:style-name="T73">o juo įstatymo nustatyta tvarka.</text:span></text:p>
      <text:p text:style-name="P74"><text:span text:style-name="T75">6</text:span><text:span text:style-name="T76">. Specialiųjų poreikių turinčiam Seimo nariui, kai Seimo viešbutyje nėra jo specialiesiems poreikiams pritaikytų gyvenamųjų patalpų, Seimo valdybos sprendimu kompensuojama Seimo nario specialiesiems poreikiams pritaiky</text:span><text:span text:style-name="T77">to gyvenamojo būsto nuomos kaina, išlaidos už šaltą ir karštą vandenį, elektros energiją, dujas, šiluminę energiją ir komunalines paslaugas, tačiau ne daugiau kaip 0,8 VMDU dydžio suma per mėnesį</text:span><text:span text:style-name="T78">“</text:span><text:span text:style-name="T79">.<text:s/></text:span></text:p>
      <text:p text:style-name="P80"/>
      <text:p text:style-name="P81"/>
      <text:p text:style-name="P82"><text:span text:style-name="T83">Seimo Pirmininkas</text:span></text:p>
      <text:p text:style-name="P84"/>
      <text:p text:style-name="P85"><text:span text:style-name="T86">Teikia:</text:span></text:p>
      <text:p text:style-name="P87"/>
      <text:p text:style-name="P88"><text:span text:style-name="T89">Seimo nariai:</text:span></text:p>
      <text:p text:style-name="P90"/>
      <text:p text:style-name="P91"><text:span text:style-name="T92">Ri</text:span><text:span text:style-name="T93">čardas Juška</text:span></text:p>
      <text:p text:style-name="P94"><text:span text:style-name="T95">Rimantas Jonas Dagys</text:span></text:p>
      <text:p text:style-name="P96"><text:span text:style-name="T97">Agnė Bilotaitė<text:s/></text:span></text:p>
      <text:p text:style-name="P98"><text:span text:style-name="T99">Jurgis Razma</text:span></text:p>
      <text:p text:style-name="P100"><text:span text:style-name="T101">Vida Ačienė</text:span></text:p>
      <text:p text:style-name="P102"><text:span text:style-name="T103">Algirdas Butkevičius</text:span></text:p>
      <text:p text:style-name="P104"><text:span text:style-name="T105">Naglis Putei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AUSKIENĖ Laima</meta:initial-creator>
    <dc:creator>adlibuser</dc:creator>
    <meta:creation-date>2020-01-22T08:06:00Z</meta:creation-date>
    <dc:date>2020-01-22T08:06:00Z</dc:date>
    <meta:print-date>2020-01-16T07:11:00Z</meta:print-date>
    <meta:template xlink:href="Normal.dotm" xlink:type="simple"/>
    <meta:editing-cycles>2</meta:editing-cycles>
    <meta:editing-duration>PT0S</meta:editing-duration>
    <meta:document-statistic meta:page-count="2" meta:paragraph-count="24" meta:word-count="415" meta:character-count="3178" meta:row-count="77" meta:non-whitespace-character-count="2787"/>
  </office:meta>
</office:document-meta>
</file>