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text:s/></text:p>
      <text:p text:style-name="P15"/>
      <text:p text:style-name="P16">NUTARIMAS</text:p>
      <text:p text:style-name="P17">DĖL NORTAUTO STATKAUS<text:s/>SKYRIMO<text:s/></text:p>
      <text:p text:style-name="P18">LIETUVOS RESPUBLIKOS ŽVALGYBOS KONTROLIERIUMI</text:p>
      <text:p text:style-name="P19"/>
      <text:p text:style-name="P20">2023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</text:span><text:span text:style-name="T27">masis Lietuvos Respublikos žvalgybos</text:span><text:span text:style-name="T28"><text:s/>kontrolierių</text:span><text:span text:style-name="T29"><text:s/>įstatymo<text:s/></text:span><text:span text:style-name="T30">7</text:span><text:span text:style-name="T31"><text:s/>straipsniu ir atsižvelgdamas į Lietuvos Respublikos Seimo Pirmininko<text:s/></text:span><text:span text:style-name="T32">teikimą</text:span><text:span text:style-name="T33">,<text:s/></text:span><text:span text:style-name="T34">nutari</text:span><text:span text:style-name="T35">a</text:span><text:span text:style-name="T36">:</text:span></text:p>
      <text:p text:style-name="P37"/>
      <text:p text:style-name="P38">1 straipsnis.</text:p>
      <text:p text:style-name="P39"><text:span text:style-name="T40">Skirti Nortautą Statkų</text:span><text:span text:style-name="T41"><text:s/></text:span><text:span text:style-name="T42">Lietuvos Respubliko</text:span><text:span text:style-name="T43">s žvalgybos kontrolieriumi.</text:span></text:p>
      <text:p text:style-name="P44"/>
      <text:p text:style-name="P45"/>
      <text:p text:style-name="P46"/>
      <text:p text:style-name="P47"/>
      <text:p text:style-name="P48">Seimo Pirminink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6-06T05:08:00Z</meta:creation-date>
    <dc:date>2023-06-06T05:08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473" meta:row-count="8" meta:non-whitespace-character-count="417"/>
  </office:meta>
</office:document-meta>
</file>