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8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5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9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ŽEMAITĖS G. 83A, ŠIAULIUOSE, PERDAVIMO ŠIAULIŲ MOKYTOJŲ PENSININKŲ KLUBUI „ŠVIESA“<text:s/></text:p>
      <text:p text:style-name="P20"/>
      <text:p text:style-name="P21"/>
      <text:p text:style-name="P22"><text:span text:style-name="T23">2022 m. <text:s text:c="25"/></text:span><text:span text:style-name="T24"><text:s/></text:span><text:span text:style-name="T25">d. Nr.</text:span><text:span text:style-name="T26"><text:s/>T-</text:span></text:p>
      <text:p text:style-name="P27">Šiauliai</text:p>
      <text:p text:style-name="P28"/>
      <text:p text:style-name="P29"/>
      <text:p text:style-name="P30"><text:span text:style-name="T31">Vadovaudamasi</text:span><text:span text:style-name="T32"><text:s/>Lietuvos Respublikos vietos savivaldos įstatymo 16 straipsnio 2 dalies 26 punktu, Lietuvos Respublikos valstybės ir savivaldybių turto valdymo, naudojimo ir disponavimo</text:span><text:span text:style-name="T33"><text:s/>juo įstatymo<text:s/></text:span><text:span text:style-name="T34">14 straipsnio 1 dalies 3 punktu, įgyvendindam</text:span><text:span text:style-name="T35">a<text:s/></text:span><text:span text:style-name="T36">Šiaulių miesto savivaldybei nuosavybės teise priklausančio ir patikėjimo teise valdomo turto perdavimo panaudos pagrindais laikinai neatlygintinai valdyti ir naudotis tvarkos aprašą, patvirtintą Šiaulių miesto savivaldybės tarybos 2021 m. rugsėjo 2 d. sp</text:span><text:span text:style-name="T37">rendimu Nr. T-370 „Dėl Šiaulių miesto savivaldybei nuosavybės teise priklausančio ir patikėjimo teise valdomo turto perdavimo panaudos pagrindais laikinai neatlygintinai valdyti ir naudotis tvarkos aprašo patvirtinimo“</text:span><text:span text:style-name="T38">, atsižvelgdama į Šiaulių mokytojų pen</text:span><text:span text:style-name="T39">sininkų klubo „Šviesa“ 2022-09-15 prašymą ir į Negyvenamųjų pastatų, patalpų ir statinių skirstymo komisijos posėdžio 2022-10-10 protokolą Nr. VAK-586, Šiaulių miesto savivaldybės tary</text:span><text:span text:style-name="T40">ba n<text:s/></text:span><text:span text:style-name="T41">u s p r e n d ž i</text:span><text:span text:style-name="T42"><text:s/>a:</text:span></text:p>
      <text:p text:style-name="P43"><text:span text:style-name="T44">1</text:span><text:span text:style-name="T45">. Perduoti pagal panaudos sutartį trejiems metams Šiaulių<text:s/></text:span><text:span text:style-name="T46">mokytojų pensininkų klubui „Šviesa“<text:s/></text:span><text:span text:style-name="T47">Šiaulių miesto savivaldybei nuosavybės teise priklausančias 45,44 kv. m ploto negyvenamąsias patalpas, esančias Žemaitės g. 83A, Šiauliuose (nekilnojamojo turto k</text:span><text:span text:style-name="T48">adastro<text:s/></text:span><text:soft-page-break/><text:span text:style-name="T49">duomenų byloje pastatas pažymėtas 1C2p, unikalus numeris 2997-0013-6015, patalpų pirmame aukšte indeksai ir plotai</text:span><text:span text:style-name="T50">: 19 – 8,85 kv. m, 62 – 31,58 kv. m, iš viso – 40,43 kv. m, <text:s/></text:span><text:span text:style-name="T51">bendrojo naudojimo patalpų plotas – 5,01 kv. m), klubo <text:s/>veiklai<text:s/></text:span><text:span text:style-name="T52">vykdyti.</text:span></text:p>
      <text:p text:style-name="P53"><text:span text:style-name="T54">2</text:span><text:span text:style-name="T55">. Įgalioti Šiaulių miesto savivaldybės administracijos direktorių pasirašyti šio sprendimo 1 punkte nurodyto turto panaudos sutartį.</text:span></text:p>
      <text:p text:style-name="P56">Šis sprendimas ne vėliau kaip per vieną mėnesį nuo jo įteikimo dienos gali būti skundžiamas paduodant skundą Lietuvos<text:s/>administracinių ginčų komisijos Šiaulių apygardos skyriui adresu: Dvaro g. 81, Šiauliai, arba Regionų apygardos administraciniam teismui bet kuriuose šio teismo rūmuose.</text:p>
      <text:p text:style-name="P57"/>
      <text:p text:style-name="P58"/>
      <text:p text:style-name="P59"/>
      <text:p text:style-name="P60"/>
      <text:p text:style-name="P61"><text:span text:style-name="T62">Savivaldybės meras <text:s text:c="3"/>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10-13T16:17:00Z</meta:creation-date>
    <dc:date>2022-10-13T16:17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291" meta:character-count="2024" meta:row-count="132" meta:non-whitespace-character-count="1852"/>
  </office:meta>
</office:document-meta>
</file>