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text-indent="4.5208in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416in" style:font-size-complex="12pt" style:language-asian="lt" style:country-asian="LT"/>
    </style:style>
    <style:style style:name="T28" style:parent-style-name="DefaultParagraphFont" style:family="text">
      <style:text-properties fo:letter-spacing="-0.0013in" style:font-size-complex="12pt" style:language-asian="lt" style:country-asian="LT"/>
    </style:style>
    <style:style style:name="T29" style:parent-style-name="DefaultParagraphFont" style:family="text">
      <style:text-properties fo:letter-spacing="0.0416in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8659in"/>
      <style:text-properties style:font-weight-complex="bold" style:font-size-complex="12pt"/>
    </style:style>
    <style:style style:name="P37" style:parent-style-name="Normal" style:family="paragraph">
      <style:paragraph-properties fo:text-align="center">
        <style:tab-stops>
          <style:tab-stop style:type="left" style:position="0.1972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text-properties style:font-size-complex="12pt" style:language-asian="lt" style:country-asian="LT"/>
    </style:style>
    <style:style style:name="P45" style:parent-style-name="Normal" style:family="paragraph">
      <style:text-properties style:font-size-complex="12pt" style:language-asian="lt" style:country-asian="LT"/>
    </style:style>
    <style:style style:name="P46" style:parent-style-name="Normal" style:family="paragraph">
      <style:text-properties style:font-size-complex="12pt" style:language-asian="lt" style:country-asian="LT"/>
    </style:style>
    <style:style style:name="P47" style:parent-style-name="Normal" style:family="paragraph">
      <style:text-properties style:font-size-complex="12pt" style:language-asian="lt" style:country-asian="LT"/>
    </style:style>
    <style:style style:name="P48" style:parent-style-name="Normal" style:family="paragraph">
      <style:text-properties style:font-size-complex="12pt" style:language-asian="lt" style:country-asian="LT"/>
    </style:style>
    <style:style style:name="P49" style:parent-style-name="Normal" style:family="paragraph">
      <style:text-properties style:font-size-complex="12pt" style:language-asian="lt" style:country-asian="LT"/>
    </style:style>
    <style:style style:name="P50" style:parent-style-name="Normal" style:family="paragraph">
      <style:text-properties style:font-size-complex="12pt" style:language-asian="lt" style:country-asian="LT"/>
    </style:style>
    <style:style style:name="P51" style:parent-style-name="Normal" style:family="paragraph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7"/>
      <text:p text:style-name="P8">Projektas Nr. TSP-232 <text:s text:c="9"/></text:p>
      <text:p text:style-name="P9"/>
      <text:p text:style-name="P10">KUPIŠKIO RAJONO SAVIVALDYBĖS TARYBA</text:p>
      <text:p text:style-name="P11"/>
      <text:p text:style-name="P12">SPRENDIMAS</text:p>
      <text:p text:style-name="P13"><text:span text:style-name="T14">DĖL KUPIŠKIO RAJONO SAVIVALDYBĖS TARYBOS 2019 M. KOVO 28 D. SPRENDIMO <text:s/>NR. ts-39 „dĖL MOKINIŲ IR KLASIŲ SKAIČIAUS KIEKVIENAME KLASĖS SRAUTE, MOKINIŲ, UGDOMŲ PAGAL PRIEŠMOKYKLINIO UGDYMO PROGRAMĄ, SKAIČIAUS IR <text:s/>PRIEŠMOKYKLINIO UGDYMO GRUPIŲ SKAIČIAUS KUPIŠK</text:span><text:span text:style-name="T15">IO RAJONO SAVIVALDYBĖS bendrojo ugdymo mokykloSE, JŲ SKYRIUOSE IR IKIMOKYKLINIO UGDYMO ĮSTAIGOSE 2019–2020 mokslo metais nustatymo“ PAKEITIMO</text:span></text:p>
      <text:p text:style-name="P16"/>
      <text:p text:style-name="P17">2019 m. rugsėjo <text:s text:c="6"/>d. Nr. TS-</text:p>
      <text:p text:style-name="P18">Kupiškis</text:p>
      <text:p text:style-name="P19"/>
      <text:p text:style-name="P20"><text:span text:style-name="T21">Vadovaudamasi Lietuvos Respublikos vietos savivaldos įstatymo 18 strai</text:span><text:span text:style-name="T22">psnio 1 dalimi ir<text:s/></text:span><text:span text:style-name="T23">Kupiškio rajono savivaldybės</text:span><text:span text:style-name="T24"><text:s/>tarybos 2019 m. kovo 28 d. sprendimo Nr. TS-39 „Dėl mokinių ir klasių skaičiaus kiekviename klasės sraute, mokinių, ugdomų pagal priešmokyklinio ugdymo programą, skaičiaus ir <text:s/>priešmokyklinio ugdymo grupių ska</text:span><text:span text:style-name="T25">ičiaus Kupiškio rajono savivaldybės bendrojo ugdymo mokyklose, jų skyriuose ir ikimokyklinio ugdymo įstaigose 2019–2020 mokslo metais nustatymo“ 2 punktu,<text:s/></text:span><text:span text:style-name="T26">Kupiškio rajono savivaldybės taryba <text:s/></text:span><text:span text:style-name="T27">nusprendži</text:span><text:span text:style-name="T28">a</text:span><text:span text:style-name="T29">:</text:span></text:p>
      <text:p text:style-name="P30"><text:span text:style-name="T31">Pakeisti ir patikslinti<text:s/></text:span><text:span text:style-name="T32">Kupiškio rajono savivaldybė</text:span><text:span text:style-name="T33">s</text:span><text:span text:style-name="T34"><text:s/>tarybos 2019 m. kovo 28 d. sprendimo Nr. TS-39 „Dėl mokinių ir klasių skaičiaus kiekviename klasės sraute, mokinių, ugdomų pagal priešmokyklinio ugdymo programą, skaičiaus ir <text:s/>priešmokyklinio ugdymo grupių skaičiaus Kupiškio rajono savivaldybės bendrojo<text:s/></text:span><text:span text:style-name="T35">ugdymo mokyklose, jų skyriuose ir ikimokyklinio ugdymo įstaigose 2019–2020 mokslo metais nustatymo“ priedą ir išdėstyti jį nauja redakcija (pridedama)</text:span>.<text:s/></text:p>
      <text:p text:style-name="P36">Šis sprendimas per vieną mėnesį gali būti skundžiamas Lietuvos administracinių ginčų komisijos<text:s/>Panevėžio apygardos skyriui Lietuvos Respublikos ikiteisminio administracinių ginčų nagrinėjimo tvarkos įstatymo nustatyta tvarka, Regionų apygardos administracinio teismo Panevėžio rūmams (Respublikos g. 62, Panevėžys) Lietuvos Respublikos administracinių<text:s/>bylų teisenos įstatymo nustatyta tvarka.</text:p>
      <text:p text:style-name="P37"/>
      <text:p text:style-name="Normal"><text:span text:style-name="T38">Savivaldybės mero pavaduotojas,<text:s/></text:span></text:p>
      <text:p text:style-name="Normal"><text:span text:style-name="T39">laikinai einantis Savivaldybės mero pareigas</text:span><text:span text:style-name="T40"><text:tab/><text:s/></text:span><text:span text:style-name="T41"><text:tab/></text:span><text:span text:style-name="T42"><text:tab/></text:span><text:span text:style-name="T43"><text:tab/></text:span></text:p>
      <text:p text:style-name="P44"/>
      <text:p text:style-name="P45"/>
      <text:p text:style-name="P46">Parengė</text:p>
      <text:p text:style-name="P47">Kultūros, švietimo ir sporto skyriaus</text:p>
      <text:p text:style-name="P48">vyr. specialistė</text:p>
      <text:p text:style-name="P49"/>
      <text:p text:style-name="P50">Valda Tilienė</text:p>
      <text:p text:style-name="P51"/>
      <text:p text:style-name="Normal"><text:span text:style-name="T52">Projektas suderintas DV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adlibuser</dc:creator>
    <meta:creation-date>2019-09-18T12:07:00Z</meta:creation-date>
    <dc:date>2019-09-18T12:07:00Z</dc:date>
    <meta:print-date>2019-03-29T08:00:00Z</meta:print-date>
    <meta:template xlink:href="Normal.dotm" xlink:type="simple"/>
    <meta:editing-cycles>2</meta:editing-cycles>
    <meta:editing-duration>PT0S</meta:editing-duration>
    <meta:user-defined meta:name="LabbisDVSAttachmentId">84768f3f-f4a9-46a2-8a37-8918ecd9a679</meta:user-defined>
    <meta:document-statistic meta:page-count="2" meta:paragraph-count="123" meta:word-count="305" meta:character-count="1982" meta:row-count="180" meta:non-whitespace-character-count="1800"/>
  </office:meta>
</office:document-meta>
</file>