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fo:text-indent="0.5909in"/>
    </style:style>
    <style:style style:name="T11" style:parent-style-name="DefaultParagraphFont" style:family="text">
      <style:text-properties fo:font-size="10pt" style:font-size-asian="10pt"/>
    </style:style>
    <style:style style:name="T12" style:parent-style-name="DefaultParagraphFont" style:family="text">
      <style:text-properties fo:font-size="10pt" style:font-size-asian="10pt"/>
    </style:style>
    <style:style style:name="T13" style:parent-style-name="DefaultParagraphFont" style:family="text">
      <style:text-properties fo:font-size="10pt" style:font-size-asian="10pt"/>
    </style:style>
    <style:style style:name="P14" style:parent-style-name="Normal" style:family="paragraph">
      <style:paragraph-properties fo:text-align="center"/>
      <style:text-properties fo:font-size="13pt" style:font-size-asian="13pt"/>
    </style:style>
    <style:style style:name="P15" style:parent-style-name="Normal" style:family="paragraph">
      <style:paragraph-properties fo:text-align="center"/>
      <style:text-properties fo:font-weight="bold" style:font-weight-asian="bold" fo:font-size="14pt" style:font-size-asian="14pt"/>
    </style:style>
    <style:style style:name="P16" style:parent-style-name="Normal" style:family="paragraph">
      <style:paragraph-properties fo:text-align="center"/>
    </style:style>
    <style:style style:name="P17" style:parent-style-name="Normal" style:family="paragraph">
      <style:paragraph-properties fo:text-align="center" fo:margin-left="0.3937in" fo:margin-right="0.3937in">
        <style:tab-stops/>
      </style:paragraph-properties>
      <style:text-properties fo:font-size="9pt" style:font-size-asian="9pt"/>
    </style:style>
    <style:style style:name="P18" style:parent-style-name="Normal" style:family="paragraph">
      <style:paragraph-properties fo:text-align="center" fo:margin-left="0.3937in" fo:margin-right="0.3937in">
        <style:tab-stops/>
      </style:paragraph-properties>
      <style:text-properties fo:font-size="9pt" style:font-size-asian="9pt"/>
    </style:style>
    <style:style style:name="P19" style:parent-style-name="Normal" style:family="paragraph">
      <style:paragraph-properties fo:text-align="center" fo:margin-left="0.3937in" fo:margin-right="0.3937in">
        <style:tab-stops/>
      </style:paragraph-properties>
      <style:text-properties fo:font-size="9pt" style:font-size-asian="9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4pt" style:font-size-asian="14pt" fo:language="en" fo:country="US"/>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TableColumn25" style:family="table-column">
      <style:table-column-properties style:column-width="3.127in" style:use-optimal-column-width="false"/>
    </style:style>
    <style:style style:name="TableColumn26" style:family="table-column">
      <style:table-column-properties style:column-width="0.5902in" style:use-optimal-column-width="false"/>
    </style:style>
    <style:style style:name="TableColumn27" style:family="table-column">
      <style:table-column-properties style:column-width="3.1243in" style:use-optimal-column-width="false"/>
    </style:style>
    <style:style style:name="Table24" style:family="table">
      <style:table-properties style:width="6.8416in" fo:margin-left="0in" table:align="left"/>
    </style:style>
    <style:style style:name="TableRow28" style:family="table-row">
      <style:table-row-properties style:use-optimal-row-height="false"/>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margin-left="-0.075in">
        <style:tab-stops/>
      </style:paragraph-properties>
    </style:style>
    <style:style style:name="P31" style:parent-style-name="Normal" style:family="paragraph">
      <style:paragraph-properties fo:margin-left="-0.075in">
        <style:tab-stops/>
      </style:paragraph-properties>
    </style:style>
    <style:style style:name="P32" style:parent-style-name="Normal" style:family="paragraph">
      <style:paragraph-properties fo:margin-left="-0.075in">
        <style:tab-stops/>
      </style:paragraph-properties>
    </style:style>
    <style:style style:name="P33" style:parent-style-name="Normal" style:family="paragraph">
      <style:paragraph-properties fo:margin-left="-0.075in">
        <style:tab-stops/>
      </style:paragraph-properties>
    </style:style>
    <style:style style:name="P34" style:parent-style-name="Normal" style:family="paragraph">
      <style:paragraph-properties fo:margin-left="-0.075in">
        <style:tab-stops/>
      </style:paragraph-properties>
    </style:style>
    <style:style style:name="P35" style:parent-style-name="Normal" style:family="paragraph">
      <style:paragraph-properties fo:margin-left="-0.075in">
        <style:tab-stops/>
      </style:paragraph-properties>
    </style:style>
    <style:style style:name="P36" style:parent-style-name="Normal" style:family="paragraph">
      <style:paragraph-properties fo:margin-left="-0.075in">
        <style:tab-stops/>
      </style:paragraph-properties>
    </style:style>
    <style:style style:name="P37" style:parent-style-name="Normal" style:family="paragraph">
      <style:paragraph-properties fo:margin-left="-0.075in">
        <style:tab-stops/>
      </style:paragraph-properties>
    </style:style>
    <style:style style:name="P38" style:parent-style-name="Normal" style:family="paragraph">
      <style:paragraph-properties fo:margin-left="-0.075in">
        <style:tab-stops/>
      </style:paragraph-properties>
    </style:style>
    <style:style style:name="P39" style:parent-style-name="Normal" style:family="paragraph">
      <style:paragraph-properties fo:margin-left="-0.075in">
        <style:tab-stops/>
      </style:paragraph-properties>
    </style:style>
    <style:style style:name="P40" style:parent-style-name="Normal" style:family="paragraph">
      <style:paragraph-properties fo:margin-left="-0.075in">
        <style:tab-stops/>
      </style:paragraph-properties>
    </style:style>
    <style:style style:name="P41" style:parent-style-name="Normal" style:family="paragraph">
      <style:paragraph-properties fo:margin-left="-0.075in">
        <style:tab-stops/>
      </style:paragraph-properties>
    </style:style>
    <style:style style:name="P42" style:parent-style-name="Normal" style:family="paragraph">
      <style:paragraph-properties fo:margin-left="-0.075in">
        <style:tab-stops/>
      </style:paragraph-properties>
    </style:style>
    <style:style style:name="P43" style:parent-style-name="Normal" style:family="paragraph">
      <style:paragraph-properties fo:margin-left="-0.075in">
        <style:tab-stops/>
      </style:paragraph-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center"/>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fo:text-indent="0.0861in"/>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center"/>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center"/>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end"/>
    </style:style>
    <style:style style:name="P55" style:parent-style-name="Normal" style:family="paragraph">
      <style:paragraph-properties fo:text-align="justify"/>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8861in"/>
      <style:text-properties style:font-size-complex="12pt"/>
    </style:style>
    <style:style style:name="P59" style:parent-style-name="Normal" style:family="paragraph">
      <style:paragraph-properties fo:text-align="justify" fo:text-indent="0.8861in"/>
      <style:text-properties style:font-size-complex="12pt"/>
    </style:style>
    <style:style style:name="P60" style:parent-style-name="Normal" style:family="paragraph">
      <style:paragraph-properties fo:text-align="justify" fo:text-indent="0.8861in"/>
      <style:text-properties style:font-size-complex="12pt"/>
    </style:style>
    <style:style style:name="P61" style:parent-style-name="Normal" style:family="paragraph">
      <style:paragraph-properties fo:text-align="justify" fo:text-indent="0.8861in"/>
      <style:text-properties style:font-size-complex="12pt"/>
    </style:style>
    <style:style style:name="P62" style:parent-style-name="Normal" style:family="paragraph">
      <style:paragraph-properties fo:text-align="justify" fo:text-indent="0.8861in"/>
      <style:text-properties style:font-size-complex="12pt"/>
    </style:style>
    <style:style style:name="P63" style:parent-style-name="Normal" style:family="paragraph">
      <style:paragraph-properties fo:text-align="justify" fo:text-indent="0.8861in"/>
      <style:text-properties style:font-size-complex="12pt"/>
    </style:style>
    <style:style style:name="P64" style:parent-style-name="Normal" style:family="paragraph">
      <style:paragraph-properties fo:text-align="justify" fo:text-indent="0.8861in"/>
    </style:style>
    <style:style style:name="P65" style:parent-style-name="Normal" style:family="paragraph">
      <style:paragraph-properties fo:keep-with-next="always">
        <style:tab-stops>
          <style:tab-stop style:type="left" style:position="0.1972in"/>
        </style:tab-stops>
      </style:paragraph-properties>
    </style:style>
    <style:style style:name="F66"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ableColumn68" style:family="table-column">
      <style:table-column-properties style:column-width="2.6145in" style:use-optimal-column-width="false"/>
    </style:style>
    <style:style style:name="TableColumn69" style:family="table-column">
      <style:table-column-properties style:column-width="1.9256in" style:use-optimal-column-width="false"/>
    </style:style>
    <style:style style:name="TableColumn70" style:family="table-column">
      <style:table-column-properties style:column-width="2.2798in" style:use-optimal-column-width="false"/>
    </style:style>
    <style:style style:name="Table67" style:family="table">
      <style:table-properties style:width="6.8201in" fo:margin-left="0in" table:align="left"/>
    </style:style>
    <style:style style:name="TableRow71" style:family="table-row">
      <style:table-row-properties style:min-row-height="0.1666in" style:use-optimal-row-height="false"/>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font-size="21pt" style:font-size-asian="21pt" style:font-size-complex="21pt"/>
    </style:style>
    <style:style style:name="P74" style:parent-style-name="Normal" style:family="paragraph">
      <style:paragraph-properties fo:margin-left="-0.075in" fo:margin-right="-0.0201in">
        <style:tab-stops/>
      </style:paragraph-properties>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font-size="21pt" style:font-size-asian="21pt" style:font-size-complex="21pt"/>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font-size="21pt" style:font-size-asian="21pt" style:font-size-complex="21p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wrap="none"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2" draw:name="Picture 1" text:anchor-type="as-char" svg:x="0in" svg:y="0in" svg:width="0.51806in" svg:height="0.5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12"><text:tab/></text:span><text:span text:style-name="T13"><text:tab/></text:span></text:p>
      <text:p text:style-name="P14"/>
      <text:p text:style-name="P15">LIETUVOS RESPUBLIKOS SUSISIEKIMO MINISTERIJA</text:p>
      <text:p text:style-name="P16"/>
      <text:p text:style-name="P17">Biudžetinė įstaiga, <text:s text:c="2"/>Gedimino pr. 17, LT-01505 Vilnius, <text:s text:c="2"/>tel. (8 5) 261 2363,</text:p>
      <text:p text:style-name="P18">faks. (8 5) 212 4335, el. p.<text:s/>sumin@sumin.lt.</text:p>
      <text:p text:style-name="P19">Duomenys kaupiami ir saugomi Juridinių asmenų registre, <text:s text:c="2"/>kodas 188620589</text:p>
      <text:p text:style-name="P20"><text:span text:style-name="T21"><draw:connector draw:type="line" svg:x1="0.01111in" svg:y1="0.02847in" svg:x2="6.70417in" svg:y2="0.02847in" draw:z-index="251657728" draw:id="id1" draw:style-name="a3" draw:name="Line 2" text:anchor-type="paragraph"><svg:title/><svg:desc/></draw:connector></text:span></text:p>
      <text:p text:style-name="P22"/>
      <text:p text:style-name="P23"/>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Lietuvos Respublikos vidaus reikalų ministerijai,</text:p>
            <text:p text:style-name="P31">Lietuvos Respublikos ūkio ministerijai,</text:p>
            <text:p text:style-name="P32">Lietuvos Respublikos krašto apsaugos ministerijai,</text:p>
            <text:p text:style-name="P33">Policijos departamentui prie Lietuvos Respublikos vidaus reikalų ministerijos,</text:p>
            <text:p text:style-name="P34">Lietuvos automobilių kelių direkcijai prie Susisiekimo ministerijos,</text:p>
            <text:p text:style-name="P35">Lietuvos transporto saugos administracijai,</text:p>
            <text:p text:style-name="P36">valstybės įmonei „Regitra“,</text:p>
            <text:p text:style-name="P37">Lietuvos Respublikos ryšių reguliavimo tarnybai,</text:p>
            <text:p text:style-name="P38">Valstybinei duomenų apsaugos inspekcijai,</text:p>
            <text:p text:style-name="P39">Lietuvos Respublikos transporto priemonių draudikų biurui,</text:p>
            <text:p text:style-name="P40">asociacijai „ITS Lietuva“,</text:p>
            <text:p text:style-name="P41">Lietuvos savivaldybių asociacijai</text:p>
            <text:p text:style-name="P42"/>
            <text:p text:style-name="P43"/>
          </table:table-cell>
          <table:table-cell table:style-name="TableCell44">
            <text:p text:style-name="P45"/>
          </table:table-cell>
          <table:table-cell table:style-name="TableCell46">
            <text:p text:style-name="P47">2017-12-<text:tab/>Nr.</text:p>
          </table:table-cell>
        </table:table-row>
        <table:table-row table:style-name="TableRow48">
          <table:table-cell table:style-name="TableCell49">
            <text:p text:style-name="P50"/>
          </table:table-cell>
          <table:table-cell table:style-name="TableCell51">
            <text:p text:style-name="P52"/>
          </table:table-cell>
          <table:table-cell table:style-name="TableCell53">
            <text:p text:style-name="P54"/>
          </table:table-cell>
        </table:table-row>
      </table:table>
      <text:p text:style-name="P55"><text:span text:style-name="T56">DĖL ĮSAKYMO „DĖL SAVIVALDŽIŲ AUTOMOBILIŲ BANDYMŲ IR DALYVAVIMO VIEŠAJAME<text:s/></text:span><text:span text:style-name="T57">EISME SĄLYGŲ IR TVARKOS APRAŠO PATVIRTINIMO“ PROJEKTO</text:span></text:p>
      <text:p text:style-name="Normal"/>
      <text:p text:style-name="Normal"/>
      <text:p text:style-name="Normal"/>
      <text:p text:style-name="P58">Lietuvos Respublikos susisiekimo ministerija (toliau – Susisiekimo ministerija) parengė ir teikia išvadoms gauti Lietuvos Respublikos susisiekimo ministro įsakymo „Dėl Savivaldžių automobilių bandymų ir dalyvavimo viešajame eisme sąlygų ir tvarkos aprašo patvirtinimo“ projektą (toliau – Įsakymo projektas).</text:p>
      <text:p text:style-name="P59">Įsakymo projektas parengtas siekiant įgyvendinti 2017 m. gruodžio 7 d. priimtą Lietuvos Respublikos saugaus eismo automobilių keliais įstatymo<text:s/>Nr. VIII-2043 2, 10, 13, 20 ir 25 straipsnių pakeitimo įstatymą (toliau – Įstatymas), kurio tikslas – atsižvelgiant į šiuo metu tobulėjančias automobilių valdymo technologijas, apibrėžti sąvoką „savivaldis automobilis“, išplėsti sąvoką „transporto priemonės vairavimas“, nustatyti pagrindinius savivaldžio automobilio dalyvavimo viešajame eisme principus ir paskirti institucijas, atsakingas už savivaldžių automobilių bandymus keliuose.</text:p>
      <text:p text:style-name="P60">Atkreipiame dėmesį, kad savivaldžių automobilių sritis yra nauja ir besivystanti automobilizmo sritis, todėl Įsakymo projektu siūloma nustatyti tik esminius savivaldžių automobilių<text:s/><text:soft-page-break/>saugos reikalavimus. Dalis reikalavimų jau nustatyta Įstatyme. Manytina, kad Įstatymo ir Įsakymo projektu siūlomų reikalavimų turėtų pakakti eismo saugai užtikrinti. Be to, pažymėtina, kad perteklinių reikalavimų nustatymas galėtų turėti neigiamą įtaką savivaldžių automobilių plėtrai Lietuvoje, todėl rengiant Įsakymo projektą buvo stengiamasi išvengti neesminių reikalavimų.</text:p>
      <text:p text:style-name="P61">Įsakymo projektas paskelbtas<text:s/>Lietuvos Respublikos Seimo kanceliarijos teisės aktų informacinėje sistemoje ir Susisiekimo ministerijos interneto svetainėje ir visi suinteresuoti asmenys 7 darbo dienas nuo Įsakymo projekto paskelbimo gali teikti pastabas ir pasiūlymus dėl Įsakymo projekto.</text:p>
      <text:p text:style-name="P62">Įsakymo projektą parengė Susisiekimo ministerijos Kelių transporto ir civilinės aviacijos politikos departamento (l. e. direktoriaus pareigas Vladislavas Kondratovičius, tel. 239 2893, el. p. vladislav.kondratovic@sumin.lt) Saugaus eismo skyriaus (vedėjas Vidmantas Pumputis, tel. 239 3890, el. p. vidmantas.pumputis@sumin.lt) vyriausiasis specialistas Dmitrijus Bialas (tel. 239 3937, el. p. dmitrij.bial@sumin.lt).</text:p>
      <text:p text:style-name="P63">PRIDEDAMA. Įsakymo projektas, 3 lapai.</text:p>
      <text:p text:style-name="P64"/>
      <text:p text:style-name="Normal"><draw:frame draw:style-name="F66" text:anchor-type="paragraph" svg:x="1.1805in" svg:y="10.8409in" svg:width="6.6312in" svg:height="0.2645in" draw:z-index="0"><draw:text-box><text:p text:style-name="P65">D. Bial, tel. (8 5) 239 3937, el. p. dmitrij.bial@sumin.lt<text:s/></text:p></draw:text-box></draw:frame></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
            <text:p text:style-name="P74">Susisiekimo viceministras</text:p>
          </table:table-cell>
          <table:table-cell table:style-name="TableCell75">
            <text:p text:style-name="P76"/>
            <text:p text:style-name="Normal"/>
          </table:table-cell>
          <table:table-cell table:style-name="TableCell77">
            <text:p text:style-name="P78"/>
            <text:p text:style-name="Normal">Paulius Martinku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806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94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P8" style:parent-style-name="Normal" style:family="paragraph">
      <style:paragraph-properties fo:text-align="end"/>
    </style:style>
    <style:style style:name="T9" style:parent-style-name="DefaultParagraphFont" style:family="text">
      <style:text-properties fo:font-size="10pt" style:font-size-asian="10pt" fo:language="en" fo:country="US"/>
    </style:style>
    <style:style style:family="graphic" style:name="a1" style:parent-style-name="Graphics">
      <style:graphic-properties fo:border="none" fo:background-color="transparent" style:wrap="run-through" style:run-through="foreground" style:horizontal-rel="page-content" style:vertical-rel="paragraph" style:horizontal-pos="from-left" style:vertical-pos="from-top"/>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span text:style-name="T9"><draw:frame draw:z-index="251659264" draw:style-name="a1" draw:name="Picture 7" text:anchor-type="paragraph" svg:x="4.61111in" svg:y="-0.04306in" svg:width="1.8622in" svg:height="0.79921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mitrij Bial</meta:initial-creator>
    <dc:creator>adlibuser</dc:creator>
    <meta:creation-date>2017-12-12T15:52:00Z</meta:creation-date>
    <dc:date>2017-12-12T15:52:00Z</dc:date>
    <meta:print-date>2017-07-10T10:42:00Z</meta:print-date>
    <meta:template xlink:href="Normal.dotm" xlink:type="simple"/>
    <meta:editing-cycles>2</meta:editing-cycles>
    <meta:editing-duration>PT0S</meta:editing-duration>
    <meta:document-statistic meta:page-count="2" meta:paragraph-count="25" meta:word-count="436" meta:character-count="3289" meta:row-count="95" meta:non-whitespace-character-count="2878"/>
  </office:meta>
</office:document-meta>
</file>