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2173in" fo:text-indent="0.6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Calibri" style:font-size-complex="12pt" fo:background-color="#FF00FF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9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z-index="251657728" draw:layer="Invisible" draw:style-name="a0" draw:name="Paveikslėlis 30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</text:span></text:p>
      <text:p text:style-name="P13">ADMINISTRACINIŲ BYLŲ TEISENOS ĮSTATYMO NR. VIII-1029 156 STRAIPSNIO PAKEITIMO<text:s/></text:p>
      <text:p text:style-name="P14">ĮSTATYMAS</text:p>
      <text:p text:style-name="P15"/>
      <text:p text:style-name="P16">2019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56 straipsnio pakeitimas</text:span></text:p>
      <text:p text:style-name="P23"><text:span text:style-name="T24">Papildyti 156 straipsnio 2 dalį 13 punktu:</text:span></text:p>
      <text:p text:style-name="P25"><text:span text:style-name="T26">„</text:span><text:span text:style-name="T27">13</text:span><text:span text:style-name="T28">) kai<text:s/></text:span><text:span text:style-name="T29">Konstitucinis Teismas, nagrinėdamas Konstitucijos 106 straipsnio ketvirtojoje dalyje nurodyto asmens prašymą, pripažįsta, kad įstatymas ar kitas Seimo priimtas aktas, Respublikos Prezidento aktas ar Vyriausybės aktas ar jų dalis, kurio (-ios) pagrindu prii</text:span><text:span text:style-name="T30">mtas asmens konstitucines teises ar laisves pažeidžiantis sprendimas, prieštarauja Konstitucijai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9 m. rugsėj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as</dc:title>
    <meta:initial-creator>Infolex</meta:initial-creator>
    <dc:creator>adlibuser</dc:creator>
    <meta:creation-date>2019-07-04T06:56:00Z</meta:creation-date>
    <dc:date>2019-07-04T06:56:00Z</dc:date>
    <meta:print-date>2018-01-30T10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75" meta:row-count="27" meta:non-whitespace-character-count="696"/>
  </office:meta>
</office:document-meta>
</file>