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Regular" svg:font-family="Robot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375in"/>
      <style:text-properties fo:color="#000000" style:font-size-complex="12pt" style:language-asian="lt" style:country-asian="LT"/>
    </style:style>
    <style:style style:name="P23" style:parent-style-name="Normal" style:family="paragraph">
      <style:paragraph-properties fo:text-align="justify" fo:text-indent="0.375in"/>
      <style:text-properties fo:color="#000000" style:font-size-complex="12pt" style:language-asian="lt" style:country-asian="LT"/>
    </style:style>
    <style:style style:name="P24" style:parent-style-name="Normal" style:family="paragraph">
      <style:paragraph-properties fo:text-align="justify" fo:line-height="150%" fo:text-indent="0.37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75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line-height="150%" fo:text-indent="0.375in"/>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75in"/>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line-height="150%" fo:text-indent="0.375in"/>
    </style:style>
    <style:style style:name="T39" style:parent-style-name="DefaultParagraphFont" style:family="text">
      <style:text-properties fo:font-style="italic" style:font-style-asian="italic"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line-height="150%" fo:text-indent="0.375in"/>
    </style:style>
    <style:style style:name="T42" style:parent-style-name="DefaultParagraphFont" style:family="text">
      <style:text-properties fo:font-weight="bold" style:font-weight-asian="bold"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line-height="150%" fo:text-indent="0.375in"/>
    </style:style>
    <style:style style:name="T45" style:parent-style-name="DefaultParagraphFont" style:family="text">
      <style:text-properties fo:font-weight="bold" style:font-weight-asian="bold"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line-height="150%" fo:text-indent="0.375in"/>
    </style:style>
    <style:style style:name="T48" style:parent-style-name="DefaultParagraphFont" style:family="text">
      <style:text-properties style:font-name="Roboto-Regular" fo:font-weight="bold" style:font-weight-asian="bold" style:font-size-complex="12pt" fo:background-color="#FFFFFF" style:language-asian="lt" style:country-asian="LT"/>
    </style:style>
    <style:style style:name="T49" style:parent-style-name="DefaultParagraphFont" style:family="text">
      <style:text-properties style:font-name="Roboto-Regular" style:font-size-complex="12pt" fo:background-color="#FFFFFF" style:language-asian="lt" style:country-asian="LT"/>
    </style:style>
    <style:style style:name="P50" style:parent-style-name="Normal" style:family="paragraph">
      <style:paragraph-properties fo:text-align="justify" fo:line-height="150%" fo:text-indent="0.37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375in"/>
    </style:style>
    <style:style style:name="T56" style:parent-style-name="DefaultParagraphFont" style:family="text">
      <style:text-properties fo:font-weight="bold" style:font-weight-asian="bold"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line-height="150%" fo:text-indent="0.375in"/>
    </style:style>
    <style:style style:name="T60" style:parent-style-name="DefaultParagraphFont" style:family="text">
      <style:text-properties fo:font-weight="bold" style:font-weight-asian="bold"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line-height="150%" fo:text-indent="0.375in"/>
    </style:style>
    <style:style style:name="T63" style:parent-style-name="DefaultParagraphFont" style:family="text">
      <style:text-properties fo:font-weight="bold" style:font-weight-asian="bold"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line-height="150%" fo:text-indent="0.375in"/>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50%" fo:text-indent="0.375in"/>
      <style:text-properties style:font-size-complex="12pt" style:language-asian="lt" style:country-asian="LT"/>
    </style:style>
    <style:style style:name="P69" style:parent-style-name="Normal" style:family="paragraph">
      <style:paragraph-properties fo:text-align="justify" fo:line-height="150%" fo:text-indent="0.375in"/>
      <style:text-properties style:font-size-complex="12pt" style:language-asian="lt" style:country-asian="LT"/>
    </style:style>
    <style:style style:name="P70" style:parent-style-name="Normal" style:family="paragraph">
      <style:paragraph-properties fo:text-align="justify" fo:line-height="150%" fo:text-indent="0.375in"/>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T7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text:span text:style-name="T13">LIETUVOS RESPUBLIKOS SEIMAS</text:span></text:p>
      <text:p text:style-name="P14"/>
      <text:p text:style-name="P15"><text:span text:style-name="T16">REZOLIUCIJA</text:span></text:p>
      <text:p text:style-name="P17"><text:span text:style-name="T18">DĖL NARYSTĖS JUNGTINIŲ TAUTŲ ORGANIZACIJOJE 30-MEČIO</text:span></text:p>
      <text:p text:style-name="P19"/>
      <text:p text:style-name="P20">2021 m. rugsėjo <text:s/>d. Nr.<text:s/></text:p>
      <text:p text:style-name="P21">Vilnius</text:p>
      <text:p text:style-name="P22"/>
      <text:p text:style-name="P23"/>
      <text:p text:style-name="P24"><text:span text:style-name="T25">Lietuvos Respublikos Seimas,</text:span></text:p>
      <text:p text:style-name="P26"><text:span text:style-name="T27">atsižvelgdamas<text:s/></text:span><text:span text:style-name="T28">į tai,<text:s/></text:span><text:span text:style-name="T29">jog 2021 m. rugsėjo 17 d. sukako 30 metų, kai Lietuva, kartu su Latvija ir Estija,<text:s/></text:span><text:span text:style-name="T30">sugrįžo į tarptautinę suverenių valstybių bendruomenę ir tapo Jungtinių Tautų Organizacijos nare;</text:span></text:p>
      <text:p text:style-name="P31"><text:span text:style-name="T32">primindamas</text:span><text:span text:style-name="T33">, kad 1921 m. rugsėjo 22 d. sukaks 100 metų, kai Lietuva, kartu su Latvija ir Estija, buvo priimtos į Jungtinių Tautų Organizacijos pirmtakę – Tautų Sąjungą;</text:span></text:p>
      <text:p text:style-name="P34"><text:span text:style-name="T35">pažymėdamas</text:span><text:span text:style-name="T36">, kad Jungtinės Tautos yra<text:s/></text:span><text:span text:style-name="T37">didžiausia pasaulyje organizacija, siekianti išsaugoti tarptautinę taiką ir saugumą, plėtoti draugiškus valstybių tarpusavio santykius;</text:span></text:p>
      <text:p text:style-name="P38"><text:span text:style-name="T39">vertindamas</text:span><text:span text:style-name="T40"><text:s/>Lietuvos indėlį į Jungtinių Tautų veiklos sistemą;</text:span></text:p>
      <text:p text:style-name="P41"><text:span text:style-name="T42">pabrėžia</text:span><text:span text:style-name="T43">, jog Lietuvos priėmimas į Jungtinių Tautų Organizaciją iš esmės vainikavo 1990 m. kovo 11 d. atkurtos nepriklausomos Lietuvos valstybės tarptautinį pripažinimą, kurį pradėjo Islandija, 1990 m. vasario 11 d. pralaužusi diplomatinę tylą ir priminusi pasauliui, kad be tiesioginių interesų egzistuoja ir istorinis teisingumas, tautų apsisprendimo teisė, valia ir moralė;</text:span></text:p>
      <text:p text:style-name="P44"><text:span text:style-name="T45">akcentuoja</text:span><text:span text:style-name="T46">, kad unikali Lietuvos patirtis taikiai kuriant valstybę ir įgyvendinant demokratiškas ir inovatyvias reformas per pastaruosius 30 metų suteikė Lietuvai dar daugiau ryžto ir pasitikėjimo savimi bei pelnė pripažinimą pasauliniu mastu;</text:span></text:p>
      <text:p text:style-name="P47"><text:span text:style-name="T48">pažymi</text:span><text:span text:style-name="T49">, jog principinga Lietuvos pozicija užsienio politikoje, nenuilstama kova už demokratines vertybes, žmogaus teises, teisės viršenybės principą bei nuolatinė parama už laisvę, nepriklausomybę ir teritorinį vientisumą kovojantiems žmonėms už Europos Sąjungos Rytų kaimynystėje ir visame pasaulyje nelieka nepastebėta ir yra vertinama;</text:span></text:p>
      <text:p text:style-name="P50"><text:span text:style-name="T51">sveikina</text:span><text:span text:style-name="T52"><text:s/>sėkmingą Lietuvos narystę įtakingiausioje<text:s/></text:span><text:span text:style-name="T53">Jungtinių Tautų institucijoje – Saugumo Taryboje 2014–215 metais ir<text:s/></text:span><text:span text:style-name="T54">dalyvavimą svarbiausių sprendimų, susijusių su globaliu saugumu, priėmime bei, ypatingai, reaguojant į tarptautinės teisės pažeidimus, palaikytą Saugumo Tarybos dėmesį besitęsiančiai Rusijos agresijai prieš Ukrainą;</text:span></text:p>
      <text:p text:style-name="P55"><text:span text:style-name="T56">atkreipia dėmesį</text:span><text:span text:style-name="T57">, jog šiandien Lietuva svariai prisideda prie Jungtinių Tautų veiksmų taikos ir tarptautinio saugumo palaikymo, tarptautinės humanitarinės teisės, ginklų kontrolės ir<text:s/></text:span><text:soft-page-break/><text:span text:style-name="T58">nusiginklavimo, žmogiškojo saugumo, tvaraus ekonominio ir socialinio vystymo, žmogaus teisių užtikrinimo ir kitose srityse;</text:span></text:p>
      <text:p text:style-name="P59"><text:span text:style-name="T60">tvirtai remia<text:s/></text:span><text:span text:style-name="T61">Lietuvos kandidatūrą į dvi Jungtinių Tautų institucijas: Žmogaus teisių tarybą 2022–2024 metų laikotarpiui ir UNESCO Vykdomąją tarybą 2021–2025 metams;</text:span></text:p>
      <text:p text:style-name="P62"><text:span text:style-name="T63">patikina</text:span><text:span text:style-name="T64">, jog Lietuva visada rėmė ir rems Jungtinių Tautų žmogaus teisių ramstį, todėl narystė Jungtinių Tautų Žmogaus teisių taryboje ir Lietuvos narystės prioritetų, susijusių su moterų ir vaikų teisėmis bei išraiškos laisvės apsauga, realizavimas, neabejotinai padės siekiant užtikrinti žmogaus teisių universalumą ir nedalomumą bei kurti geresnį pasaulį visiems.</text:span></text:p>
      <text:p text:style-name="P65"><text:span text:style-name="T66">priduria</text:span><text:span text:style-name="T67">, kad demokratiškomis vertybėmis paremtas bendradarbiavimas daugiašaliuose formatuose, tokiuose kaip Jungtinės Tautos, yra raktas į daugelio globalių problemų sprendimą.</text:span></text:p>
      <text:p text:style-name="P68"/>
      <text:p text:style-name="P69"/>
      <text:p text:style-name="P70"/>
      <text:p text:style-name="P71"><text:span text:style-name="T72">Seimo pirmininkas</text:span></text:p>
      <text:p text:style-name="P73"/>
      <text:p text:style-name="P74"/>
      <text:p text:style-name="P75">Teikia Seimo narys</text:p>
      <text:p text:style-name="Normal"><text:span text:style-name="T76">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Regular" svg:font-family="Robot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21-09-21T06:54:00Z</meta:creation-date>
    <dc:date>2021-09-21T06:54:00Z</dc:date>
    <meta:print-date>2021-09-21T06:51:00Z</meta:print-date>
    <meta:template xlink:href="Normal.dotm" xlink:type="simple"/>
    <meta:editing-cycles>2</meta:editing-cycles>
    <meta:editing-duration>PT0S</meta:editing-duration>
    <meta:document-statistic meta:page-count="2" meta:paragraph-count="6" meta:word-count="471" meta:character-count="3156" meta:row-count="22" meta:non-whitespace-character-count="2691"/>
  </office:meta>
</office:document-meta>
</file>