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LIETUVOS BANKO ĮSTATYMO NR. I-678 11, 42, 43, 43</text:span><text:span text:style-name="T8">1</text:span><text:span text:style-name="T9">, 43</text:span><text:span text:style-name="T10">2</text:span><text:span text:style-name="T11">, 43</text:span><text:span text:style-name="T12">3</text:span><text:span text:style-name="T13">, 43</text:span><text:span text:style-name="T14">7</text:span><text:span text:style-name="T15"><text:s/>STRAIPSNIŲ IR 1, 3 PRIEDŲ PAKEITIMO</text:span><text:span text:style-name="T16"><text:s/>ĮSTATYMO NR. XIV-822 2 STRAIPSNIO PAKEITIMO<text:s/></text:span></text:p>
      <text:p text:style-name="P17"><text:span text:style-name="T18">ĮSTATYMAS</text:span></text:p>
      <text:p text:style-name="P19"/>
      <text:p text:style-name="P20"/>
      <text:p text:style-name="P21">2022 m. <text:s text:c="21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text:s/></text:span></text:p>
      <text:p text:style-name="P29"><text:span text:style-name="T30">Pakeisti 2 straipsnio 2 dalį ir ją išdėstyti taip:</text:span></text:p>
      <text:p text:style-name="P31"><text:span text:style-name="T32">„</text:span><text:span text:style-name="T33">2</text:span><text:span text:style-name="T34">. Pakeisti 42 straipsnio 1 dalį ir ją išdėstyti taip:</text:span></text:p>
      <text:p text:style-name="P35"><text:span text:style-name="T36">„1. Prižiūrimi finansų rinkos dalyviai yra bankai, užsienio valstybių bankų filialai, įsteigti Lietuvos Respublikoje, ce</text:span><text:span text:style-name="T37">ntrinės kredito unijos, kredito unijos, draudimo įmonės, perdraudimo įmonės, užsienio valstybių draudimo ir perdraudimo įmonių filialai, įsteigti Lietuvos Respublikoje, draudimo brokerių įmonės ir užsienio valstybių draudimo ir perdraudimo tarpininkų filia</text:span><text:span text:style-name="T38">lai, įsteigti Lietuvos Respublikoje, elektroninių pinigų įstaigos, elektroninių pinigų įstaigų tarpininkai ir užsienio valstybių elektroninių pinigų įstaigų filialai, įsteigti Lietuvos Respublikoje, finansų maklerio įmonės, finansų maklerio įmonės priklaus</text:span><text:span text:style-name="T39">omi tarpininkai, finansų patarėjo įmonės, reguliuojamos rinkos operatoriai, informacijos apie sandorius paslaugų teikėjai, lyginamojo indekso administratoriai, prižiūrimi duomenų tiekėjai, valdymo įmonės, investicinės bendrovės,<text:s/></text:span><text:soft-page-break/><text:span text:style-name="T40">depozitoriumai, užsienio va</text:span><text:span text:style-name="T41">lstybių finansų maklerio įmonės ir valdymo įmonių filialai, įsteigti Lietuvos Respublikoje, pensijų asociacijos, pensijų anuitetų mokėtojas, kontroliuojančiosios investicinės bendrovės ir emitentai, mokėjimo įstaigos ir mokėjimo įstaigų tarpininkai, vartoj</text:span><text:span text:style-name="T42">imo kredito davėjai, vartojimo kredito tarpininkai, kredito davėjai, tarpusavio skolinimo platformos operatoriai ir kredito tarpininkai, sutelktinio finansavimo paslaugų teikėjai, mokėjimo ir vertybinių popierių atsiskaitymo sistemų operatoriai, nacionalin</text:span><text:span text:style-name="T43">ės plėtros įstaigos ir valiutos keityklų operatoriai</text:span><text:span text:style-name="T44">,<text:s/></text:span><text:span text:style-name="T45">mišrios veiklos finansų kontroliuojančiosios įmonės, įsteigtos Lietuvos Respublikoje, finansų kontroliuojančiosios bendrovės, įsteigtos Lietuvos Respublikoje,</text:span><text:span text:style-name="T46"><text:s/></text:span><text:span text:style-name="T47">padengtųjų obligacijų bendrovės, pakeitimo<text:s/></text:span><text:span text:style-name="T48">vertybiniais popieriais bendrovės ir pakeitimo vertybiniais popieriais iniciatoriai,<text:s/></text:span><text:span text:style-name="T49">pakeitimo vertybiniais popieriais rėmėjai, pirminiai skolintojai</text:span><text:span text:style-name="T50"><text:s/>ir trečiosios šalys, tikrinančios pakeitimo vertybiniais popieriais atitiktį paprastiems, skaidriems ir st</text:span><text:span text:style-name="T51">andartizuotiems kriterijams.“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template xlink:href="Normal.dotm" xlink:type="simple"/>
    <meta:editing-cycles>2</meta:editing-cycles>
    <meta:editing-duration>PT0S</meta:editing-duration>
    <meta:document-statistic meta:page-count="2" meta:paragraph-count="40" meta:word-count="298" meta:character-count="2390" meta:row-count="133" meta:non-whitespace-character-count="2132"/>
  </office:meta>
</office:document-meta>
</file>