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4.725in">
        <style:tab-stops>
          <style:tab-stop style:type="left" style:position="4.725in"/>
        </style:tab-stops>
      </style:paragraph-properties>
      <style:text-properties fo:font-weight="bold" style:font-weight-asian="bold" style:font-weight-complex="bold" style:font-size-complex="12pt"/>
    </style:style>
    <style:style style:name="P10" style:parent-style-name="Normal" style:family="paragraph">
      <style:paragraph-properties fo:text-indent="4.725in">
        <style:tab-stops>
          <style:tab-stop style:type="left" style:position="4.7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left="-0.125in" fo:text-indent="0.1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19" style:parent-style-name="Normal" style:family="paragraph">
      <style:paragraph-properties fo:text-align="center" fo:margin-left="-0.125in" fo:text-indent="0.125in">
        <style:tab-stops/>
      </style:paragraph-properties>
      <style:text-properties style:font-size-complex="12pt" style:language-asian="lt" style:country-asian="LT"/>
    </style:style>
    <style:style style:name="P20" style:parent-style-name="Normal" style:family="paragraph">
      <style:paragraph-properties fo:text-align="justify" fo:line-height="0.2083in" fo:text-indent="0.5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EE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083in" fo:text-indent="0.5in">
        <style:tab-stops>
          <style:tab-stop style:type="left" style:position="0.72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083in" fo:text-indent="0.5in">
        <style:tab-stops>
          <style:tab-stop style:type="left" style:position="0.72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line-height="0.1805in"/>
    </style:style>
    <style:style style:name="P46" style:parent-style-name="Normal" style:family="paragraph">
      <style:paragraph-properties fo:line-height="0.1805in"/>
    </style:style>
    <style:style style:name="P47" style:parent-style-name="Normal" style:family="paragraph">
      <style:paragraph-properties fo:line-height="0.18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5" style:parent-style-name="Normal" style:family="paragraph">
      <style:paragraph-properties fo:margin-left="3.465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4652in">
        <style:tab-stops/>
      </style:paragraph-properties>
      <style:text-properties style:font-size-complex="12pt"/>
    </style:style>
    <style:style style:name="P68" style:parent-style-name="Normal" style:family="paragraph">
      <style:paragraph-properties fo:margin-left="3.4652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3.4652in">
        <style:tab-stops/>
      </style:paragraph-properties>
      <style:text-properties style:font-size-complex="12pt"/>
    </style:style>
    <style:style style:name="P71" style:parent-style-name="Normal" style:family="paragraph">
      <style:paragraph-properties fo:margin-left="3.4652in">
        <style:tab-stops/>
      </style:paragraph-properties>
      <style:text-properties style:font-size-complex="12p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EE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82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82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5in">
        <style:tab-stops>
          <style:tab-stop style:type="left" style:position="0.827in"/>
        </style:tab-stops>
      </style:paragraph-properties>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text-align="justify" fo:text-indent="0.5in">
        <style:tab-stops>
          <style:tab-stop style:type="left" style:position="0.827in"/>
        </style:tab-stops>
      </style:paragraph-properties>
    </style:style>
    <style:style style:name="T128" style:parent-style-name="DefaultParagraphFont" style:family="text">
      <style:text-properties style:font-style-complex="italic" fo:letter-spacing="-0.0013in" style:language-asian="lt" style:country-asian="LT"/>
    </style:style>
    <style:style style:name="T129" style:parent-style-name="DefaultParagraphFont" style:family="text">
      <style:text-properties style:font-style-complex="italic" fo:letter-spacing="-0.0013in" style:language-asian="lt" style:country-asian="LT"/>
    </style:style>
    <style:style style:name="T130" style:parent-style-name="DefaultParagraphFont" style:family="text">
      <style:text-properties style:font-style-complex="italic" fo:letter-spacing="-0.0013in"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tyle-complex="italic" fo:letter-spacing="-0.0013in" style:language-asian="lt" style:country-asian="LT"/>
    </style:style>
    <style:style style:name="P135" style:parent-style-name="Normal" style:family="paragraph">
      <style:paragraph-properties fo:text-align="justify" fo:text-indent="0.5in">
        <style:tab-stops>
          <style:tab-stop style:type="left" style:position="0.827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tab-stops>
          <style:tab-stop style:type="left" style:position="0.827in"/>
        </style:tab-stops>
      </style:paragraph-properties>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827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tab-stops>
          <style:tab-stop style:type="left" style:position="0.827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ab-stops>
          <style:tab-stop style:type="left" style:position="0.9055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tab-stops>
          <style:tab-stop style:type="left" style:position="0.9055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margin-left="0.5in">
        <style:tab-stops/>
      </style:paragraph-properties>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in">
        <style:tab-stops>
          <style:tab-stop style:type="left" style:position="0.9451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tab-stops>
          <style:tab-stop style:type="left" style:position="0.9451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79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margin-left="0.5in">
        <style:tab-stops/>
      </style:paragraph-properties>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905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margin-left="0.5in">
        <style:tab-stops/>
      </style:paragraph-properties>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fo:font-weight="bold" style:font-weight-asian="bold"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complex="km" style:country-complex="KH"/>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945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945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945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945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complex="km" style:country-complex="KH"/>
    </style:style>
    <style:style style:name="T416" style:parent-style-name="DefaultParagraphFont" style:family="text">
      <style:text-properties style:font-size-complex="12pt" style:language-complex="km" style:country-complex="KH"/>
    </style:style>
    <style:style style:name="P417" style:parent-style-name="Normal" style:family="paragraph">
      <style:paragraph-properties style:punctuation-wrap="simple" fo:text-align="justify" fo:text-indent="0.5in">
        <style:tab-stops>
          <style:tab-stop style:type="left" style:position="0.9451in"/>
        </style:tab-stops>
      </style:paragraph-properties>
    </style:style>
    <style:style style:name="T418" style:parent-style-name="DefaultParagraphFont" style:family="text">
      <style:text-properties style:font-size-complex="12pt" style:language-complex="km" style:country-complex="KH"/>
    </style:style>
    <style:style style:name="T419" style:parent-style-name="DefaultParagraphFont" style:family="text">
      <style:text-properties style:font-size-complex="12pt" style:language-complex="km" style:country-complex="KH"/>
    </style:style>
    <style:style style:name="T420" style:parent-style-name="DefaultParagraphFont" style:family="text">
      <style:text-properties style:font-size-complex="12pt" style:language-complex="km" style:country-complex="KH"/>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complex="km" style:country-complex="KH"/>
    </style:style>
    <style:style style:name="T423" style:parent-style-name="DefaultParagraphFont" style:family="text">
      <style:text-properties style:font-size-complex="12pt" style:language-complex="km" style:country-complex="KH"/>
    </style:style>
    <style:style style:name="P424" style:parent-style-name="Normal" style:family="paragraph">
      <style:paragraph-properties style:punctuation-wrap="simple" fo:text-align="justify" fo:text-indent="0.5in">
        <style:tab-stops>
          <style:tab-stop style:type="left" style:position="0.9451in"/>
        </style:tab-stops>
      </style:paragraph-properties>
    </style:style>
    <style:style style:name="T425" style:parent-style-name="DefaultParagraphFont" style:family="text">
      <style:text-properties style:font-size-complex="12pt" style:language-complex="km" style:country-complex="KH"/>
    </style:style>
    <style:style style:name="T426" style:parent-style-name="DefaultParagraphFont" style:family="text">
      <style:text-properties style:font-size-complex="12pt" style:language-complex="km" style:country-complex="KH"/>
    </style:style>
    <style:style style:name="T427" style:parent-style-name="DefaultParagraphFont" style:family="text">
      <style:text-properties style:font-size-complex="12pt" style:language-complex="km" style:country-complex="KH"/>
    </style:style>
    <style:style style:name="T428" style:parent-style-name="DefaultParagraphFont" style:family="text">
      <style:text-properties style:font-size-complex="12pt" style:language-complex="km" style:country-complex="KH"/>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complex="km" style:country-complex="KH"/>
    </style:style>
    <style:style style:name="T431" style:parent-style-name="DefaultParagraphFont" style:family="text">
      <style:text-properties style:font-size-complex="12pt" style:language-complex="km" style:country-complex="KH"/>
    </style:style>
    <style:style style:name="P432" style:parent-style-name="Normal" style:family="paragraph">
      <style:paragraph-properties style:punctuation-wrap="simple" fo:text-align="justify" fo:text-indent="0.5in">
        <style:tab-stops>
          <style:tab-stop style:type="left" style:position="0.9451in"/>
        </style:tab-stops>
      </style:paragraph-properties>
    </style:style>
    <style:style style:name="T433" style:parent-style-name="DefaultParagraphFont" style:family="text">
      <style:text-properties style:font-size-complex="12pt" style:language-complex="km" style:country-complex="KH"/>
    </style:style>
    <style:style style:name="T434" style:parent-style-name="DefaultParagraphFont" style:family="text">
      <style:text-properties style:font-size-complex="12pt" style:language-complex="km" style:country-complex="KH"/>
    </style:style>
    <style:style style:name="T435" style:parent-style-name="DefaultParagraphFont" style:family="text">
      <style:text-properties style:font-size-complex="12pt" style:language-complex="km" style:country-complex="KH"/>
    </style:style>
    <style:style style:name="P436" style:parent-style-name="Normal" style:family="paragraph">
      <style:paragraph-properties style:punctuation-wrap="simple"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language-complex="km" style:country-complex="KH"/>
    </style:style>
    <style:style style:name="T438" style:parent-style-name="DefaultParagraphFont" style:family="text">
      <style:text-properties style:font-size-complex="12pt" style:language-complex="km" style:country-complex="KH"/>
    </style:style>
    <style:style style:name="T439" style:parent-style-name="DefaultParagraphFont" style:family="text">
      <style:text-properties style:font-size-complex="12pt" style:language-complex="km" style:country-complex="KH"/>
    </style:style>
    <style:style style:name="T440" style:parent-style-name="DefaultParagraphFont" style:family="text">
      <style:text-properties style:font-size-complex="12pt" style:language-complex="km" style:country-complex="KH"/>
    </style:style>
    <style:style style:name="P441" style:parent-style-name="Normal" style:family="paragraph">
      <style:paragraph-properties fo:text-align="justify" fo:text-indent="0.5in">
        <style:tab-stops>
          <style:tab-stop style:type="left" style:position="0.905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71" style:parent-style-name="Normal" style:family="paragraph">
      <style:paragraph-properties fo:margin-left="3.4652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4652in">
        <style:tab-stops/>
      </style:paragraph-properties>
      <style:text-properties style:font-size-complex="12pt" style:language-asian="lt" style:country-asian="LT"/>
    </style:style>
    <style:style style:name="P474" style:parent-style-name="Normal" style:family="paragraph">
      <style:paragraph-properties fo:margin-left="3.4652in">
        <style:tab-stops/>
      </style:paragraph-properties>
      <style:text-properties style:font-size-complex="12pt" style:language-asian="lt" style:country-asian="LT"/>
    </style:style>
    <style:style style:name="P475" style:parent-style-name="Normal" style:family="paragraph">
      <style:paragraph-properties fo:margin-left="3.465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79" style:parent-style-name="Normal" style:family="paragraph">
      <style:paragraph-properties fo:text-align="justify" fo:margin-left="3.5in" fo:text-indent="0.543in">
        <style:tab-stops/>
      </style:paragraph-properties>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language-asian="lt" style:country-asian="LT"/>
    </style:style>
    <style:style style:name="P485" style:parent-style-name="Normal" style:family="paragraph">
      <style:paragraph-properties fo:text-align="center"/>
      <style:text-properties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margin-left="2.3625in">
        <style:tab-stops/>
      </style:paragraph-properties>
      <style:text-properties fo:font-size="10pt" style:font-size-asian="10pt" style:language-asian="lt" style:country-asian="LT"/>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indent="1.6333in"/>
      <style:text-properties style:language-asian="lt" style:country-asian="LT"/>
    </style:style>
    <style:style style:name="P491" style:parent-style-name="Normal" style:family="paragraph">
      <style:paragraph-properties fo:text-indent="0.5in">
        <style:tab-stops>
          <style:tab-stop style:type="left" style:position="0.8861in"/>
        </style:tab-stops>
      </style:paragraph-properties>
      <style:text-properties style:font-size-complex="12pt"/>
    </style:style>
    <style:style style:name="P492" style:parent-style-name="Normal" style:family="paragraph">
      <style:paragraph-properties fo:text-align="center" fo:text-indent="0.5in"/>
      <style:text-properties fo:font-size="10pt" style:font-size-asian="10pt"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text-properties fo:font-size="10pt" style:font-size-asian="10pt" style:font-size-complex="12pt"/>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T497" style:parent-style-name="DefaultParagraphFont" style:family="text">
      <style:text-properties fo:font-size="11pt" style:font-size-asian="11pt" style:language-asian="lt" style:country-asian="LT"/>
    </style:style>
    <style:style style:name="P498" style:parent-style-name="Normal" style:family="paragraph">
      <style:paragraph-properties fo:text-align="justify" fo:text-indent="2.0611in"/>
      <style:text-properties fo:font-size="10pt" style:font-size-asian="10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fo:text-indent="0.5152in"/>
      <style:text-properties fo:font-size="10pt" style:font-size-asian="10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language-asian="lt" style:country-asian="LT"/>
    </style:style>
    <style:style style:name="T508" style:parent-style-name="DefaultParagraphFont" style:family="text">
      <style:text-properties fo:font-size="11pt" style:font-size-asian="11pt" style:language-asian="lt" style:country-asian="LT"/>
    </style:style>
    <style:style style:name="P509" style:parent-style-name="Normal" style:family="paragraph">
      <style:paragraph-properties fo:text-align="justify" fo:text-indent="2.0611in"/>
      <style:text-properties fo:font-size="10pt" style:font-size-asian="10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277in"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center" fo:margin-left="0.2756in" fo:text-indent="-0.2756in">
        <style:tab-stops/>
      </style:paragraph-properties>
    </style:style>
    <style:style style:name="T519" style:parent-style-name="DefaultParagraphFont" style:family="text">
      <style:text-properties fo:font-weight="bold" style:font-weight-asian="bold" fo:text-transform="uppercase" style:language-asian="lt" style:country-asian="LT"/>
    </style:style>
    <style:style style:name="T520" style:parent-style-name="DefaultParagraphFont" style:family="text">
      <style:text-properties fo:font-weight="bold" style:font-weight-asian="bold" fo:text-transform="uppercase" style:language-asian="lt" style:country-asian="LT"/>
    </style:style>
    <style:style style:name="P521" style:parent-style-name="Normal" style:family="paragraph">
      <style:paragraph-properties fo:text-align="center" fo:margin-left="0.2756in" fo:text-indent="-0.2756in">
        <style:tab-stops/>
      </style:paragraph-properties>
    </style:style>
    <style:style style:name="T522" style:parent-style-name="DefaultParagraphFont" style:family="text">
      <style:text-properties fo:font-weight="bold" style:font-weight-asian="bold" fo:text-transform="uppercase" style:language-asian="lt" style:country-asian="LT"/>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text-propertie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fo:margin-left="0.5in" fo:text-indent="0.5in">
        <style:tab-stops/>
      </style:paragraph-properties>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ab-stops>
          <style:tab-stop style:type="left" style:position="0.7875in"/>
        </style:tab-stops>
      </style:paragraph-properties>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margin-left="3.2562in" fo:text-indent="0.277in">
        <style:tab-stops/>
      </style:paragraph-properties>
      <style:text-properties fo:font-size="9pt" style:font-size-asian="9pt" style:language-asian="lt" style:country-asian="LT"/>
    </style:style>
    <style:style style:name="P548" style:parent-style-name="Normal" style:family="paragraph">
      <style:paragraph-properties fo:text-align="center" fo:margin-left="0.2756in" fo:text-indent="-0.2756in">
        <style:tab-stops/>
      </style:paragraph-properties>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fo:margin-left="0.2756in" fo:text-indent="-0.2756in">
        <style:tab-stops/>
      </style:paragraph-properties>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text-properties fo:font-size="10pt" style:font-size-asian="10pt"/>
    </style:style>
    <style:style style:name="P554" style:parent-style-name="Normal" style:family="paragraph">
      <style:paragraph-properties fo:text-align="justify" fo:text-indent="0.5in">
        <style:tab-stops>
          <style:tab-stop style:type="left" style:position="0.905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ize="11.5pt" style:font-size-asian="11.5pt" style:font-size-complex="11.5pt" style:language-asian="lt" style:country-asian="LT"/>
    </style:style>
    <style:style style:name="T565" style:parent-style-name="DefaultParagraphFont" style:family="text">
      <style:text-properties style:font-size-complex="11.5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905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font-style-complex="italic"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905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15" style:parent-style-name="Normal" style:family="paragraph">
      <style:paragraph-properties fo:text-align="center" fo:text-indent="0.4923in"/>
    </style:style>
    <style:style style:name="T616" style:parent-style-name="DefaultParagraphFont" style:family="text">
      <style:text-properties fo:font-size="9pt" style:font-size-asian="9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9pt" style:font-size-asian="9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center" fo:margin-left="0.2756in" fo:text-indent="-0.2756in">
        <style:tab-stops/>
      </style:paragraph-properties>
    </style:style>
    <style:style style:name="T642" style:parent-style-name="DefaultParagraphFont" style:family="text">
      <style:text-properties fo:font-weight="bold" style:font-weight-asian="bold" fo:text-transform="uppercase" style:language-asian="lt" style:country-asian="LT"/>
    </style:style>
    <style:style style:name="T643" style:parent-style-name="DefaultParagraphFont" style:family="text">
      <style:text-properties fo:font-weight="bold" style:font-weight-asian="bold" fo:text-transform="uppercase" style:language-asian="lt" style:country-asian="LT"/>
    </style:style>
    <style:style style:name="P644" style:parent-style-name="Normal" style:family="paragraph">
      <style:paragraph-properties fo:text-align="center" fo:margin-left="0.2756in" fo:text-indent="-0.2756in">
        <style:tab-stops/>
      </style:paragraph-properties>
    </style:style>
    <style:style style:name="T645" style:parent-style-name="DefaultParagraphFont" style:family="text">
      <style:text-properties fo:font-weight="bold" style:font-weight-asian="bold" fo:text-transform="uppercase" style:language-asian="lt" style:country-asian="L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4.8583in"/>
      <style:text-properties fo:font-size="10pt" style:font-size-asian="10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tab-stops>
          <style:tab-stop style:type="left" style:position="0.82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tab-stops>
          <style:tab-stop style:type="left" style:position="0.82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ab-stops>
          <style:tab-stop style:type="left" style:position="0.82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tab-stops>
          <style:tab-stop style:type="left" style:position="0.82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0.846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846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846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0.846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846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ab-stops>
          <style:tab-stop style:type="left" style:position="0.846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ab-stops>
          <style:tab-stop style:type="left" style:position="0.846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fo:margin-left="0.2756in" fo:text-indent="-0.2756in">
        <style:tab-stops/>
      </style:paragraph-properties>
    </style:style>
    <style:style style:name="T718" style:parent-style-name="DefaultParagraphFont" style:family="text">
      <style:text-properties fo:font-weight="bold" style:font-weight-asian="bold" fo:text-transform="uppercase" style:language-asian="lt" style:country-asian="LT"/>
    </style:style>
    <style:style style:name="T719" style:parent-style-name="DefaultParagraphFont" style:family="text">
      <style:text-properties fo:font-weight="bold" style:font-weight-asian="bold" fo:text-transform="uppercase" style:language-asian="lt" style:country-asian="LT"/>
    </style:style>
    <style:style style:name="P720" style:parent-style-name="Normal" style:family="paragraph">
      <style:paragraph-properties fo:text-align="center" fo:margin-left="0.2756in" fo:text-indent="-0.2756in">
        <style:tab-stops/>
      </style:paragraph-properties>
    </style:style>
    <style:style style:name="T721" style:parent-style-name="DefaultParagraphFont" style:family="text">
      <style:text-properties fo:font-weight="bold" style:font-weight-asian="bold" fo:text-transform="uppercase" style:language-asian="lt" style:country-asian="LT"/>
    </style:style>
    <style:style style:name="P722" style:parent-style-name="Normal" style:family="paragraph">
      <style:text-properties fo:font-size="10pt" style:font-size-asian="10pt"/>
    </style:style>
    <style:style style:name="P723" style:parent-style-name="Normal" style:family="paragraph">
      <style:paragraph-properties fo:text-align="justify" fo:text-indent="0.4173in">
        <style:tab-stops>
          <style:tab-stop style:type="left" style:position="0.7284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173in">
        <style:tab-stops>
          <style:tab-stop style:type="left" style:position="0.7284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173in">
        <style:tab-stops>
          <style:tab-stop style:type="left" style:position="0.7284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173in">
        <style:tab-stops>
          <style:tab-stop style:type="left" style:position="0.7284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center" fo:margin-left="0.2756in" fo:text-indent="-0.2756in">
        <style:tab-stops/>
      </style:paragraph-properties>
    </style:style>
    <style:style style:name="T749" style:parent-style-name="DefaultParagraphFont" style:family="text">
      <style:text-properties fo:font-weight="bold" style:font-weight-asian="bold" fo:text-transform="uppercase" style:language-asian="lt" style:country-asian="LT"/>
    </style:style>
    <style:style style:name="T750" style:parent-style-name="DefaultParagraphFont" style:family="text">
      <style:text-properties fo:font-weight="bold" style:font-weight-asian="bold" fo:text-transform="uppercase" style:language-asian="lt" style:country-asian="LT"/>
    </style:style>
    <style:style style:name="P751" style:parent-style-name="Normal" style:family="paragraph">
      <style:paragraph-properties fo:text-align="center" fo:margin-left="0.2756in" fo:text-indent="-0.2756in">
        <style:tab-stops/>
      </style:paragraph-properties>
    </style:style>
    <style:style style:name="T752" style:parent-style-name="DefaultParagraphFont" style:family="text">
      <style:text-properties fo:font-weight="bold" style:font-weight-asian="bold" fo:text-transform="uppercase" style:language-asian="lt" style:country-asian="LT"/>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4173in">
        <style:tab-stops>
          <style:tab-stop style:type="left" style:position="0.7284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173in">
        <style:tab-stops>
          <style:tab-stop style:type="left" style:position="0.7284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text-properties style:language-asian="lt" style:country-asian="LT"/>
    </style:style>
    <style:style style:name="P764" style:parent-style-name="Normal" style:family="paragraph">
      <style:paragraph-properties fo:text-align="justify" fo:text-indent="0.4173in">
        <style:tab-stops>
          <style:tab-stop style:type="left" style:position="0.7284in"/>
        </style:tab-stops>
      </style:paragraph-properties>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173in">
        <style:tab-stops>
          <style:tab-stop style:type="left" style:position="0.7284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left="0.6895in">
        <style:tab-stops/>
      </style:paragraph-properties>
    </style:style>
    <style:style style:name="T771" style:parent-style-name="DefaultParagraphFont" style:family="text">
      <style:text-properties fo:font-size="9pt" style:font-size-asian="9pt" style:language-asian="lt" style:country-asian="LT"/>
    </style:style>
    <style:style style:name="P772" style:parent-style-name="Normal" style:family="paragraph">
      <style:paragraph-properties fo:text-align="justify" fo:text-indent="0.4173in">
        <style:tab-stops>
          <style:tab-stop style:type="left" style:position="0.7284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margin-left="0.6895in">
        <style:tab-stops/>
      </style:paragraph-properties>
    </style:style>
    <style:style style:name="T776" style:parent-style-name="DefaultParagraphFont" style:family="text">
      <style:text-properties fo:font-size="9pt" style:font-size-asian="9pt" style:language-asian="lt" style:country-asian="LT"/>
    </style:style>
    <style:style style:name="P777" style:parent-style-name="Normal" style:family="paragraph">
      <style:paragraph-properties fo:text-align="justify" fo:text-indent="0.4173in">
        <style:tab-stops>
          <style:tab-stop style:type="left" style:position="0.7284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left="0.6895in">
        <style:tab-stops/>
      </style:paragraph-properties>
    </style:style>
    <style:style style:name="T782" style:parent-style-name="DefaultParagraphFont" style:family="text">
      <style:text-properties fo:font-size="9pt" style:font-size-asian="9pt" style:language-asian="lt" style:country-asian="LT"/>
    </style:style>
    <style:style style:name="P783" style:parent-style-name="Normal" style:family="paragraph">
      <style:paragraph-properties fo:text-align="justify" fo:text-indent="0.4173in">
        <style:tab-stops>
          <style:tab-stop style:type="left" style:position="0.7284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0.6888in">
        <style:tab-stops/>
      </style:paragraph-properties>
    </style:style>
    <style:style style:name="T787" style:parent-style-name="DefaultParagraphFont" style:family="text">
      <style:text-properties fo:font-size="9pt" style:font-size-asian="9pt" style:language-asian="lt" style:country-asian="LT"/>
    </style:style>
    <style:style style:name="P788" style:parent-style-name="Normal" style:family="paragraph">
      <style:paragraph-properties fo:text-align="justify" fo:text-indent="0.4173in">
        <style:tab-stops>
          <style:tab-stop style:type="left" style:position="0.7284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margin-left="0.709in">
        <style:tab-stops/>
      </style:paragraph-properties>
    </style:style>
    <style:style style:name="T793" style:parent-style-name="DefaultParagraphFont" style:family="text">
      <style:text-properties fo:font-size="9pt" style:font-size-asian="9pt" style:language-asian="lt" style:country-asian="LT"/>
    </style:style>
    <style:style style:name="P794" style:parent-style-name="Normal" style:family="paragraph">
      <style:paragraph-properties fo:text-align="justify" fo:text-indent="0.4173in">
        <style:tab-stops>
          <style:tab-stop style:type="left" style:position="0.7284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margin-left="0.6895in">
        <style:tab-stops/>
      </style:paragraph-properties>
    </style:style>
    <style:style style:name="T798" style:parent-style-name="DefaultParagraphFont" style:family="text">
      <style:text-properties fo:font-size="9pt" style:font-size-asian="9pt" style:language-asian="lt" style:country-asian="LT"/>
    </style:style>
    <style:style style:name="P799" style:parent-style-name="Normal" style:family="paragraph">
      <style:paragraph-properties fo:text-align="justify" fo:text-indent="0.4173in">
        <style:tab-stops>
          <style:tab-stop style:type="left" style:position="0.7284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margin-left="0.6895in">
        <style:tab-stops/>
      </style:paragraph-properties>
    </style:style>
    <style:style style:name="T803" style:parent-style-name="DefaultParagraphFont" style:family="text">
      <style:text-properties fo:font-size="9pt" style:font-size-asian="9pt" style:language-asian="lt" style:country-asian="LT"/>
    </style:style>
    <style:style style:name="P804" style:parent-style-name="Normal" style:family="paragraph">
      <style:paragraph-properties fo:text-align="justify" fo:text-indent="0.4173in">
        <style:tab-stops>
          <style:tab-stop style:type="left" style:position="0.7284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left="0.6895in">
        <style:tab-stops/>
      </style:paragraph-properties>
      <style:text-properties fo:font-size="9pt" style:font-size-asian="9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11"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12" style:parent-style-name="Normal" style:family="paragraph">
      <style:paragraph-properties fo:margin-left="1.6736in">
        <style:tab-stops/>
      </style:paragraph-properties>
      <style:text-properties fo:font-size="9pt" style:font-size-asian="9pt" style:language-asian="lt" style:country-asian="LT"/>
    </style:style>
    <style:style style:name="P813" style:parent-style-name="Normal" style:family="paragraph">
      <style:paragraph-properties fo:text-align="justify" fo:text-indent="0.4173in">
        <style:tab-stops>
          <style:tab-stop style:type="left" style:position="0.7284in"/>
        </style:tab-stops>
      </style:paragraph-properties>
      <style:text-properties style:language-asian="lt" style:country-asian="LT"/>
    </style:style>
    <style:style style:name="P814" style:parent-style-name="Normal" style:family="paragraph">
      <style:paragraph-properties fo:text-align="justify" fo:margin-left="1.6736in">
        <style:tab-stops/>
      </style:paragraph-properties>
      <style:text-properties fo:font-size="9pt" style:font-size-asian="9pt" style:language-asian="lt" style:country-asian="LT"/>
    </style:style>
    <style:style style:name="P815" style:parent-style-name="Normal" style:family="paragraph">
      <style:paragraph-properties fo:text-align="justify"/>
      <style:text-properties fo:font-size="11pt" style:font-size-asian="11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fo:font-size="11pt" style:font-size-asian="11pt" style:language-asian="lt" style:country-asian="LT"/>
    </style:style>
    <style:style style:name="P818" style:parent-style-name="Normal" style:family="paragraph">
      <style:paragraph-properties fo:text-align="justify" fo:text-indent="0.5in"/>
      <style:text-properties fo:font-size="11pt" style:font-size-asian="11pt" style:language-asian="lt" style:country-asian="LT"/>
    </style:style>
    <style:style style:name="P819" style:parent-style-name="Normal" style:family="paragraph">
      <style:text-properties style:language-asian="lt" style:country-asian="LT"/>
    </style:style>
    <style:style style:name="P820" style:parent-style-name="Normal" style:family="paragraph">
      <style:paragraph-properties fo:text-align="center"/>
      <style:text-properties style:language-asian="lt" style:country-asian="LT"/>
    </style:style>
    <style:style style:name="P82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829" style:parent-style-name="Normal" style:family="paragraph">
      <style:paragraph-properties fo:margin-left="3.465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3.4652in">
        <style:tab-stops/>
      </style:paragraph-properties>
      <style:text-properties style:font-size-complex="12pt" style:language-asian="lt" style:country-asian="LT"/>
    </style:style>
    <style:style style:name="P833" style:parent-style-name="Normal" style:family="paragraph">
      <style:paragraph-properties fo:margin-left="3.4652in">
        <style:tab-stops/>
      </style:paragraph-properties>
      <style:text-properties style:font-size-complex="12pt" style:language-asian="lt" style:country-asian="LT"/>
    </style:style>
    <style:style style:name="P834" style:parent-style-name="Normal" style:family="paragraph">
      <style:paragraph-properties fo:margin-left="3.465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3.5006in" fo:text-indent="0.5in">
        <style:tab-stops/>
      </style:paragraph-properties>
      <style:text-properties fo:font-weight="bold" style:font-weight-asian="bold"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margin-left="2.3625in">
        <style:tab-stops/>
      </style:paragraph-properties>
      <style:text-properties fo:font-size="10pt" style:font-size-asian="10pt" style:language-asian="lt" style:country-asian="LT"/>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justify" fo:text-indent="0.5in"/>
      <style:text-properties fo:font-size="11pt" style:font-size-asian="11pt" style:language-asian="lt" style:country-asian="L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align="center" fo:text-indent="0.0986in"/>
      <style:text-properties fo:font-size="10pt" style:font-size-asian="10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center" fo:text-indent="0.5in"/>
      <style:text-properties fo:font-size="10pt" style:font-size-asian="10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center" fo:text-indent="0.5in"/>
      <style:text-properties fo:font-size="10pt" style:font-size-asian="10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center" fo:text-indent="1.5in"/>
      <style:text-properties fo:font-size="10pt" style:font-size-asian="10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center" fo:text-indent="0.5in"/>
      <style:text-properties fo:font-size="10pt" style:font-size-asian="10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center" fo:text-indent="0.5in"/>
      <style:text-properties fo:font-size="10pt" style:font-size-asian="10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left" style:position="6.3986in"/>
        </style:tab-stops>
      </style:paragraph-properties>
      <style:text-properties fo:font-size="9pt" style:font-size-asian="9pt" style:language-asian="lt" style:country-asian="LT"/>
    </style:style>
    <style:style style:name="P866" style:parent-style-name="Normal" style:family="paragraph">
      <style:paragraph-properties fo:text-align="justify"/>
      <style:text-properties style:language-asian="lt" style:country-asian="LT"/>
    </style:style>
    <style:style style:name="P867" style:parent-style-name="Normal" style:family="paragraph">
      <style:paragraph-properties fo:text-align="justify" fo:text-indent="0.5in"/>
      <style:text-properties style:font-size-complex="12pt" style:language-asian="lt" style:country-asian="LT"/>
    </style:style>
    <style:style style:name="P868" style:parent-style-name="Normal" style:family="paragraph">
      <style:paragraph-properties fo:margin-left="3in" fo:text-indent="0.2486in">
        <style:tab-stops/>
      </style:paragraph-properties>
      <style:text-properties fo:font-size="10pt" style:font-size-asian="10pt" style:language-asian="lt" style:country-asian="LT"/>
    </style:style>
    <style:style style:name="P869" style:parent-style-name="Normal" style:family="paragraph">
      <style:paragraph-properties fo:text-align="justify" fo:text-indent="0.5in"/>
      <style:text-properties style:font-size-complex="12pt" style:language-asian="lt" style:country-asian="LT"/>
    </style:style>
    <style:style style:name="P870" style:parent-style-name="Normal" style:family="paragraph">
      <style:paragraph-properties fo:text-align="justify"/>
      <style:text-properties fo:font-size="11pt" style:font-size-asian="11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text-properties style:language-asian="lt" style:country-asian="LT"/>
    </style:style>
    <style:style style:name="P880" style:parent-style-name="Normal" style:master-page-name="MPF4" style:family="paragraph">
      <style:paragraph-properties fo:break-before="page" style:page-number="1"/>
      <style:text-properties fo:font-size="7pt" style:font-size-asian="7pt" style:font-size-complex="7pt"/>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fo:text-transform="uppercase" style:font-size-complex="12pt" style:language-asian="lt" style:country-asian="LT"/>
    </style:style>
    <style:style style:name="T893" style:parent-style-name="DefaultParagraphFont" style:family="text">
      <style:text-properties fo:font-weight="bold" style:font-weight-asian="bold" fo:text-transform="uppercase" style:font-size-complex="12pt" style:language-asian="lt" style:country-asian="L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justify"/>
      <style:text-properties fo:font-weight="bold" style:font-weight-asian="bold" style:font-size-complex="12pt"/>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P900" style:parent-style-name="Normal" style:family="paragraph">
      <style:paragraph-properties fo:text-align="justify"/>
      <style:text-properties style:font-weight-complex="bold"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style:font-style-complex="italic" style:font-size-complex="12pt"/>
    </style:style>
    <style:style style:name="T903" style:parent-style-name="DefaultParagraphFont" style:family="text">
      <style:text-properties fo:font-weight="bold" style:font-weight-asian="bold" style:font-weight-complex="bold" style:font-style-complex="italic"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4868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letter-spacing="-0.0013in"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name-asian="Arial Unicode MS" style:font-weight-complex="bold" style:font-size-complex="12pt"/>
    </style:style>
    <style:style style:name="P916" style:parent-style-name="Normal" style:family="paragraph">
      <style:paragraph-properties fo:text-align="justify" fo:text-indent="0.4868in"/>
      <style:text-properties style:font-weight-complex="bold" style:font-size-complex="12pt"/>
    </style:style>
    <style:style style:name="P917" style:parent-style-name="Normal" style:family="paragraph">
      <style:paragraph-properties fo:text-align="justify" fo:text-indent="0.4868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868in"/>
      <style:text-properties style:font-weight-complex="bold" style:font-size-complex="12pt"/>
    </style:style>
    <style:style style:name="P921" style:parent-style-name="Normal" style:family="paragraph">
      <style:paragraph-properties fo:text-align="justify" fo:text-indent="0.4868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4868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indent="0.5in"/>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weight-complex="bold" style:font-style-complex="italic"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fo:letter-spacing="-0.0013in" style:font-size-complex="12pt"/>
    </style:style>
    <style:style style:name="T934" style:parent-style-name="DefaultParagraphFont" style:family="text">
      <style:text-properties style:font-style-complex="italic" fo:letter-spacing="-0.0013in"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tyle-complex="italic"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style:font-style-complex="italic" style:font-size-complex="12pt"/>
    </style:style>
    <style:style style:name="T961" style:parent-style-name="DefaultParagraphFont" style:family="text">
      <style:text-properties fo:font-weight="bold" style:font-weight-asian="bold" style:font-weight-complex="bold" style:font-style-complex="italic"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weight-complex="bold" style:font-style-complex="italic"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style:font-style-complex="italic" style:font-size-complex="12pt"/>
    </style:style>
    <style:style style:name="T987" style:parent-style-name="DefaultParagraphFont" style:family="text">
      <style:text-properties fo:font-weight="bold" style:font-weight-asian="bold" style:font-weight-complex="bold" style:font-style-complex="italic"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fo:letter-spacing="-0.002in" style:font-size-complex="12pt" fo:background-color="#FFFFFF"/>
    </style:style>
    <style:style style:name="T992" style:parent-style-name="DefaultParagraphFont" style:family="text">
      <style:text-properties fo:color="#000000" fo:letter-spacing="-0.0013in" style:font-size-complex="12pt" fo:background-color="#FFFFFF"/>
    </style:style>
    <style:style style:name="T993" style:parent-style-name="DefaultParagraphFont" style:family="text">
      <style:text-properties fo:color="#000000" fo:letter-spacing="-0.002in" style:font-size-complex="12pt" fo:background-color="#FFFFFF"/>
    </style:style>
    <style:style style:name="T994" style:parent-style-name="DefaultParagraphFont" style:family="text">
      <style:text-properties fo:color="#000000" fo:letter-spacing="-0.0013in" style:font-size-complex="12pt" fo:background-color="#FFFFFF"/>
    </style:style>
    <style:style style:name="T995" style:parent-style-name="DefaultParagraphFont" style:family="text">
      <style:text-properties fo:color="#000000" fo:letter-spacing="-0.002in" style:font-size-complex="12pt" fo:background-color="#FFFFFF"/>
    </style:style>
    <style:style style:name="T996" style:parent-style-name="DefaultParagraphFont" style:family="text">
      <style:text-properties fo:color="#000000" fo:letter-spacing="-0.0013in" style:font-size-complex="12pt" fo:background-color="#FFFFFF"/>
    </style:style>
    <style:style style:name="T997" style:parent-style-name="DefaultParagraphFont" style:family="text">
      <style:text-properties fo:color="#000000" fo:letter-spacing="-0.0027in" style:font-size-complex="12pt" fo:background-color="#FFFFFF"/>
    </style:style>
    <style:style style:name="T998" style:parent-style-name="DefaultParagraphFont" style:family="text">
      <style:text-properties fo:color="#000000" fo:letter-spacing="-0.0013in" style:font-size-complex="12pt" fo:background-color="#FFFFFF"/>
    </style:style>
    <style:style style:name="T999" style:parent-style-name="DefaultParagraphFont" style:family="text">
      <style:text-properties fo:color="#000000" fo:letter-spacing="-0.0027in" style:font-size-complex="12pt" fo:background-color="#FFFFFF"/>
    </style:style>
    <style:style style:name="T1000" style:parent-style-name="DefaultParagraphFont" style:family="text">
      <style:text-properties fo:color="#000000" fo:letter-spacing="-0.0013in" style:font-size-complex="12pt" fo:background-color="#FFFFFF"/>
    </style:style>
    <style:style style:name="T1001" style:parent-style-name="DefaultParagraphFont" style:family="text">
      <style:text-properties fo:color="#000000" fo:letter-spacing="-0.0027in" style:font-size-complex="12pt" fo:background-color="#FFFFFF"/>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tyle-complex="italic" style:font-size-complex="12pt"/>
    </style:style>
    <style:style style:name="T1004" style:parent-style-name="DefaultParagraphFont" style:family="text">
      <style:text-properties fo:font-weight="bold" style:font-weight-asian="bold" style:font-weight-complex="bold" style:font-style-complex="italic" style:font-size-complex="12pt"/>
    </style:style>
    <style:style style:name="T1005" style:parent-style-name="DefaultParagraphFont" style:family="text">
      <style:text-properties style:font-name-asian="Calibri" fo:font-weight="bold" style:font-weight-asian="bold" style:font-size-complex="12pt" style:language-asian="ar" style:country-asian="SA"/>
    </style:style>
    <style:style style:name="P1006" style:parent-style-name="Normal" style:family="paragraph">
      <style:paragraph-properties fo:text-indent="0.4923in">
        <style:tab-stops>
          <style:tab-stop style:type="left" style:position="0.78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indent="0.4923in">
        <style:tab-stops>
          <style:tab-stop style:type="left" style:position="0.7875in"/>
        </style:tab-stops>
      </style:paragraph-properties>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text-indent="0.4923in">
        <style:tab-stops>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indent="0.4923in">
        <style:tab-stops>
          <style:tab-stop style:type="left" style:position="0.787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0.4923in">
        <style:tab-stops>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020"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021" style:parent-style-name="Normal" style:family="paragraph">
      <style:paragraph-properties>
        <style:tab-stops>
          <style:tab-stop style:type="left" style:position="0.7875in"/>
        </style:tab-stops>
      </style:paragraph-properties>
      <style:text-properties style:font-name-asian="Calibri"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indent="0.4923in">
        <style:tab-stops>
          <style:tab-stop style:type="left" style:position="0.7875in"/>
        </style:tab-stops>
      </style:paragraph-properties>
      <style:text-properties style:font-name-asian="Calibri" style:font-size-complex="12pt"/>
    </style:style>
    <style:style style:name="P1024" style:parent-style-name="Normal" style:family="paragraph">
      <style:paragraph-properties fo:text-align="center"/>
    </style:style>
  </office:automatic-styles>
  <office:body>
    <office:text text:use-soft-page-breaks="true">
      <text:p text:style-name="P1"/>
      <text:p text:style-name="P9">Projektas</text:p>
      <text:p text:style-name="P10">N. TSP-</text:p>
      <text:p text:style-name="P11"/>
      <text:p text:style-name="P12">RADVILIŠKIO <text:s/>RAJONO <text:s/>SAVIVALDYBĖS <text:s/>TARYBA</text:p>
      <text:p text:style-name="P13"/>
      <text:p text:style-name="P14">SPRENDIMAS</text:p>
      <text:p text:style-name="P15">DĖL RADVILIŠKIO RAJONO SAVIVALDYBĖS Tarybos 2019 m. rugsėjo 26 d. sprendimo Nr. T-101 „DĖL Radviliškio rajono savivaldybės turto perdavimo panaudos pagrindais laikinai<text:s/>neatlygintinai valdyti ir naudotis tvarkos aprašo patvirtinimo“ pakeitimo</text:p>
      <text:p text:style-name="P16"/>
      <text:p text:style-name="P17">2026 m. <text:s text:c="18"/>d. Nr. T-</text:p>
      <text:p text:style-name="P18">Radviliškis</text:p>
      <text:p text:style-name="P19"/>
      <text:p text:style-name="P20"><text:span text:style-name="T21">Vadovaudamasi Lietuvos Respublikos vietos savivaldos įstatymo<text:s/></text:span><text:span text:style-name="T22">6 straipsnio 3 punktu,<text:s/></text:span>15 straipsnio 2 dalies 19 punktu, 63 straipsniu,<text:s/><text:span text:style-name="T23">Lietuvos Respublikos valstybės ir savivaldybių turto valdymo, naudojimo ir disponavimo juo įstatymo<text:s/></text:span><text:span text:style-name="T24">Nr. VIII-729</text:span><text:s/><text:span text:style-name="T25">pakeitimo įstatymo</text:span><text:span text:style-name="T26"><text:s/></text:span><text:span text:style-name="T27">2</text:span><text:span text:style-name="T28"><text:s/>straipsnio 2 dalimi, Radviliškio rajono savivaldybės taryba <text:s/></text:span><text:span text:style-name="T29">nusprendži</text:span><text:span text:style-name="T30">a:<text:s/></text:span></text:p>
      <text:p text:style-name="P31"><text:span text:style-name="T32">1</text:span><text:span text:style-name="T33">.<text:s/></text:span><text:span text:style-name="T34"><text:tab/>Pakeisti Radviliškio rajono savivaldy</text:span><text:span text:style-name="T35">bės tarybos 2019 m. rugsėjo 26 d. sprendimo Nr. T-101 „Dėl<text:s/></text:span><text:span text:style-name="T36">Radviliškio rajono savivaldybės turto perdavimo panaudos pagrindais laikinai neatlygintinai valdyti ir naudotis</text:span><text:span text:style-name="T37"><text:s/></text:span><text:span text:style-name="T38">tvarkos aprašo patvirtinimo“ 1 punktu patvirtintą Radviliškio rajono savivaldybės tur</text:span><text:span text:style-name="T39">to perdavimo panaudos pagrindais laikinai neatlygintinai valdyti ir naudotis tvarkos aprašą ir išdėstyti jį nauja redakcija (pridedama).</text:span></text:p>
      <text:p text:style-name="P40"><text:span text:style-name="T41">2</text:span><text:span text:style-name="T42">.<text:s/></text:span><text:span text:style-name="T43"><text:tab/>Nustatyti, kad šis sprendimas įsigalioja 2026 m. birželio 1 d.</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text:span></text:p>
      <text:p text:style-name="P57"/>
      <text:p text:style-name="P65"><text:span text:style-name="T66">PATVIRTINTA</text:span></text:p>
      <text:p text:style-name="P67">Radviliškio rajono savivaldybės tarybos<text:s/></text:p>
      <text:p text:style-name="P68"><text:span text:style-name="T69">2019 m. rugsėjo 26 d. sprendimu Nr. T-101</text:span></text:p>
      <text:p text:style-name="P70">(Radviliškio rajono savivaldybės tarybos</text:p>
      <text:p text:style-name="P71">2026 m. <text:s text:c="15"/>d. sprendimo Nr. T- <text:s text:c="8"/>redakcija)</text:p>
      <text:p text:style-name="P72"/>
      <text:p text:style-name="P73"><text:span text:style-name="T74">Radviliškio rajono savivaldybės turto perdavimo panaudos pagrindais laikinai neatlygintinai valdyti ir naudot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Radviliškio rajono savivaldybės turto perdavimo panaudos pagrindais laikinai neatlygintinai valdyti ir naudotis tvarkos aprašas (toliau – Aprašas)<text:s/></text:span><text:span text:style-name="T86">nustato pagrindines Savivaldybės turto perdavimo panaudos pagrindais laikinai neatlygintinai valdyti ir naudo</text:span><text:span text:style-name="T87">tis</text:span><text:span text:style-name="T88"><text:s/></text:span><text:span text:style-name="T89">sąlygas,<text:s/></text:span><text:span text:style-name="T90">Radviliškio rajono savivaldybės administracijos,</text:span><text:span text:style-name="T91"><text:s/>Savivaldybės<text:s/></text:span><text:span text:style-name="T92">turto valdytojų<text:s/></text:span><text:span text:style-name="T93">dalyvaujančių savivaldybės turto perdavimo panaudos pagrindais procese, teises ir pareigas, panaudos gavėjų teises ir pareigas, taip pat pagrindinius Savivaldybės turto panaudos sutarties sudarymo reikalavimus.<text:s/></text:span></text:p>
      <text:p text:style-name="P94"><text:span text:style-name="T95">2</text:span><text:span text:style-name="T96">.<text:s/></text:span><text:span text:style-name="T97">Šiame Apraše vartojamos sąvokos supra</text:span><text:span text:style-name="T98">ntamos taip, kaip jos apibrėžtos arba yra vartojamos Lietuvos Respublikos valstybės ir savivaldybių turto valdymo, naudojimo ir disponavimo juo įstatyme (toliau – Įstatymas).</text:span></text:p>
      <text:p text:style-name="P99"><text:span text:style-name="T100">3</text:span><text:span text:style-name="T101">.<text:s/></text:span><text:span text:style-name="T102">Panaudos sutarties dalyku gali būti Radviliškio rajono savivaldybės nemate</text:span><text:span text:style-name="T103">rialusis, ilgalaikis ir trumpalaikis materialusis turtas (toliau kartu – Savivaldybės turtas, turtas).</text:span></text:p>
      <text:p text:style-name="P104"><text:span text:style-name="T105">4</text:span><text:span text:style-name="T106">.<text:s/></text:span><text:span text:style-name="T107">Savivaldybės turtas panaudos pagrindais laikinai neatlygintinai valdyti ir naudotis juo gali būti perduodamas šiems s</text:span>ubjektams:</text:p>
      <text:p text:style-name="P108"><text:span text:style-name="T109">4.1</text:span><text:span text:style-name="T110">.<text:s/></text:span><text:span text:style-name="T111"><text:tab/>biudžetinė</text:span><text:span text:style-name="T112">ms įstaigoms;</text:span></text:p>
      <text:p text:style-name="P113"><text:span text:style-name="T114">4.2</text:span><text:span text:style-name="T115">.<text:s/></text:span><text:span text:style-name="T116"><text:tab/>viešosioms įstaigoms, kurios pagal Lietuvos Respublikos viešojo sektoriaus atskaitomybės įstatymą laikomos viešojo sektoriaus subjektais,<text:s/></text:span><text:span text:style-name="T117">viešosioms įstaigoms – mokykloms, o viešosioms įstaigoms – profesionaliojo scenos meno įstaigo</text:span><text:span text:style-name="T118">ms, kurios neturi nuosavybės teise nekilnojamojo turto, naudojamo viešai atliekamiems profesionaliojo scenos meno kūriniams, gali būti perduodamas tik savivaldybės nekilnojamasis turtas</text:span><text:span text:style-name="T119">;</text:span></text:p>
      <text:p text:style-name="P120"><text:span text:style-name="T121">4.3</text:span><text:span text:style-name="T122">.<text:s/></text:span><text:span text:style-name="T123"><text:tab/>asociacijoms<text:s/></text:span><text:span text:style-name="T124">(tik Įstatymo 14 straipsnio 2 dalyje nustatyti</text:span><text:span text:style-name="T125">ems veiklos tikslams)</text:span><text:span text:style-name="T126">;</text:span></text:p>
      <text:p text:style-name="P127"><text:span text:style-name="T128">4.4</text:span><text:span text:style-name="T129">.<text:s/></text:span><text:span text:style-name="T130"><text:tab/></text:span><text:span text:style-name="T131">labdaros ir paramos fondams (tik Įs</text:span><text:span text:style-name="T132">tatymo 14 straipsnio</text:span><text:span text:style-name="T133"><text:s/>2 dalyje nustatytiems veiklos tikslams)</text:span><text:span text:style-name="T134">;</text:span></text:p>
      <text:p text:style-name="P135"><text:span text:style-name="T136">4.5</text:span><text:span text:style-name="T137">.<text:s/></text:span><text:span text:style-name="T138"><text:tab/>viešosios naudos nevyriausybinėms organizacijoms, teikiančioms nemokamą kompleksinę pagalbą krizinį nėštumą išgyvena</text:span><text:span text:style-name="T139">nčioms moterims ir jų artimiesiems, arba viešosios naudos nevyriausybinėms organizacijoms, teikiančioms nemokamą paliatyviąją pagalbą;</text:span></text:p>
      <text:p text:style-name="P140"><text:span text:style-name="T141">4.6</text:span><text:span text:style-name="T142">.<text:s/></text:span><text:span text:style-name="T143"><text:tab/></text:span><text:span text:style-name="T144">egzilio sąlygomis veikiančioms aukštosioms mokykloms</text:span><text:span text:style-name="T145">;</text:span></text:p>
      <text:p text:style-name="P146"><text:span text:style-name="T147">4.7</text:span><text:span text:style-name="T148">.<text:s/></text:span><text:span text:style-name="T149"><text:tab/></text:span><text:span text:style-name="T150">regionų plėtros taryboms;</text:span></text:p>
      <text:p text:style-name="P151"><text:span text:style-name="T152">4.8</text:span><text:span text:style-name="T153">.<text:s/></text:span><text:span text:style-name="T154"><text:tab/>kitiems<text:s/></text:span><text:span text:style-name="T155">subjektams, jeigu tokio perdavimo tvarka ir sąlygos nustatytos Lietuvos Respublikos Prezidento įstatyme, Lietuvos Respublikos asmens su negalia teisių apsaugos pagrindų įstatyme, Lietuvos Respublikos švietimo įstatyme, Lietuvos Respublikos šeimynų įstatyme</text:span><text:span text:style-name="T156">, Lietuvos Respublikos Lietuvos šaulių sąjungos įstatyme, Lietuvos Respublikos investicijų įstatyme, Lietuvos Respublikos koncesijų įstatyme, Lietuvos Respublikos valstybės įmonės Lietuvos oro uostų valdomų oro uostų koncesijos įstatyme, Lietuvos Respublik</text:span><text:span text:style-name="T157">os įstatyme „Dėl užsieniečių teisinės padėties“, Lietuvos Respublikos tarptautinėse sutartyse ar tarptautiniuose susitarimuose.</text:span></text:p>
      <text:p text:style-name="P158"><text:span text:style-name="T159">5</text:span><text:span text:style-name="T160">. Savivaldybės ilgalaikis materialusis ir trumpalaikis materialusis turtas šio aprašo 4.1 papunktyje nurodytiems subjekta</text:span><text:span text:style-name="T161">ms gali būti perduotas panaudos pagrindais ne ilgesniam kaip 20 metų laikotarpiui, 4.2–4.8 papunkčiuose nurodytiems subjektams – ne ilgesniam kaip 10 metų laikotarpiui, jeigu įstatymuose, Lietuvos Respublikos tarptautinėse sutartyse ir tarptautiniuose susi</text:span><text:span text:style-name="T162">tarimuose nenustatyta kitaip.</text:span></text:p>
      <text:p text:style-name="P163"><text:span text:style-name="T164">6</text:span><text:span text:style-name="T165">. Su panaudos subjektu, tinkamai vykdžiusiu sutarties sąlygas, gali būti sudaryta <text:s/>panaudos sutartis naujam terminui. Jei panaudos gavėjas pageidauja sudaryti naują sutartį, apie tai jis raštu informuoja Savivaldybės admi</text:span><text:span text:style-name="T166">nistraciją ir turto valdytoją, pateikia šio Aprašo 16.1–16.5 papunkčiuose nurodytus dokumentus. Sprendimą dėl naujos panaudos sutarties sudarymo priima Aprašo 11.1 ir 11.2 papunkčiuose nurodyti subjektai.</text:span></text:p>
      <text:p text:style-name="P167"><text:span text:style-name="T168">7</text:span><text:span text:style-name="T169">. Savivaldybės turtas šio Aprašo 4.2–4.7 papun</text:span><text:span text:style-name="T170">kčiuose nurodytiems subjektams gali būti perduodamas panaudos pagrindais laikinai neatlygintinai valdyti ir naudotis, jeigu:</text:span></text:p>
      <text:p text:style-name="P171"><text:span text:style-name="T172">7.1</text:span><text:span text:style-name="T173">.<text:s/></text:span><text:span text:style-name="T174"><text:s/>panaudos subjektas pagrindžia, kad prašomas panaudos pagrindais suteikti turtas reikalingas jo vykdomai veiklai (jeigu subj</text:span><text:span text:style-name="T175">ektas yra asociacija ar labdaros ir paramos fondas, –<text:s/></text:span><text:span text:style-name="T176">Įstatymo 14 straipsnio 2 dalyje nustatytiems veiklos tikslams</text:span><text:span text:style-name="T177">), dėl kurios turtas galėtų būti perduotas, ir jo naudojimo paskirtis atitinka šio subjekto steigimo dokumentuose nustatytas veiklos sritis i</text:span><text:span text:style-name="T178">r tikslus;</text:span></text:p>
      <text:p text:style-name="P179"><text:span text:style-name="T180">7.2</text:span><text:span text:style-name="T181">.<text:s/></text:span><text:span text:style-name="T182"><text:s/>Vyriausybės nustatyta tvarka yra įvertintas poveikis konkurencijai ir atitiktis valstybės pagalbos reikalavimams</text:span><text:span text:style-name="T183">.</text:span></text:p>
      <text:p text:style-name="P184"><text:span text:style-name="T185">8</text:span><text:span text:style-name="T186">.<text:s/></text:span><text:span text:style-name="T187">Priimant sprendimą perduoti Savivaldybės turtą panaudos pagrindais laikinai neatlygintinai valdyti ir naudotis,<text:s/></text:span><text:span text:style-name="T188">turi būti vadovaujamasi Įstatyme nustatytais visuomeninės naudos, efektyvumo, racionalumo ir viešosios teisės principais.</text:span></text:p>
      <text:p text:style-name="P189"><text:span text:style-name="T190">9</text:span><text:span text:style-name="T191">.<text:s/></text:span><text:span text:style-name="T192">Panaudos gavėjui, pagerinusiam pagal panaudos sutartį perduotą turtą, už pagerinimą neatlyginama.</text:span></text:p>
      <text:p text:style-name="P193"><text:span text:style-name="T194">10</text:span><text:span text:style-name="T195">.<text:s/></text:span><text:span text:style-name="T196">Asmenys, kuriems Savivaldybės turtas perduotas neatlygintinai naudotis, negali jo išnuomoti ar kitaip perduoti naudotis tretiesiems asmenims,<text:s/></text:span><text:span text:style-name="T197">išskyrus įstatyme „Dėl užsieniečių teisinės padėties“ numatytus atvejus.</text:span></text:p>
      <text:p text:style-name="Normal"/>
      <text:p text:style-name="P198"><text:span text:style-name="T199">II</text:span><text:span text:style-name="T200"><text:s/>SKYRIUS</text:span></text:p>
      <text:p text:style-name="P201"><text:span text:style-name="T202">SAVIVALDYBĖS TURTO<text:s/></text:span><text:span text:style-name="T203">PERDAVIMO PANAUDOS PAGRINDAIS ORGANIZAVIMAS</text:span></text:p>
      <text:p text:style-name="P204"/>
      <text:p text:style-name="P205"><text:span text:style-name="T206">11</text:span><text:span text:style-name="T207">. Sprendimą dėl Savivaldybės turto perdavimo panaudos pagrindais priima:<text:s/></text:span></text:p>
      <text:p text:style-name="P208"><text:span text:style-name="T209">11.1</text:span><text:span text:style-name="T210">. Savivaldybės taryba –<text:s/></text:span><text:span text:style-name="T211">valstybės biudžetinėms įstaigoms ir Aprašo 4.2–4.8 papunkčiuose nurodytiems subjektams (išskyrus Apra</text:span><text:span text:style-name="T212">šo 11.2.2 papunktyje nustatytus atvejus);</text:span></text:p>
      <text:p text:style-name="P213"><text:span text:style-name="T214">11.2</text:span><text:span text:style-name="T215">. Savivaldybės biudžetinės įstaigos vadovas:</text:span></text:p>
      <text:p text:style-name="P216"><text:span text:style-name="T217">11.2.1</text:span><text:span text:style-name="T218">.</text:span><text:span text:style-name="T219"><text:tab/>dėl turto perdavimo kitai Savivaldybės biudžetinei įstaigai;</text:span></text:p>
      <text:p text:style-name="P220"><text:span text:style-name="T221">11.2.2</text:span><text:span text:style-name="T222">.</text:span><text:span text:style-name="T223"><text:tab/>dėl nereikalingu ar netinkamu (negalimu) naudoti pripažinto ilgalaikio materia</text:span><text:span text:style-name="T224">liojo (išskyrus nekilnojamuosius daiktus ir transporto priemones) ir nereikalingu ar netinkamu (negalimu) naudoti pripažinto trumpalaikio materialiojo turto, kai šis turtas perduodamas šio Aprašo 4.1–4.4 papunkčiuose nurodytiems subjektams.</text:span></text:p>
      <text:p text:style-name="P225"><text:span text:style-name="T226">12</text:span><text:span text:style-name="T227">.<text:s/></text:span><text:span text:style-name="T228"><text:tab/>Sa</text:span><text:span text:style-name="T229">vivaldybės turto valdytojas turi teisę patikslinti turto panaudos sutartį, kai:</text:span></text:p>
      <text:p text:style-name="P230">12.1. pasikeičia panaudos gavėjo pavadinimas (teisinis statusas, pagrindiniai veiklos tikslai ir kodas lieka nepasikeitę);</text:p>
      <text:p text:style-name="P231">12.2. atlikus kadastrinius matavimus, pasikeitė<text:s/>panaudai perduoti plotai.</text:p>
      <text:p text:style-name="P232"><text:span text:style-name="T233">13</text:span><text:span text:style-name="T234">. Sprendime turi būti nurodytas panaudos sutarties terminas ir turto panaudojimo paskirtis, taip pat gali būti nurodytos kitos panaudos sąlygos. Šios sąlygos privalo būti įrašytos į panaudos sutartį. Savivaldybės turto pa</text:span><text:span text:style-name="T235">naudos sutartį su panaudos subjektais sudaro Savivaldybės turto valdytojas.<text:s/></text:span></text:p>
      <text:p text:style-name="P236"><text:span text:style-name="T237">14</text:span><text:span text:style-name="T238">. Savivaldybės tarybos sprendimų dėl Savivaldybės turto perdavimo panaudos pagrindais projektus rengia Savivaldybės administracija.<text:s/></text:span></text:p>
      <text:p text:style-name="P239"><text:span text:style-name="T240">15</text:span><text:span text:style-name="T241">. Savivaldybės tarybos sprendimo ar Savivaldybės<text:s/></text:span><text:span text:style-name="T242">biudžetinės įstaigos vadovo įsakymo</text:span><text:span text:style-name="T243"><text:s/>dėl Savivaldybės turto perdavimo panaudos pagrindais projekte nurodoma:</text:span></text:p>
      <text:p text:style-name="P244"><text:span text:style-name="T245">15.1</text:span><text:span text:style-name="T246">.<text:s/></text:span><text:span text:style-name="T247">perduodant nekilnojamąjį turtą – perduodantis ir priimantis subjektai (panaudos davėjas ir<text:s/></text:span><text:span text:style-name="T248">gavėjas); panaudos<text:s/></text:span><text:span text:style-name="T249">sutarties terminas; nekilnojamojo turto panaudojimo paskirtis, pavadinimas ir adresas; unikalus numeris ir bendras statinio plotas<text:s/></text:span><text:span text:style-name="T250">arba kiti nekilnojamajam turtui būdingi geometriniai parametrai</text:span><text:span text:style-name="T251">; perduodamų patalpų plotas;<text:s/></text:span><text:span text:style-name="T252">kitos panaudos</text:span><text:span text:style-name="T253"><text:s/>sąlygos (jeigu tokių reikia)</text:span><text:span text:style-name="T254">;</text:span></text:p>
      <text:p text:style-name="P255"><text:span text:style-name="T256">15.2</text:span><text:span text:style-name="T257">.<text:s/></text:span><text:span text:style-name="T258">perduodant kitą nematerialųjį, ilgalaikį ir trumpalaikį materialųjį turtą – perduodantis ir priimantis subjektai (panaudos davėjas ir gavėjas); turto pavadinimas; kiti duomenys, identifikuojantys savivaldybės turtą<text:s/></text:span><text:span text:style-name="T259">(turto inventorinis numeris,<text:s/></text:span><text:span text:style-name="T260">įsigijimo ir likutinė vertės,</text:span><text:span text:style-name="T261"><text:s/>markė, modelis, identifikavimo ir valstybinis numeris); turto skaičius (vienetais);<text:s/></text:span><text:span text:style-name="T262">panaudos<text:s/></text:span><text:span text:style-name="T263">sutarties terminas;<text:s/></text:span><text:span text:style-name="T264">turto panaudojimo paskirtis; perduodamo turto sąrašas su šiame papunktyje nurodytais</text:span><text:span text:style-name="T265"><text:s/>turto identifikavimo duomenimis, jeigu panaudos pagrindais perduodami keli turto vienetai; taip pat gali būti nurodytos kitos panaudos sąlygos (jeigu tokių reikia).</text:span></text:p>
      <text:p text:style-name="P266"><text:span text:style-name="T267">16</text:span><text:span text:style-name="T268">. Prie teikiamo Savivaldybės tarybos sprendimo projekto dėl turto perdavimo panaud</text:span><text:span text:style-name="T269">os pagrindais turi būti pridėta:<text:s/></text:span></text:p>
      <text:p text:style-name="P270"><text:span text:style-name="T271">16.1</text:span><text:span text:style-name="T272">. šio Aprašo 4 punkte nurodyto subjekto motyvuotas prašymas perduoti Savivaldybės turtą panaudos pagrindais, kuriame turi būti nurodyta prašomo perduoti turto naudojimo tikslas, kokiai veiklai, o kai Savivaldybės tur</text:span><text:span text:style-name="T273">tą prašoma perduoti Aprašo 4.3 ir 4.4 papunkčiuose nurodytiems subjektams, – kokiam pagrindiniam veiklos tikslui iš Įstatymo 14 straipsnio 2 dalyje nurodytų tikslų vykdyti bus naudojamas perduodamas turtas, ar turto naudojimo paskirtis atitinka subjekto vy</text:span><text:span text:style-name="T274">kdomos veiklos sritis ir tikslus, nustatytus jo steigimo dokumentuose;</text:span></text:p>
      <text:p text:style-name="P275"><text:span text:style-name="T276">16.2</text:span><text:span text:style-name="T277">. rašytinis panaudos subjekto įsipareigojimas panaudoti savo lėšas perduoto nekilnojamojo daikto einamajam ir statinio kapitaliniam remontui, kito ilgalaikio materialiojo turto<text:s/></text:span><text:span text:style-name="T278">remontui atlikti; <text:s text:c="2"/></text:span></text:p>
      <text:p text:style-name="P279"><text:span text:style-name="T280">16.3</text:span><text:span text:style-name="T281">. turto valdytojo perduoti turtą sutikimas (</text:span><text:span text:style-name="T282">jeigu perduodamas S</text:span><text:span text:style-name="T283">avivaldybės administracijos patikėjimo teise valdomas turtas – šis sutikimas neteikiamas)</text:span><text:span text:style-name="T284">, kuriame turi būti nurodyta, kokiam terminui ir kodėl sutinka perduoti tur</text:span><text:span text:style-name="T285">tą, perduodamą turtą identifikuojantys duomenys. Rašte taip pat turi būti nurodyta turto būklė ir turto remonto būtinumas. Švietimo ir kultūros įstaigų sutikimas turi būti suderintas su Radviliškio rajono savivaldybės administracijos skyriumi, koordinuojan</text:span><text:span text:style-name="T286">čiu atitinkamą veiklos sritį;</text:span></text:p>
      <text:p text:style-name="P287"><text:span text:style-name="T288">16.4</text:span><text:span text:style-name="T289">. kai turtas perduodamas gyvenamosios vietovės bendruomenei – Savivaldybės administracijos seniūnijos raštas dėl turto perdavimo tikslingumo, vietos bendruomenės vykdomos veiklos reikalingumo ir kiti su bendruomenės<text:s/></text:span><text:span text:style-name="T290">veikla ir perduodamu turtu susiję duomenys;</text:span></text:p>
      <text:p text:style-name="P291"><text:span text:style-name="T292">16.5</text:span><text:span text:style-name="T293">. <text:s/>šio Aprašo 4.2–4.7 papunkčiuose nurodytų subjektų:</text:span></text:p>
      <text:p text:style-name="P294"><text:span text:style-name="T295">16.5.1</text:span><text:span text:style-name="T296">.<text:s/></text:span><text:span text:style-name="T297">įstatų (nuostatų) kopijos, patvirtintos teisės aktų nustatyta tvarka;</text:span></text:p>
      <text:p text:style-name="P298"><text:span text:style-name="T299">16.5.2</text:span><text:span text:style-name="T300">. rašytiniai pagrindimai, kad panaudos subjekto, nurodyto<text:s/></text:span><text:span text:style-name="T301">Aprašo 4.2–4.7 papunkčiuose, veiklos rezultatai duoda naudos visuomenei ar jos daliai;</text:span></text:p>
      <text:p text:style-name="P302"><text:span text:style-name="T303">16.6</text:span><text:span text:style-name="T304">. turto valdytojo sprendimas dėl turto pripažinimo nereikalingu arba netinkamu (negalimu) naudoti, kai panaudos pagrindais perduodamas tokio pobūdžio turtas;<text:s/></text:span></text:p>
      <text:p text:style-name="P305"><text:span text:style-name="T306">16.7</text:span><text:span text:style-name="T307">. perduodant nekilnojamuosius daiktus:</text:span></text:p>
      <text:p text:style-name="P308"><text:span text:style-name="T309">16.7.1</text:span><text:span text:style-name="T310">. Nekilnojamojo turto registro centrinio duomenų banko išrašo kopija, kuri patvirtina daiktinės teisės įregistravimą;</text:span></text:p>
      <text:p text:style-name="P311"><text:span text:style-name="T312">16.7.2</text:span><text:span text:style-name="T313">. nekilnojamojo daikto kadastro duomenų bylos kopijos, jeigu perduodamos<text:s/></text:span><text:span text:style-name="T314">patalpos</text:span><text:span text:style-name="T315"><text:s/></text:span><text:span text:style-name="T316">ar jų dalys, nesuformuotos kaip atskiras nekilnojamasis daiktas;</text:span></text:p>
      <text:p text:style-name="P317"><text:span text:style-name="T318">16.8</text:span><text:span text:style-name="T319">. Poveikio konkurencijai ir atitikties valstybės pagalbos reikalavimams vertinimo tvarkos aprašo nustatyta tvarka užpildytas klausimynas, kai Savivaldybės turtą panaudos pa</text:span><text:span text:style-name="T320">grindais ketinama perduoti Aprašo 4.2–4.7 papunkčiuose nurodytiems subjektams.</text:span></text:p>
      <text:p text:style-name="P321"><text:span text:style-name="T322">17</text:span><text:span text:style-name="T323">. Prie<text:s/></text:span><text:span text:style-name="T324">Savivaldybės biudžetinės įstaigos vadovo</text:span><text:span text:style-name="T325"><text:s/>sprendimo dėl turto perdavimo panaudos pagrindais turi būti pridėta šio Aprašo 16.1, 16.2, 16.4–16.8 papunkčiuose nurodyt</text:span><text:span text:style-name="T326">i dokumentai ir duomenys.</text:span></text:p>
      <text:p text:style-name="P327"/>
      <text:p text:style-name="P328"><text:span text:style-name="T329">III</text:span><text:span text:style-name="T330"><text:s/>SKYRIUS</text:span></text:p>
      <text:p text:style-name="P331"><text:span text:style-name="T332">TURTO PANAUDOS SUTARTIES PASIRAŠYMAS IR TURTO PERDAVIMAS</text:span></text:p>
      <text:p text:style-name="P333"/>
      <text:p text:style-name="P334"><text:span text:style-name="T335">18</text:span><text:span text:style-name="T336">.<text:s/></text:span><text:span text:style-name="T337">Savivaldybės turto panaudos sutartyje turi būti<text:s/></text:span><text:span text:style-name="T338">nustatyta pagal panaudos sutartį perduodamo turto naudojimo paskirtis, panaudos gavėjo pareiga sa</text:span><text:span text:style-name="T339">vo lėšomis atlikti nekilnojamojo daikto einamąjį ir statinio kapitalinį remontą, kito ilgalaikio materialiojo turto remontą, apmokėti visas turto išlaikymo išlaidas ir kitos Civiliniame kodekse nustatytos panaudos sąlygos. Panaudos davėjas privalo nutraukt</text:span><text:span text:style-name="T340">i panaudos sutartį, jeigu panaudos gavėjas nevykdo veiklos, dėl kurios buvo perduotas Savivaldybės turtas, arba šį turtą naudoja ne pagal paskirtį. Panaudos davėjas gali nutraukti panaudos sutartį, jeigu panaudos gavėjas nevykdo įsipareigojimų savo lėšomis</text:span><text:span text:style-name="T341"><text:s/>atlikti nekilnojamojo daikto einamąjį ar statinio kapitalinį remontą arba kito ilgalaikio materialiojo turto remontą.<text:s/></text:span></text:p>
      <text:p text:style-name="P342"><text:span text:style-name="T343">19</text:span><text:span text:style-name="T344">. Savivaldybės turto panaudos sutartį, sudarytą pagal šio Aprašo 1 priede nustatytą Pavyzdinę Radviliškio rajono savivaldybės<text:s/></text:span><text:span text:style-name="T345">turto panaudos sutarties formą, panaudos davėjo ir panaudos gavėjo įgalioti asmenys pasirašo per 15 dienų nuo sprendimo ar įsakymo dėl Savivaldybės turto perdavimo panaudos pagrindais priėmimo dienos (jeigu sprendime dėl turto panaudos nenurodyta kitaip).</text:span></text:p>
      <text:p text:style-name="P346"><text:span text:style-name="T347">20</text:span><text:span text:style-name="T348">.<text:s/></text:span><text:span text:style-name="T349">Savivaldybės turto valdytojas, prieš sudarydamas Savivaldybės turto panaudos sutartį, turi gauti panaudos gavėjo rašytinį įsipareigojimą panaudoti savo lėšas perduoto nekilnojamojo daikto einamajam ir statinio kapitaliniam remontui, kito materialio</text:span><text:span text:style-name="T350">jo turto remontui atlikti.</text:span></text:p>
      <text:p text:style-name="P351"><text:span text:style-name="T352">21</text:span><text:span text:style-name="T353">.<text:s/></text:span><text:span text:style-name="T354">Savivaldybės turto perdavimas įforminamas Savivaldybės turto perdavimo–priėmimo aktu, parengtu pagal šio Aprašo 2 priede nustatytą formą. Savivaldybės turto perdavimo–priėmimo aktas su panaudos gavėju pasirašomas per 5 da</text:span><text:span text:style-name="T355">rbo dienas nuo Savivaldybės turto panaudos sutarties pasirašymo dienos (jeigu sprendime dėl turto panaudos nenurodyta kitaip). Atskiras Savivaldybės turto perdavimo–priėmimo aktas su panaudos gavėju gali būti nepasirašomas, jei panaudos davėjas ir panaudos</text:span><text:span text:style-name="T356"><text:s/>gavėjas sutaria, kad pasirašant sutartį yra perduodamas Savivaldybės turtas ir ši sutartis kartu yra turto perdavimo–priėmimo aktas.<text:s/></text:span></text:p>
      <text:p text:style-name="P357"><text:span text:style-name="T358">22</text:span><text:span text:style-name="T359">. Susitarimus dėl Savivaldybės turto panaudos sutarties pakeitimo ar nutraukimo, turto perdavimo–priėmimo aktus pas</text:span><text:span text:style-name="T360">irašo Savivaldybės turto valdytojas ar jo įgaliotas asmuo, jei</text:span><text:span text:style-name="T361"><text:s/></text:span><text:span text:style-name="T362">Savivaldybės tarybos arba turto valdyto sprendime dėl turto panaudos nenurodyta kitaip.<text:s/></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23</text:span><text:span text:style-name="T372">.<text:s/></text:span><text:span text:style-name="T373">Informaciją apie savivaldybės turto panaudos sutartis<text:s/></text:span><text:span text:style-name="T374">(nekilnojamojo turto adresas, unikalus numeris, plotas, sutarties šalys, sutarties sudarymo ir galiojimo data, teisinis pagrindas, kuriuo vadovaujantis priimtas sprendimas dėl</text:span><text:span text:style-name="T375"><text:s/></text:span><text:span text:style-name="T376">sutarties sudarymo) ne vėliau kaip per tris mėnesius nuo sutarties sudarymo dien</text:span><text:span text:style-name="T377">os Savivaldybės administracijos Investicijų ir turto valdymo skyrius skelbia savivaldybės interneto svetainėje.</text:span></text:p>
      <text:p text:style-name="P378"><text:span text:style-name="T379">24</text:span><text:span text:style-name="T380">.<text:s/></text:span><text:span text:style-name="T381">Savivaldybės turto valdytojai</text:span><text:span text:style-name="T382"><text:s/>ar jų įgalioti asmenys, o tais atvejais kai panaudos pagrindais perduotas<text:s/></text:span><text:span text:style-name="T383">Radviliškio rajono savivaldybės administracijos<text:s/></text:span><text:span text:style-name="T384">seniūnijai priskirtas turtas –</text:span><text:span text:style-name="T385"><text:s/>savivaldybės administracijos seniūnijos</text:span><text:span text:style-name="T386"><text:s/>seniūnas, privalo:</text:span></text:p>
      <text:p text:style-name="P387"><text:span text:style-name="T388">24.1</text:span><text:span text:style-name="T389">.<text:s/></text:span><text:span text:style-name="T390"><text:tab/>kontroliuoti, ar panaudos gavėjas naudoja gautą turtą pagal paskirtį ir sutartį, ar verčiasi veikla, dėl kuri</text:span><text:span text:style-name="T391">os buvo perduotas Savivaldybės turtas, ar vykdo visas panaudos sutartyje nustatytas sąlygas;</text:span></text:p>
      <text:p text:style-name="P392"><text:span text:style-name="T393">24.2</text:span><text:span text:style-name="T394">.<text:s/></text:span><text:span text:style-name="T395"><text:tab/></text:span><text:span text:style-name="T396">kontroliuoti, kad panaudos gavėjas įregistruotų sutartį ir sutarties pakeitimus Nekilnojamojo turto registre, o sutarties terminui pasibaigus išregistruotų sutartį iš Nekilnojamojo turto registro.<text:s/></text:span><text:span text:style-name="T397">Panaudos gavėjo pateikta Nekilnojamojo turto registro centr</text:span><text:span text:style-name="T398">inio duomenų banko išrašo kopija saugoma kartu su Savivaldybės turto panaudos sutartimi</text:span><text:span text:style-name="T399">;</text:span></text:p>
      <text:p text:style-name="P400"><text:span text:style-name="T401">24.3</text:span><text:span text:style-name="T402">.<text:s/></text:span><text:span text:style-name="T403"><text:tab/>kontroliuoti, kad panaudos gavėjas kreiptųsi į<text:s/></text:span><text:span text:style-name="T404">valstybinės žemės tvarkymo instituciją<text:s/></text:span><text:span text:style-name="T405">dėl žemės sklypo, priskirto panaudos pagrindais nekilnojamam turtui, n</text:span><text:span text:style-name="T406">uomos (ar panaudos) sutarties sudarymo;</text:span></text:p>
      <text:p text:style-name="P407"><text:span text:style-name="T408">24.4</text:span><text:span text:style-name="T409">.<text:s/></text:span><text:span text:style-name="T410"><text:tab/>kontroliuoti, kad panaudos sutartis būtų nutraukta jos terminui pasibaigus.</text:span></text:p>
      <text:p text:style-name="P411"><text:span text:style-name="T412">25</text:span><text:span text:style-name="T413">.<text:s/></text:span><text:span text:style-name="T414"><text:tab/></text:span><text:span text:style-name="T415">Savivaldybės turto valdytojas įstatymų nustatyta tvarka turi inicijuoti sutarties nutraukimą (prieš tai teisės aktų nu</text:span><text:span text:style-name="T416">statyta tvarka raštu panaudos gavėją įspėjus dėl sutarties nutraukimo jei laiku nebus pašalinti nustatyti sutarties sąlygų pažeidimai) jeigu:</text:span></text:p>
      <text:p text:style-name="P417"><text:span text:style-name="T418">25.1</text:span><text:span text:style-name="T419">.<text:s/></text:span><text:span text:style-name="T420"><text:tab/>panaudos gavėjas<text:s/></text:span><text:span text:style-name="T421">nevykdo veiklos, dėl kurios buvo perduotas Savivaldybės turtas,<text:s/></text:span><text:span text:style-name="T422">naudojasi pagal panaudą<text:s/></text:span><text:span text:style-name="T423">suteiktais negyvenamaisiais pastatais, statiniais ir patalpomis ne pagal sutartį ar turto paskirtį, įskaitant ir jų perdavimą naudotis (subnuomoti) kitiems fiziniams ir (ar) juridiniams asmenims;</text:span></text:p>
      <text:p text:style-name="P424"><text:span text:style-name="T425">25.2</text:span><text:span text:style-name="T426">.<text:s/></text:span><text:span text:style-name="T427"><text:tab/>panaudos gavėjas tyčia ar dėl neatsargumo blogina</text:span><text:span text:style-name="T428"><text:s/>pagal panaudą suteiktų negyvenamųjų pastatų, statinių ir patalpų būklę, įskaitant ir einamojo ir (ar) statinio kapitalinio remonto nedarymą,<text:s/></text:span><text:span text:style-name="T429">nevykdo įsipareigojimų savo lėšomis atlikti kito ilgalaikio materialiojo turto remontą,</text:span><text:span text:style-name="T430"><text:s/>neapmoka visų turto išlaik</text:span><text:span text:style-name="T431">ymo išlaidų (jeigu tai numatyta sutartyje);</text:span></text:p>
      <text:p text:style-name="P432"><text:span text:style-name="T433">25.3</text:span><text:span text:style-name="T434">.<text:s/></text:span><text:span text:style-name="T435"><text:tab/>kitais sutartyje ir (ar) teisės aktuose numatytais pagrindais.</text:span></text:p>
      <text:p text:style-name="P436"><text:span text:style-name="T437">26</text:span><text:span text:style-name="T438">. Savivaldybės viešosioms asmens sveikatos priežiūros įstaigoms patikėjimo teise pagal patikėjimo sutartį perduotas Savivaldybės t</text:span><text:span text:style-name="T439">urtas panaudos pagrindais laikinai neatlygintinai valdyti ir naudotis perduodamas vadovaujantis šiuo Aprašu. Įstatymo 12 straipsnio 2 dalies 3 punkte nurodyti kiti juridiniai asmenys, kuriems Savivaldybės turtas perduotas patikėjimo teise pagal patikėjimo<text:s/></text:span><text:span text:style-name="T440">sutartį savivaldybių funkcijoms įgyvendinti, neturi teisės šį turtą suteikti panaudos pagrindais kitiems asmenims, išskyrus įstatymuose nustatytus atvejus.</text:span></text:p>
      <text:p text:style-name="P441"><text:span text:style-name="T442">27</text:span><text:span text:style-name="T443">. Panaudos sutartis prieš terminą nutraukiama Savivaldybės turto valdytojo sprendimu.</text:span></text:p>
      <text:p text:style-name="P444"><text:span text:style-name="T445">28</text:span><text:span text:style-name="T446">.<text:s/></text:span><text:span text:style-name="T447">Pasibaigus panaudos sutarties terminui, turtas grąžinamas Savivaldybės turto valdytojui pagal turto perdavimo–priėmimo aktą.</text:span></text:p>
      <text:p text:style-name="P448"><text:span text:style-name="T449">29</text:span><text:span text:style-name="T450">.<text:s/></text:span><text:span text:style-name="T451">Panaudos gavėjas gali atlikti panaudai perduotų nekilnojamųjų daiktų kapitalinį remontą ar jo rekonstrukcijos darbus tik es</text:span><text:span text:style-name="T452">ant raštiškam turto valdytojo sutikimui. Atlikus kapitalinį remontą ar rekonstrukciją ir pasirašius darbų perdavimo–</text:span><text:span text:style-name="T453">priėmimo aktą, per 5 darbo dienas šio akto pasirašymo kopija pateikiama Savivaldybės turto valdytojui, į kurio apskaitą įtrauktas perduotas<text:s/></text:span><text:span text:style-name="T454">turtas. Panaudos gavėjas savo lėšomis privalo atlikti pertvarkyto nekilnojamojo daikto kadastrinius matavimus ir<text:s/></text:span><text:span text:style-name="T455">šias kadastrinių matavimų bylas perduoti Savivaldybės turto valdytojui.</text:span></text:p>
      <text:p text:style-name="P456"><text:span text:style-name="T457">30</text:span><text:span text:style-name="T458">.<text:s/></text:span><text:span text:style-name="T459">Turto, kuris perduotas laikinai naudotis pagal panaudos sutartį</text:span><text:span text:style-name="T460">, apskaitą tvarko turto valdytojas, o įstaiga, kuri turtą priima panaudos pagrindu, įrašo šį turtą į nebalansinę sąskaitą pagal kiekvieną turto davėją.</text:span></text:p>
      <text:p text:style-name="P461"/>
      <text:p text:style-name="P462">__________________________</text:p>
      <text:p text:style-name="P463"/>
      <text:p text:style-name="P471"><text:span text:style-name="T472">Radviliškio rajono savivaldybės turto<text:s/></text:span></text:p>
      <text:p text:style-name="P473">perdavimo panaudos pagrindais laikinai<text:s/></text:p>
      <text:p text:style-name="P474">neatlygintinai valdyti ir naudotis tvarkos aprašo<text:s/></text:p>
      <text:p text:style-name="P475"><text:span text:style-name="T476">1</text:span><text:span text:style-name="T477"><text:s/>priedas</text:span></text:p>
      <text:p text:style-name="P478"/>
      <text:p text:style-name="P479"/>
      <text:p text:style-name="P480"><text:span text:style-name="T481">(Pavyzdinė Savivaldybės turto panaudos sutarties forma)</text:span></text:p>
      <text:p text:style-name="P482"/>
      <text:p text:style-name="P483"><text:span text:style-name="T484">Radviliškio rajono SAVIVALDYBĖS TURTO PANAUDOS SUTARTIS</text:span></text:p>
      <text:p text:style-name="P485"/>
      <text:p text:style-name="P486">_____________ Nr.____________</text:p>
      <text:p text:style-name="P487">(data)</text:p>
      <text:p text:style-name="P488">___________________________</text:p>
      <text:p text:style-name="P489">(sudarymo vieta)</text:p>
      <text:p text:style-name="P490"/>
      <text:p text:style-name="P491">Panaudos davėjas ___________________________________________________________,</text:p>
      <text:p text:style-name="P492">(turtą perduodančio subjekto pavadinimas ir kodas)</text:p>
      <text:p text:style-name="P493">pagal ___________________________________________________________________________</text:p>
      <text:p text:style-name="P494">(panaudos davėjo įstatus (nuostatus), įgaliojimą – dokumento pavadinimas, numeris, data)</text:p>
      <text:p text:style-name="P495"><text:span text:style-name="T496">atstovaujamas<text:s/></text:span><text:span text:style-name="T497">__________________________________________________________________________,</text:span></text:p>
      <text:p text:style-name="P498">(atstovo pareigos, vardas ir pavardė)</text:p>
      <text:p text:style-name="P499"><text:span text:style-name="T500">ir panaudos gavėjas<text:s/></text:span><text:span text:style-name="T501">________________________________________________________________</text:span></text:p>
      <text:p text:style-name="P502">_______________________________________________________________________________,</text:p>
      <text:p text:style-name="P503">(Lietuvos Respublikos valstybės ir savivaldybių turto valdymo, naudojimo ir disponavimo juo įstatymo 14 straipsnyje nurodyto panaudos subjekto, priimančio turtą, pavadinimas ir kodas)</text:p>
      <text:p text:style-name="P504">pagal __________________________________________________________________________,</text:p>
      <text:p text:style-name="P505">(įstatymą, panaudos subjekto įstatus (nuostatus), įgaliojimą – dokumento pavadinimas, numeris, data)</text:p>
      <text:p text:style-name="P506"><text:span text:style-name="T507">atstovaujamas<text:s/></text:span><text:span text:style-name="T508">__________________________________________________________________________,</text:span></text:p>
      <text:p text:style-name="P509">(atstovo pareigos, vardas ir pavardė)</text:p>
      <text:p text:style-name="P510"><text:span text:style-name="T511">vadovaudamiesi Radviliškio rajono savivaldybės tarybos 20__ m. _______ d.</text:span><text:span text:style-name="T512"><text:s/>sprendimu Nr._____ ar Radviliškio rajono savivaldybės</text:span><text:span text:style-name="T513"><text:s/>turto valdytojo 20__ m. ______________ d. įsakymu Nr.______</text:span><text:span text:style-name="T514">,</text:span><text:span text:style-name="T515"><text:s/></text:span><text:span text:style-name="T516">sudarė</text:span><text:span text:style-name="T517"><text:s/>šią sutartį:</text:span></text:p>
      <text:p text:style-name="Normal"/>
      <text:p text:style-name="P518"><text:span text:style-name="T519">I</text:span><text:span text:style-name="T520"><text:s/>SKYRIUS</text:span></text:p>
      <text:p text:style-name="P521"><text:span text:style-name="T522">SUTARTIES Dalykas<text:s/></text:span></text:p>
      <text:p text:style-name="P523"/>
      <text:p text:style-name="P524"><text:span text:style-name="T525">1</text:span><text:span text:style-name="T526">. Panaudos davėjas pagal šią sutartį perduoda panaudos gavėjui, veikiančiam pagal savo įstatus (nuostatus), laikinai neatlygintinai va</text:span><text:span text:style-name="T527">ldyti ir naudotis Savivaldybei nuosavybės teise priklausantį turtą:</text:span></text:p>
      <text:p text:style-name="P528">______________________________________________________________________________________________________________________________________________________________.</text:p>
      <text:p text:style-name="P529"><text:span text:style-name="T530">(turto pavadinimas ir apibūd</text:span><text:span text:style-name="T531">inimas: nematerialiojo, ilgalaikio materialiojo turto inventorinis numeris, įsigijimo ir likutinė vertės; nekilnojamojo daikto adresas, unikalus numeris, bendras statinio plotas, perduodamų patalpų plotas ir indeksai; trumpalaikio materialiojo turto įsigij</text:span><text:span text:style-name="T532">imo vertė; įrenginių pagrindinės charakteristikos, o jeigu turtas perduodamas pagal sąrašą, nurodoma, kad turtas perduodamas pagal pridedamą sąrašą)</text:span></text:p>
      <text:p text:style-name="P533"><text:span text:style-name="T534">2</text:span><text:span text:style-name="T535">. Turtas perduodamas _______________________________________________________</text:span></text:p>
      <text:p text:style-name="P536"><text:span text:style-name="T537">(nurodyti turto naudojimo</text:span><text:span text:style-name="T538"><text:s/>paskirtį)</text:span></text:p>
      <text:p text:style-name="P539"><text:span text:style-name="T540">3</text:span><text:span text:style-name="T541">. Kitos sąlygos ____________________________________________________________</text:span></text:p>
      <text:p text:style-name="P542"><text:span text:style-name="T543">___________________________________________________________________________.</text:span></text:p>
      <text:p text:style-name="P544"><text:span text:style-name="T545">4</text:span><text:span text:style-name="T546">. Trečiųjų asmenų teisės į daiktą ______________________________________________.</text:span></text:p>
      <text:p text:style-name="P547">(įkeitimas, areštas, uzufruktas ir kt.)</text:p>
      <text:p text:style-name="Normal"/>
      <text:p text:style-name="P548"><text:span text:style-name="T549">II</text:span><text:span text:style-name="T550"><text:s/>SKYRIUS</text:span></text:p>
      <text:p text:style-name="P551"><text:span text:style-name="T552">ŠALIŲ TEISĖS IR PAREIGOS, ŠALIŲ ATSAKOMYBĖ <text:s/></text:span></text:p>
      <text:p text:style-name="P553"/>
      <text:p text:style-name="P554"><text:span text:style-name="T555">5</text:span><text:span text:style-name="T556">.<text:s/></text:span><text:span text:style-name="T557">Panaudos gavėjas negali jam perduoto turto išnuomoti ar kitaip perduoti naudotis tretiesiems asmenims,<text:s/></text:span><text:span text:style-name="T558">išskyrus įstatyme „Dėl užsieniečių teisin</text:span><text:span text:style-name="T559">ės padėties“ numatytus atvejus.</text:span></text:p>
      <text:p text:style-name="P560"><text:span text:style-name="T561">6</text:span><text:span text:style-name="T562">. Panaudos gavėjas moka mokestį už nekilnojamojo turto administravimą, komunalines ir ryšių paslaugas, atsiskaito už komunalinių, žaliųjų atliekų surinkimą ir tvarkymą Radviliškio rajono savivaldybės teritorijoje, moka<text:s/></text:span><text:span text:style-name="T563">kitus mokesčius, įmokas bei rinkliavas susijusias su turtu</text:span><text:span text:style-name="T564"><text:s/></text:span><text:span text:style-name="T565">pagal atsiskaitymo už šias paslaugas sutartis ir susitarimus, sudarytas su atitinkamomis įmonėmis, įstaigomis</text:span><text:span text:style-name="T566"><text:s/>ir organizacijomis<text:s/></text:span><text:span text:style-name="T567">(nurodyti jei atsiskaitoma kitaip)</text:span><text:span text:style-name="T568">.</text:span></text:p>
      <text:p text:style-name="P569"><text:span text:style-name="T570">7</text:span><text:span text:style-name="T571">. Panaudos gavėjui neapdrau</text:span><text:span text:style-name="T572">dus gaunamo daikto (Lietuvos draudimo įmonių apdraudžiamo ilgalaikio materialiojo turto) panaudos davėjo naudai nuo žalos, kuri gali būti padaryta dėl ugnies, vandens, gamtos jėgų, vagysčių, trečiųjų asmenų neteisėtų veikų ir kitų draudiminių įvykių, šią ž</text:span><text:span text:style-name="T573">alą panaudos gavėjas atlygina panaudos davėjui savo lėšomis. Panaudos gavėjui tenka visa atsakomybė už daikto žuvimą ar sugadinimą, nustatyta Lietuvos Respublikos civiliniame kodekse.</text:span></text:p>
      <text:p text:style-name="P574"><text:span text:style-name="T575">8</text:span><text:span text:style-name="T576">. Panaudos gavėjas savo lėšomis per 15 kalendorinių<text:s/></text:span><text:span text:style-name="T577">dienų (nurodyti</text:span><text:span text:style-name="T578"><text:s/>kitą terminą, jei šalys susitarė kitaip)</text:span><text:span text:style-name="T579"><text:s/>nuo sutarties pasirašymo dienos įstatymų nustatyta tvarka turi įregistruoti sutartį Nekilnojamojo turto registre. Pasibaigus panaudos sutarties terminui, panaudos gavėjas išregistruoja sutartį iš Nekilnojamojo turt</text:span><text:span text:style-name="T580">o registro.</text:span></text:p>
      <text:p text:style-name="P581"><text:span text:style-name="T582">9</text:span><text:span text:style-name="T583">. Panaudos davėjas (jo atstovas), nepažeisdamas panaudos gavėjo teisių, turi teisę tikrinti, ar panaudos gavėjas naudojasi turtu tinkamai pagal paskirtį ir sutartį.</text:span></text:p>
      <text:p text:style-name="P584"><text:span text:style-name="T585">10</text:span><text:span text:style-name="T586">. Panaudos davėjas privalo:</text:span></text:p>
      <text:p text:style-name="P587"><text:span text:style-name="T588">10.1</text:span><text:span text:style-name="T589">. per 5 darbo dienas nuo sutarties</text:span><text:span text:style-name="T590"><text:s/>pasirašymo dienos perduoti 1 punkte nurodytą daiktą pagal perdavimo–priėmimo aktą;</text:span></text:p>
      <text:p text:style-name="P591"><text:span text:style-name="T592">10.2</text:span><text:span text:style-name="T593">. pasibaigus panaudos sutarties galiojimo terminui, iš panaudos gavėjo per 5 darbo dienas nuo sutarties pasibaigimo dienos priimti jam grąžinamą turtą pagal perdavi</text:span><text:span text:style-name="T594">mo–priėmimo aktą.</text:span></text:p>
      <text:p text:style-name="P595"><text:span text:style-name="T596">11</text:span><text:span text:style-name="T597">. Panaudos gavėjas privalo:</text:span></text:p>
      <text:p text:style-name="P598"><text:span text:style-name="T599">11.1</text:span><text:span text:style-name="T600">. naudotis turtu pagal tiesioginę paskirtį ir sutartį tik sprendimo dėl Savivaldybės turto perdavimo panaudos pagrindais laikinai neatlygintinai valdyti ir naudotis priėmimo metu panaudos gavėjo<text:s/></text:span><text:span text:style-name="T601">įstatuose (nuostatuose) numatytai veiklai (išskyrus ūkinę-komercinę), griežtai laikytis šiam turtui keliamų priešgaisrinės saugos, sandėliavimo, sanitarinių ir techninės priežiūros taisyklių, būti atsakingu už panaudos pagrindais perduoto turto priežiūrą,<text:s/></text:span><text:span text:style-name="T602">per visą sutarties galiojimo laiką, be atskiro rašytinio panaudos davėjo atstovo sutikimo, nekeisti turto paskirties;</text:span></text:p>
      <text:p text:style-name="P603"><text:span text:style-name="T604">11.2</text:span><text:span text:style-name="T605">. sudaryti sąlygas panaudos davėjui kontroliuoti, ar perduotas daiktas naudojamas pagal paskirtį ir sutartį, ar panaudos gavėjas v</text:span><text:span text:style-name="T606">erčiasi veikla, dėl kurios buvo perduotas Savivaldybės turtas;</text:span></text:p>
      <text:p text:style-name="P607"><text:span text:style-name="T608">11.3</text:span><text:span text:style-name="T609">. gauti panaudos davėjo rašytinį sutikimą pagerinti ar pertvarkyti turtą (konkrečius remonto, rekonstrukcijos darbus atlikti galiojančių teisės aktų nustatyta tvarka, vadovaujantis stat</text:span><text:span text:style-name="T610">ybos darbų sąmata, sudaryta defektinio akto pagrindu ir suderinta su turto valdytoju);</text:span></text:p>
      <text:p text:style-name="P611"><text:span text:style-name="T612">11.4</text:span><text:span text:style-name="T613">. padengti turto eksploatacijos išlaidas, tikrinti jo techninę būklę, savo lėšomis atlikti perduoto turto priežiūros, einamojo ir kapitalinio remonto darbus:</text:span></text:p>
      <text:p text:style-name="P614">_______________________________________________________________________________;</text:p>
      <text:p text:style-name="P615"><text:span text:style-name="T616">(nurodyti<text:s/></text:span><text:span text:style-name="T617">remonto darbus,</text:span><text:span text:style-name="T618"><text:s/>kuriuos panaudos gavėjas nurodė rašytiniame įsipareigojime)</text:span></text:p>
      <text:p text:style-name="P619"><text:span text:style-name="T620">11.5</text:span><text:span text:style-name="T621">. laiku atsiskaityti už komunalines ir kitas paslaugas su šių paslaugų teikėjais pagal pateiktas sąskaitas;<text:s/></text:span></text:p>
      <text:p text:style-name="P622"><text:span text:style-name="T623">11.6</text:span><text:span text:style-name="T624">. atlyginti panaudos davėjui nuostolius, jeigu duotas turtas dėl neatliktų priežiūros ar einamojo remonto darbų sugedo ar buvo sugadintas,<text:s/></text:span><text:span text:style-name="T625">padengti avarijos, įvykusios patalpų inžinerinėse sistemose dėl neatliktų priežiūros ir remonto darbų, padarytus nuostolius;</text:span></text:p>
      <text:p text:style-name="P626"><text:span text:style-name="T627">11.7</text:span><text:span text:style-name="T628">. likus vienam mėnesiui iki sutarties termino pabaigos, raštu pranešti panaudos davėjui apie grąžinamą daiktą;</text:span></text:p>
      <text:p text:style-name="P629"><text:span text:style-name="T630">11.8</text:span><text:span text:style-name="T631">. pa</text:span><text:span text:style-name="T632">naudos sutarčiai pasibaigus ar ją nutraukus prieš terminą, grąžinti turtą panaudos davėjui tos būklės, kokios jam buvo perduotas, atsižvelgiant į normalų susidėvėjimą, su visais atliktais pagerinimo elementais, neatskiriamais nuo turto, nepadarant žalos jo</text:span><text:span text:style-name="T633"><text:s/>būklei. Panaudos gavėjo lėšomis atlikti pertvarkymai panaudos davėjui perduodami neatlygintinai kartu su turtu;</text:span></text:p>
      <text:p text:style-name="P634"><text:span text:style-name="T635">11.9</text:span><text:span text:style-name="T636">. panaudos sutarties pasibaigimo dieną įvykdyti visus mokestinius įsipareigojimus.</text:span></text:p>
      <text:p text:style-name="P637"><text:span text:style-name="T638">12</text:span><text:span text:style-name="T639">. Panaudos gavėjo lėšos, panaudotos daiktui<text:s/></text:span><text:span text:style-name="T640">pagerinti ar pertvarkyti, neatlyginamos.</text:span></text:p>
      <text:p text:style-name="Normal"/>
      <text:p text:style-name="P641"><text:span text:style-name="T642">III</text:span><text:span text:style-name="T643"><text:s/>SKYRIUS</text:span></text:p>
      <text:p text:style-name="P644"><text:span text:style-name="T645">SUTARTIES terminas, galiojimas, PASIBAIGIMAS <text:s/></text:span></text:p>
      <text:p text:style-name="P646"/>
      <text:p text:style-name="P647"><text:span text:style-name="T648">13</text:span><text:span text:style-name="T649">. Panaudos davėjas perduoda daiktą panaudos gavėjui _____________________________.</text:span></text:p>
      <text:p text:style-name="P650">(nurodyti terminą)</text:p>
      <text:p text:style-name="P651"><text:span text:style-name="T652">Ši sutartis įsigalioja nuo turto<text:s/></text:span><text:span text:style-name="T653">perdavimo–priėmimo akto pasirašymo dienos ir galioja iki visiškai ir tinkamai įvykdomi sutartyje nustatyti įsipareigojimai arba sutartis nutraukiama sutartyje ir (ar) teisės aktuose nustatyta tvarka</text:span><text:span text:style-name="T654">.</text:span></text:p>
      <text:p text:style-name="P655"><text:span text:style-name="T656">14</text:span><text:span text:style-name="T657">.<text:s/></text:span><text:span text:style-name="T658"><text:tab/>Ši sutartis pasibaigia arba gali būti nutraukta</text:span><text:span text:style-name="T659">:</text:span></text:p>
      <text:p text:style-name="P660"><text:span text:style-name="T661">14.1</text:span><text:span text:style-name="T662">.<text:s/></text:span><text:span text:style-name="T663"><text:tab/>pasibaigus panaudos terminui;</text:span></text:p>
      <text:p text:style-name="P664"><text:span text:style-name="T665">14.2</text:span><text:span text:style-name="T666">.<text:s/></text:span><text:span text:style-name="T667"><text:tab/>sutarties šalių susitarimu;<text:s/></text:span></text:p>
      <text:p text:style-name="P668"><text:span text:style-name="T669">14.3</text:span><text:span text:style-name="T670">.<text:s/></text:span><text:span text:style-name="T671"><text:tab/>nuosavybės teisei į panaudos pagrindais perduotą turtą perėjus kitam asmeniui;</text:span></text:p>
      <text:p text:style-name="P672"><text:span text:style-name="T673">14.4</text:span><text:span text:style-name="T674">.<text:s/></text:span><text:span text:style-name="T675"><text:tab/>kitais Lietuvos Respublikos civilinio kodekso nustatytais atvejais ir tvar</text:span><text:span text:style-name="T676">ka.</text:span></text:p>
      <text:p text:style-name="P677"><text:span text:style-name="T678">15</text:span><text:span text:style-name="T679">. <text:s/></text:span><text:span text:style-name="T680"><text:tab/></text:span><text:span text:style-name="T681">Panaudos davėjas<text:s/></text:span><text:span text:style-name="T682">turi teisę nutraukti<text:s/></text:span><text:span text:style-name="T683">sutartį</text:span><text:span text:style-name="T684"><text:s/>prieš terminą:</text:span></text:p>
      <text:p text:style-name="P685"><text:span text:style-name="T686">15.1</text:span><text:span text:style-name="T687">.<text:s/></text:span><text:span text:style-name="T688"><text:tab/>Lietuvos Respublikos civiliniame kodekse numatytais pagrindais;</text:span></text:p>
      <text:p text:style-name="P689"><text:span text:style-name="T690">15.2</text:span><text:span text:style-name="T691">.<text:s/></text:span><text:span text:style-name="T692"><text:tab/>jeigu panaudos gavėjas nesudaro sąlygų kontroliuoti, ar perduotas pagal panaudos sutartį turtas</text:span><text:span text:style-name="T693"><text:s/>naudojamas pagal paskirtį ir sutartį, ar panaudos gavėjas verčiasi veikla, dėl kurios buvo perduotas turtas;</text:span></text:p>
      <text:p text:style-name="P694"><text:span text:style-name="T695">15.3</text:span><text:span text:style-name="T696">.<text:s/></text:span><text:span text:style-name="T697"><text:tab/>jeigu panaudos gavėjas nesiverčia veikla, dėl kurios buvo perduotas Savivaldybės turtas, ar šį turtą naudoja ne pagal paskirtį;</text:span></text:p>
      <text:p text:style-name="P698"><text:span text:style-name="T699">15.4</text:span><text:span text:style-name="T700">.</text:span><text:span text:style-name="T701"><text:tab/><text:s/></text:span><text:span text:style-name="T702"><text:tab/>jeigu panaudos gavėjas nevykdo sprendimo dėl Savivaldybės turto perdavimo panaudos pagrindais priėmimo metu duoto įsipareigojimo savo lėšomis atlikti jam perduoto nekilnojamojo turto einamąjį ar kapitalinį remontą;</text:span></text:p>
      <text:p text:style-name="P703"><text:span text:style-name="T704">15.5</text:span><text:span text:style-name="T705">.<text:s/></text:span><text:span text:style-name="T706"><text:tab/>jeigu panaudos gavėjas ne</text:span><text:span text:style-name="T707">vykdo pareigos išlaikyti ir saugoti turtą;</text:span></text:p>
      <text:p text:style-name="P708"><text:span text:style-name="T709">15.6</text:span><text:span text:style-name="T710">.<text:s/></text:span><text:span text:style-name="T711"><text:tab/>jeigu panaudos gavėjas perduoda turtą naudoti trečiajam asmeniui;</text:span></text:p>
      <text:p text:style-name="P712"><text:span text:style-name="T713">15.7</text:span><text:span text:style-name="T714">.<text:s/></text:span><text:span text:style-name="T715"><text:tab/>pasibaigus panaudos subjektui kaip juridiniam asmeniui, kuriam buvo perduotas Savivaldybės turtas, įspėjus apie tai antrąją š</text:span><text:span text:style-name="T716">alį prieš mėnesį.</text:span></text:p>
      <text:p text:style-name="Normal"/>
      <text:p text:style-name="P717"><text:span text:style-name="T718">IV</text:span><text:span text:style-name="T719"><text:s/>SKYRIUS</text:span></text:p>
      <text:p text:style-name="P720"><text:span text:style-name="T721">ASMENS DUOMENŲ APSAUGA</text:span></text:p>
      <text:p text:style-name="P722"/>
      <text:p text:style-name="P723"><text:span text:style-name="T724">16</text:span><text:span text:style-name="T725">.<text:s/></text:span><text:span text:style-name="T726"><text:tab/>Kiekviena šalis kitos šalies pateiktus jos darbuotojų, įgaliotų asmenų, taip pat kitų asmenų duomenis tvarkys šios sutarties vykdymo, teisėto intereso siekiant pareikšti ar apsiginti<text:s/></text:span><text:span text:style-name="T727">nuo ieškinių ar kitų reikalavimų, o taip pat siekiant įvykdyti šaliai taikomuose teisės aktuose numatytas pareigas, tikslais bei juos atitinkančiais teisiniais pagrindais.</text:span></text:p>
      <text:p text:style-name="P728"><text:span text:style-name="T729">17</text:span><text:span text:style-name="T730">.<text:s/></text:span><text:span text:style-name="T731"><text:tab/>Kiekviena šalis kitos šalies pateiktus 16 punkte nurodytus asmens duomenis<text:s/></text:span><text:span text:style-name="T732">saugos visą sutarties galiojimo laikotarpį, o taip pat po jos pasibaigimo – tiek, kiek būtina pareikšti ar apsiginti nuo ieškinių ar kitų reikalavimų, įvykdyti šaliai taikomuose teisės aktuose numatytas pareigas.</text:span></text:p>
      <text:p text:style-name="P733"><text:span text:style-name="T734">18</text:span><text:span text:style-name="T735">.<text:s/></text:span><text:span text:style-name="T736"><text:tab/>Kiekviena šalis kitos šalies patei</text:span><text:span text:style-name="T737">ktus 16 punkte nurodytus asmens duomenis gali teikti <text:s/>šiems duomenų gavėjams: techninės ir programinės įrangos, naudojamos asmens duomenų tvarkymui, ir su tuo susijusių paslaugų teikėjams, šalies naudojamų informacinių ir ryšių technologijų priežiūrą ir ap</text:span><text:span text:style-name="T738">tarnavimą vykdantiems paslaugų teikėjams, kitiems duomenų gavėjams, kuriems asmens duomenys turi būti teikiami vadovaujantis šaliai taikomais teisės aktų reikalavimais. Panaudos gavėjas šios sutarties 16 punkte nurodytus panaudos davėjo pateiktus asmens du</text:span><text:span text:style-name="T739">omenis gali teikti asmenims, kuriuos jis turi teisę pasitelkti šios sutarties vykdymui.<text:s/></text:span></text:p>
      <text:p text:style-name="P740"><text:span text:style-name="T741">19</text:span><text:span text:style-name="T742">.<text:s/></text:span><text:span text:style-name="T743"><text:tab/>Kiekviena šalis įsipareigoja visus fizinius asmenis, kurių asmens duomenis perduoda kitai šaliai, tinkamai informuoti apie jų asmens duomenų perdavimą. Pateik</text:span><text:span text:style-name="T744">iama informacija turi apimti: kitos šalies, kaip duomenų valdytojo, tapatybę ir kontaktinius duomenis, asmens duomenų tvarkymo tikslus, asmens duomenų kategorijas, tvarkymo teisinį pagrindą, saugojimo laikotarpį, duomenų gavėjus kaip nurodyta šios sutartie</text:span><text:span text:style-name="T745">s 16–18 punktuose, ir pagal Bendrąjį duomenų apsaugos reglamentą<text:s/></text:span><text:a xlink:href="http://eur-lex.europa.eu/legal-content/LIT/TXT/?uri=CELEX:32016R0679&amp;locale=lt" office:target-frame-name="_blank" xlink:show="new"><text:span text:style-name="T746">(ES) 2016/679</text:span></text:a><text:span text:style-name="T747"><text:s/>turimas teises.</text:span></text:p>
      <text:p text:style-name="Normal"/>
      <text:p text:style-name="P748"><text:span text:style-name="T749">V</text:span><text:span text:style-name="T750"><text:s/>SKYRIUS</text:span></text:p>
      <text:p text:style-name="P751"><text:span text:style-name="T752">baigiamosios nuostatoS <text:s/></text:span></text:p>
      <text:p text:style-name="P753"/>
      <text:p text:style-name="P754"><text:span text:style-name="T755">20</text:span><text:span text:style-name="T756">.<text:s/></text:span><text:span text:style-name="T757"><text:tab/>Visi sut</text:span><text:span text:style-name="T758">arties pakeitimai, papildymai ir priedai galioja, jeigu jie sudaryti raštu ir pasirašyti sutarties šalių.</text:span></text:p>
      <text:p text:style-name="P759"><text:span text:style-name="T760">21</text:span><text:span text:style-name="T761">.<text:s/></text:span><text:span text:style-name="T762"><text:tab/>Ši sutartis sudaryta 2 egzemplioriais, po vieną panaudos davėjui <text:s/>ir panaudos gavėjui.</text:span></text:p>
      <text:p text:style-name="P763"/>
      <text:p text:style-name="P764"><text:span text:style-name="T765">PRIDEDAMA (jeigu dokumentai pridedami):</text:span></text:p>
      <text:p text:style-name="P766"><text:span text:style-name="T767">1</text:span><text:span text:style-name="T768">. ______</text:span><text:span text:style-name="T769">______________________________, __ lapas (-ai).</text:span></text:p>
      <text:p text:style-name="P770"><text:span text:style-name="T771">(dokumento, suteikiančio teisę perduoti turtą, kopija)</text:span></text:p>
      <text:p text:style-name="P772"><text:span text:style-name="T773">2</text:span><text:span text:style-name="T774">. ___________________________________, __ lapas (-ai).</text:span></text:p>
      <text:p text:style-name="P775"><text:span text:style-name="T776">(turto sąrašas, jeigu turtas perduodamas pagal sąrašą)</text:span></text:p>
      <text:p text:style-name="P777"><text:span text:style-name="T778">3</text:span><text:span text:style-name="T779">.<text:s/></text:span><text:span text:style-name="T780">______________________________________, __ lapas (-ai).</text:span></text:p>
      <text:p text:style-name="P781"><text:span text:style-name="T782">(nekilnojamojo daikto kadastro duomenų bylos kopijos)</text:span></text:p>
      <text:p text:style-name="P783"><text:span text:style-name="T784">4</text:span><text:span text:style-name="T785">. ______________________________, __ lapas (-ai).</text:span></text:p>
      <text:p text:style-name="P786"><text:span text:style-name="T787">(panaudos subjekto įstatų (nuostatų) kopija)</text:span></text:p>
      <text:p text:style-name="P788"><text:span text:style-name="T789">5</text:span><text:span text:style-name="T790">.<text:s/></text:span><text:span text:style-name="T791">_____________________________________________________, __ lapas (-ai).</text:span></text:p>
      <text:p text:style-name="P792"><text:span text:style-name="T793">(Nekilnojamojo turto registro centrinio duomenų banko informacinis išrašas)</text:span></text:p>
      <text:p text:style-name="P794"><text:span text:style-name="T795">6</text:span><text:span text:style-name="T796">. ______________________________________________________, __ lapas (-ai).</text:span></text:p>
      <text:p text:style-name="P797"><text:span text:style-name="T798">(perdavimo–priėmimo aktas)</text:span></text:p>
      <text:p text:style-name="P799"><text:span text:style-name="T800">7</text:span><text:span text:style-name="T801">. _________________________________________________, __ lapas (-ai).</text:span></text:p>
      <text:p text:style-name="P802"><text:span text:style-name="T803">(panaudos gavėjo įsipareigojimas savo lėšomis atlikti turto remonto darbus)</text:span></text:p>
      <text:p text:style-name="P804"><text:span text:style-name="T805">8</text:span><text:span text:style-name="T806">. _____________________________________________, __ lapas (-ai).</text:span></text:p>
      <text:p text:style-name="P807">(kiti dokumentai)</text:p>
      <text:p text:style-name="P808"/>
      <text:p text:style-name="P809"/>
      <text:p text:style-name="P810">Sutarties šalių rekvizitai:</text:p>
      <text:p text:style-name="P811">Panaudos davėjo _______________________________________________________</text:p>
      <text:p text:style-name="P812">(kodas, adresas, telefono numeris, atsiskaitomosios sąskaitos banke numeris)</text:p>
      <text:p text:style-name="P813">Panaudos gavėjo _______________________________________________________</text:p>
      <text:p text:style-name="P814">(kodas, adresas, telefono<text:s/>numeris, atsiskaitomosios sąskaitos banke numeris)</text:p>
      <text:p text:style-name="P815"/>
      <text:p text:style-name="P816">Panaudos davėjas<text:tab/><text:tab/><text:tab/><text:tab/><text:tab/><text:tab/>Panaudos gavėjas</text:p>
      <text:p text:style-name="P817">(Parašas) (Vardas ir pavardė)<text:tab/><text:tab/><text:tab/><text:tab/><text:tab/>(Parašas) (Vardas ir pavardė)</text:p>
      <text:p text:style-name="P818">A.V.<text:tab/><text:tab/><text:tab/><text:tab/><text:tab/><text:tab/><text:tab/><text:tab/>A.V.</text:p>
      <text:p text:style-name="P819"/>
      <text:p text:style-name="P820">_____________________________</text:p>
      <text:p text:style-name="P821"/>
      <text:p text:style-name="P829"><text:span text:style-name="T830">Radviliškio rajono<text:s/></text:span><text:span text:style-name="T831">savivaldybės turto<text:s/></text:span></text:p>
      <text:p text:style-name="P832">perdavimo panaudos pagrindais laikinai<text:s/></text:p>
      <text:p text:style-name="P833">neatlygintinai valdyti ir naudotis tvarkos aprašo</text:p>
      <text:p text:style-name="P834"><text:span text:style-name="T835">2</text:span><text:span text:style-name="T836"><text:s/>priedas</text:span></text:p>
      <text:p text:style-name="P837"/>
      <text:p text:style-name="P838"><text:span text:style-name="T839">(Savivaldybės turto, perduodamo pagal panaudos sutartį, perdavimo–priėmimo akto forma)</text:span></text:p>
      <text:p text:style-name="P840"/>
      <text:p text:style-name="P841"><text:span text:style-name="T842">SAVIVALDYBĖS TURTO, PERDUODAMO PAGAL<text:s/></text:span><text:span text:style-name="T843">PANAUDOS SUTARTĮ, PERDAVIMO–PRIĖMIMO AKTAS</text:span></text:p>
      <text:p text:style-name="P844"/>
      <text:p text:style-name="P845">_____________ Nr.____________</text:p>
      <text:p text:style-name="P846">(data)</text:p>
      <text:p text:style-name="P847">___________________________</text:p>
      <text:p text:style-name="P848">(sudarymo vieta)</text:p>
      <text:p text:style-name="P849"/>
      <text:p text:style-name="P850">Vadovaudamiesi Radviliškio rajono savivaldybės tarybos 20___ m. __________ d. sprendimu Nr. ____ ar Radviliškio rajono savivaldybės turto valdytojo <text:s/>20___ m. __________ d. įsakymu Nr. ___ ir 20___ m. __________ d. panaudos sutartimi Nr. _____, panaudos davėjas ______________________________________________________________________________,</text:p>
      <text:p text:style-name="P851">(turtą perduodančio subjekto pavadinimas ir kodas)</text:p>
      <text:p text:style-name="P852">pagal ___________________________________________________________________________</text:p>
      <text:p text:style-name="P853">(įstatymą, įstatus (nuostatus), įgaliojimą – dokumento pavadinimas, numeris, data)</text:p>
      <text:p text:style-name="P854">atstovaujamas ___________________________________________________________________,</text:p>
      <text:p text:style-name="P855">(atstovo pareigos, vardas ir pavardė)</text:p>
      <text:p text:style-name="P856">perduoda, o panaudos gavėjas _______________________________________________________,</text:p>
      <text:p text:style-name="P857">(panaudos subjekto, priimančio turtą, pavadinimas ir kodas)</text:p>
      <text:p text:style-name="P858">pagal __________________________________________________________________________</text:p>
      <text:p text:style-name="P859">(įstatymą, įstatus (nuostatus), įgaliojimą – dokumento pavadinimas, numeris, data)</text:p>
      <text:p text:style-name="P860">atstovaujamas ___________________________________________________________________,</text:p>
      <text:p text:style-name="P861">(atstovo pareigos, vardas ir pavardė)</text:p>
      <text:p text:style-name="P862">priima Savivaldybei nuosavybės teise priklausantį, panaudos davėjo patikėjimo teise valdomą turtą:</text:p>
      <text:p text:style-name="P863">________________________________________________________________________________</text:p>
      <text:p text:style-name="P864">_______________________________________________________________________________________________________________________________________________________________.</text:p>
      <text:p text:style-name="P865">(perduodamo turto pavadinimas ir apibūdinimas: nematerialiojo, ilgalaikio materialiojo<text:s/>turto inventorinis numeris, įsigijimo ir likutinė vertės; nekilnojamojo daikto adresas, unikalus numeris, bendras statinio plotas, perduodamų patalpų plotas ir indeksai; trumpalaikio materialiojo turto įsigijimo vertė; įrenginių – pagrindinės charakteristikos, o jeigu turtas perduodamas pagal sąrašą, nurodoma, kad turtas perduodamas pagal pridedamą sąrašą)</text:p>
      <text:p text:style-name="P866"/>
      <text:p text:style-name="P867">Perduodamo turto būklė perdavimo metu ________________________________________.</text:p>
      <text:p text:style-name="P868">(būklės aprašymas, nurodyti ir turto trūkumus, jeigu jų rasta)</text:p>
      <text:p text:style-name="P869">Šis aktas surašytas 2 egzemplioriais, po vieną panaudos davėjui ir panaudos gavėjui.</text:p>
      <text:p text:style-name="P870"/>
      <text:p text:style-name="P871">Perdavė</text:p>
      <text:p text:style-name="P872">(įgalioto perduoti turtą asmens</text:p>
      <text:p text:style-name="P873">pareigų pavadinimas)                                        (Parašas)                                         (Vardas ir pavardė)</text:p>
      <text:p text:style-name="P874"/>
      <text:p text:style-name="P875">Priėmė</text:p>
      <text:p text:style-name="P876">(įgalioto priimti turtą asmens</text:p>
      <text:p text:style-name="P877"><text:span text:style-name="T878">pareigų pavadinimas)                                         (Parašas)                                         (Vardas ir pavardė)</text:span></text:p>
      <text:p text:style-name="P879">__________________________</text:p>
      <text:p text:style-name="P880"/>
      <text:p text:style-name="P888"/>
      <text:p text:style-name="P889"><text:span text:style-name="T890">Radviliškio rajono savivaldybės<text:s/></text:span><text:span text:style-name="T891">tarybos 2026-05-28 sprendimo projektos „</text:span><text:span text:style-name="T892">DĖL RADVILIŠKIO RAJONO SAVIVALDYBĖS Tarybos 2019 m. rugsėjo 26 d. sprendimo Nr. T-101 „DĖL Radviliškio rajono savivaldybės turto perdavimo panaudos pagrindais laikinai neatlygintinai valdyti ir naudotis tvarkos apraš</text:span><text:span text:style-name="T893">o patvirtinimo“</text:span><text:span text:style-name="T894"><text:s/>pakeitimo“<text:s/></text:span></text:p>
      <text:p text:style-name="P895"><text:span text:style-name="T896">Aiškinamasis raštas</text:span></text:p>
      <text:p text:style-name="P897"/>
      <text:p text:style-name="P898">2026-04-30</text:p>
      <text:p text:style-name="P899">Radviliškis</text:p>
      <text:p text:style-name="P900"/>
      <text:p text:style-name="P901"><text:span text:style-name="T902">1</text:span><text:span text:style-name="T903">. Projekto rengimą paskatinusios priežastys, parengto sprendimo projekto tikslai, uždaviniai.</text:span><text:span text:style-name="T904"><text:s/></text:span></text:p>
      <text:p text:style-name="P905"><text:span text:style-name="T906">Sprendimo projekto tikslas<text:s/></text:span><text:span text:style-name="T907">– patikslinti<text:s/></text:span><text:span text:style-name="T908">Radviliškio rajono s</text:span><text:span text:style-name="T909">avivaldybės tarybos sp</text:span><text:span text:style-name="T910">rendimu patvirtintą<text:s/></text:span><text:span text:style-name="T911">Radviliškio rajono savivaldybės ir patikėjimo teise perduoto valstybės turto valdymo, naudojimo ir disponavimo juo tvarkos aprašą</text:span><text:span text:style-name="T912"><text:s/>(toliau – Aprašas), atsižvelgus į Lietuvos Respublikos Seimo 2025-11-13 priimtą Valstybės ir savivaldybių<text:s/></text:span><text:span text:style-name="T913">turto valdymo, naudojimo ir disponavimo juo įstatymo Nr. VIII-729</text:span><text:s/><text:span text:style-name="T914">pakeitimo įstatymą (toliau – Įstatymas), kuris įsigalios 2026-06-01</text:span><text:span text:style-name="T915">.</text:span></text:p>
      <text:p text:style-name="P916">Įstatymu buvo pakeistos Lietuvos Respublikos valstybės ir savivaldybių turto valdymo, naudojimo ir disponavimo juo įstatymo nuostatos. Vadovaujantis Įstatymu keičiamo Valstybės ir savivaldybių turto valdymo, naudojimo ir disponavimo juo įstatymo:</text:p>
      <text:p text:style-name="P917"><text:span text:style-name="T918">1.1</text:span><text:span text:style-name="T919">. <text:s/>14 straipsnio 1 dalimi patikslintos turto panaudos nuostatos:</text:span></text:p>
      <text:p text:style-name="P920">– nustatyta, kad viešosioms įstaigoms – profesionaliojo scenos meno įstaigoms, kurios neturi nuosavybės teise nekilnojamojo turto, naudojamo viešai atliekamiems profesionaliojo scenos meno kūriniams, gali būti perduodamas tik valstybės arba savivaldybės nekilnojamasis turtas;</text:p>
      <text:p text:style-name="P921"><text:span text:style-name="T922">– nustatyta, kad savivaldybių ilgalaiki</text:span><text:span text:style-name="T923">s materialusis turtas biudžetinėms įstaigoms gali būti perduotas panaudos pagrindais ne ilgesniam kaip 20 metų laikotarpiui (anksčiau šis terminas nebuvo nustatytas);</text:span></text:p>
      <text:p text:style-name="P924"><text:span text:style-name="T925">1.2</text:span><text:span text:style-name="T926">. <text:s/>14 straipsnio 4 dalimi, pasikeitė subjektai, galintys priimti sprendimą dėl savivaldybės turto perdavimo panaudos pagrindais – iki Įstatymo priėmimo dienos sprendimus priimti galėjo savivaldybės taryba ar jos įgaliota institucija (savivaldybės meras), o</text:span><text:span text:style-name="T927"><text:s/>įsigaliojus naujai redakcijai sprendimus gali priimti savivaldybės taryba ar jos įgalioti savivaldybės turto valdytojai.</text:span></text:p>
      <text:p text:style-name="P928"><text:span text:style-name="T929">2</text:span><text:span text:style-name="T930">. Projekto iniciatoriai (institucija, asmenys ar piliečių atstovai) ir rengėjai.</text:span></text:p>
      <text:p text:style-name="P931"><text:span text:style-name="T932">Projekto iniciatorius –<text:s/></text:span><text:span text:style-name="T933">Radviliškio rajono sav</text:span><text:span text:style-name="T934">ivaldybės administracija.</text:span></text:p>
      <text:p text:style-name="P935"><text:span text:style-name="T936">Projekto rengėjas – Savivaldybės administracijos Investicijų ir turto valdymo skyriaus vyriausioji specialistė Diana Skaburskienė.</text:span></text:p>
      <text:p text:style-name="P937"><text:span text:style-name="T938">3</text:span><text:span text:style-name="T939">. Kaip šiuo metu yra reguliuojami sprendimo projekte aptarti teisiniai santykiai</text:span><text:span text:style-name="T940">.</text:span></text:p>
      <text:p text:style-name="P941"><text:span text:style-name="T942">Radviliškio<text:s/></text:span><text:span text:style-name="T943">rajono savivaldybės tarybos 2019 m. rugsėjo 26 d. sprendimas Nr. T-101 „Dėl<text:s/></text:span><text:span text:style-name="T944">Radviliškio rajono savivaldybės turto perdavimo panaudos pagrindais laikinai neatlygintinai valdyti ir naudotis</text:span><text:span text:style-name="T945"><text:s/></text:span><text:span text:style-name="T946">tvarkos aprašo patvirtinimo“.</text:span></text:p>
      <text:p text:style-name="P947"><text:span text:style-name="T948">4</text:span><text:span text:style-name="T949">. Kokios siūlomos naujos teisinio</text:span><text:span text:style-name="T950"><text:s/>reguliavimo nuostatos, kokių teigiamų rezultatų laukiama.</text:span></text:p>
      <text:p text:style-name="P951"><text:span text:style-name="T952">Nesiūloma.</text:span></text:p>
      <text:p text:style-name="P953"><text:span text:style-name="T954">5</text:span><text:span text:style-name="T955">. Galimos neigiamos priimto sprendimo projekto pasekmės ir kokių priemonių reikėtų imtis, kad tokių pasekmių būtų išvengta.</text:span></text:p>
      <text:p text:style-name="P956"><text:span text:style-name="T957">Bus įgyvendintos Įstatymo  nuostatos. Neigiamų siūlomo te</text:span><text:span text:style-name="T958">isinio reguliavimo pasekmių nenumatoma.</text:span></text:p>
      <text:p text:style-name="P959"><text:span text:style-name="T960">6</text:span><text:span text:style-name="T961">.<text:s/></text:span><text:span text:style-name="T962">Kokius teisės aktus būtina priimti, kokius galiojančius teisės aktus būtina pakeisti ar pripažinti netekusiais galios priėmus sprendimo projektą</text:span><text:span text:style-name="T963">:</text:span></text:p>
      <text:p text:style-name="P964"><text:span text:style-name="T965">Priėmus sprendimą galiojančių teisės aktų keisti nereikės.</text:span></text:p>
      <text:p text:style-name="P966"><text:span text:style-name="T967">7</text:span><text:span text:style-name="T968">. Sprendimo projektui įgyvendinti reikalingos lėšos, finansavimo šaltiniai.</text:span><text:span text:style-name="T969"><text:s/></text:span></text:p>
      <text:p text:style-name="P970"><text:span text:style-name="T971">Sprendimo įgyvendinimui Savivaldybės biudžeto lėšų nereikės.<text:s/></text:span></text:p>
      <text:p text:style-name="P972"><text:span text:style-name="T973">8</text:span><text:span text:style-name="T974">. Sprendimo</text:span><text:span text:style-name="T975"><text:s/>projekto rengimo metu gauti specialistų vertinimai ir išvados.<text:s/></text:span></text:p>
      <text:p text:style-name="P976"><text:span text:style-name="T977">Sprendimo projektas</text:span><text:span text:style-name="T978"><text:s/></text:span><text:span text:style-name="T979">suderintas su<text:s/></text:span><text:span text:style-name="T980">Savivaldybės juristu, kalbininku, administracijos direktore, viešųjų asmens sveikatos priežiūros įstaigų vadovais, Investicijų ir turto valdymo skyriaus vedėju.</text:span></text:p>
      <text:p text:style-name="P981"><text:span text:style-name="T982">VšĮ Radviliškio ligoninės direktorius siūlo, kad  sprendimus dėl patikėjimo teise pagal patikėj</text:span><text:span text:style-name="T983">imo sutartį perduoto turto panaudos priimtų Savivaldybės taryba. VšĮ Baisogalos PSPC direktorius informavo, kad jiems tinka bet koks variantas – šiuos sprendimus gali priimti ir Savivaldybės taryba, ir patikėjimo teisės subjektas.</text:span><text:s/>VšĮ Radviliškio rajono PSPC direktorius informavo, kad įstaigos sprendimams dėl turto perdavimo panaudos pagrindais parengti gali pritrūkti<text:s/><text:span text:style-name="T984">kompetentingų darbuotojų.</text:span></text:p>
      <text:p text:style-name="P985"><text:span text:style-name="T986">9</text:span><text:span text:style-name="T987">. Numatomo teisinio reguliavimo poveikio vertinimo rezultatai.<text:s/></text:span></text:p>
      <text:p text:style-name="P988"><text:span text:style-name="T989">Šiuo sprendimo projektu nenumatoma reglamentuo</text:span><text:span text:style-name="T990">ti iki tol nereglamentuotus santykius, taip pat iš<text:s/></text:span><text:span text:style-name="T991">esmės</text:span><text:span text:style-name="T992"><text:s/>nekeičiamas</text:span><text:span text:style-name="T993"><text:s/></text:span><text:span text:style-name="T994">teisinis</text:span><text:span text:style-name="T995"><text:s/></text:span><text:span text:style-name="T996">reguliavimas</text:span><text:span text:style-name="T997">,<text:s/></text:span><text:span text:style-name="T998">todėl</text:span><text:span text:style-name="T999"><text:s/></text:span><text:span text:style-name="T1000">numatomo teisinio reguliavimo poveikio vertinimas neatliekamas</text:span><text:span text:style-name="T1001">.</text:span></text:p>
      <text:p text:style-name="P1002"><text:span text:style-name="T1003">10</text:span><text:span text:style-name="T1004">.<text:s/></text:span><text:span text:style-name="T1005">Sprendimo projekto antikorupcinis vertinimas.</text:span></text:p>
      <text:p text:style-name="P1006"><text:span text:style-name="T1007">Teisės akto projektas antikorupciniam<text:s/></text:span><text:span text:style-name="T1008">vertinimui neteikiamas.</text:span></text:p>
      <text:p text:style-name="P1009"><text:span text:style-name="T1010">11</text:span><text:span text:style-name="T1011">. Kiti, iniciatoriaus nuomone, reikalingi pagrindimai ir paaiškinimai.<text:s/></text:span></text:p>
      <text:p text:style-name="P1012"><text:span text:style-name="T1013">Papildomų paaiškinimų nėra.<text:s/></text:span></text:p>
      <text:p text:style-name="P1014"><text:span text:style-name="T1015">12</text:span><text:span text:style-name="T1016">. Pridedami dokumentai.</text:span></text:p>
      <text:p text:style-name="P1017"><text:span text:style-name="T1018">Nėra.<text:s/></text:span></text:p>
      <text:p text:style-name="P1019"/>
      <text:p text:style-name="P1020"/>
      <text:p text:style-name="P1021"/>
      <text:p text:style-name="P1022">Investicijų ir turto valdymo skyriaus vyriausioji specialistė<text:tab/><text:tab/><text:tab/><text:s text:c="8"/>Diana Skaburskienė</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5</text:page-number></text:span></text:p></draw:text-box></draw:frame></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823"><draw:frame draw:style-name="F824" text:anchor-type="paragraph" svg:y="0.0006in" draw:z-index="0"><draw:text-box fo:min-height="0in" fo:min-width="0in"><text:p text:style-name="P822"><text:span text:style-name="T825"><text:page-number text:fixed="false">5</text:page-number></text:span></text:p></draw:text-box></draw:frame></text:p>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882"><draw:frame draw:style-name="F883" text:anchor-type="paragraph" svg:y="0.0006in" draw:z-index="0"><draw:text-box fo:min-height="0in" fo:min-width="0in"><text:p text:style-name="P881"><text:span text:style-name="T884"><text:page-number text:fixed="false">5</text:page-number></text:span></text:p></draw:text-box></draw:frame></text:p>
      </style:header>
      <style:footer>
        <text:p text:style-name="P885"/>
      </style:footer>
    </style:master-page>
    <style:master-page style:next-style-name="MP4" style:name="MPF4" style:page-layout-name="PL4">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6-05-19T12:18:00Z</meta:creation-date>
    <dc:date>2026-05-19T12:18:00Z</dc:date>
    <meta:template xlink:href="Normal.dotm" xlink:type="simple"/>
    <meta:editing-cycles>2</meta:editing-cycles>
    <meta:editing-duration>PT0S</meta:editing-duration>
    <meta:document-statistic meta:page-count="3" meta:paragraph-count="588" meta:word-count="4805" meta:character-count="38820" meta:row-count="1572" meta:non-whitespace-character-count="34603"/>
  </office:meta>
</office:document-meta>
</file>