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margin-left="4.627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margin-left="1.477in" fo:text-indent="-1.083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fo:text-indent="0.3937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fo:text-indent="0.3937in"/>
      <style:text-properties fo:font-weight="bold" style:font-weight-asian="bold"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ext-properties style:font-weight-complex="bold"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indent="0.3937in"/>
    </style:style>
    <style:style style:name="T166" style:parent-style-name="DefaultParagraphFont" style:family="text">
      <style:text-properties fo:font-style="italic" style:font-style-asian="italic" style:font-size-complex="12pt"/>
    </style:style>
    <style:style style:name="P167" style:parent-style-name="Normal" style:family="paragraph">
      <style:text-properties fo:font-style="italic" style:font-style-asian="italic" style:font-size-complex="12pt"/>
    </style:style>
    <style:style style:name="P168" style:parent-style-name="Normal" style:family="paragraph">
      <style:text-properties style:font-size-complex="12pt"/>
    </style:style>
    <style:style style:name="T169" style:parent-style-name="DefaultParagraphFont" style:family="text">
      <style:text-properties style:font-size-complex="12pt"/>
    </style:style>
  </office:automatic-styles>
  <office:body>
    <office:text text:use-soft-page-breaks="true">
      <text:p text:style-name="P1"/>
      <text:p text:style-name="P8">Projektas Nr. XIVP-3868(2)</text:p>
      <text:p text:style-name="P9"/>
      <text:p text:style-name="P10"/>
      <text:p text:style-name="P11"><text:span text:style-name="T12">lIETUVOS RESPUBLIKOS</text:span></text:p>
      <text:p text:style-name="P13">IGNALINOS ATOMINĖS ELEKTRINĖS EKSPLOATAVIMO NUTRAUKIMO ĮSTATYMO NR. VIII-1661 PAKEITIMO</text:p>
      <text:p text:style-name="P14">įstatymas</text:p>
      <text:p text:style-name="P15"/>
      <text:p text:style-name="P16"/>
      <text:p text:style-name="P17">2024 <text:s/>m. <text:s text:c="27"/>d. Nr.<text:s/></text:p>
      <text:p text:style-name="P18">Vilnius</text:p>
      <text:p text:style-name="P19"/>
      <text:p text:style-name="P20"><text:span text:style-name="T21">1</text:span><text:span text:style-name="T22"><text:s/>straipsnis.<text:s/></text:span><text:span text:style-name="T23">Lietuvos Respublikos Ignalinos<text:s/></text:span><text:span text:style-name="T24">atominės elektrinės eksploatavimo nutraukimo įstatymo Nr. VIII</text:span><text:span text:style-name="T25">-</text:span><text:span text:style-name="T26">1661 nauja redakcija<text:s/></text:span></text:p>
      <text:p text:style-name="P27"><text:span text:style-name="T28">Pakeisti Lietuvos Respublikos Ignalinos atominės elektrinės eksploatavimo nutraukimo įstatymą Nr. VIII</text:span><text:span text:style-name="T29">-</text:span><text:span text:style-name="T30">1661 ir jį išdėstyti taip:</text:span></text:p>
      <text:p text:style-name="P31"><text:span text:style-name="T32">„</text:span><text:span text:style-name="T33">LIETUVOS RESPUBLIKOS</text:span></text:p>
      <text:p text:style-name="P34"><text:span text:style-name="T35">IGNALINOS ATOMINĖ</text:span><text:span text:style-name="T36">S ELEKTRINĖS EKSPLOATAVIMO NUTRAUKIMO</text:span></text:p>
      <text:p text:style-name="P37">ĮSTATYMAS</text:p>
      <text:p text:style-name="P38"/>
      <text:p text:style-name="P39"><text:span text:style-name="T40">1</text:span><text:span text:style-name="T41"><text:s/>straipsnis.<text:s/></text:span><text:span text:style-name="T42">Įstatymo paskirtis</text:span></text:p>
      <text:p text:style-name="P43"><text:span text:style-name="T44">Šis įstatymas nustato branduolinės energetikos objekto – Ignalinos atominės elektrinės eksploatavimo nutraukimo teisinius pagrindus.</text:span></text:p>
      <text:p text:style-name="P45"/>
      <text:p text:style-name="P46"><text:span text:style-name="T47">2</text:span><text:span text:style-name="T48"><text:s/>straipsnis.<text:s/></text:span><text:span text:style-name="T49">Įstatymo sąvokos</text:span></text:p>
      <text:p text:style-name="P50"><text:span text:style-name="T51">Šiame įstatyme vartojamos sąvokos suprantamos taip, kaip apibrėžiamos Lietuvos Respublikos branduolinės energijos įstatyme, Lietuvos Respublikos radioaktyviųjų atliekų tvarkymo įstatyme, Lietuvos Respublikos valstybės ir<text:s/></text:span><text:soft-page-break/><text:span text:style-name="T52">savivaldybių turto valdymo, naud</text:span><text:span text:style-name="T53">ojimo ir disponavimo juo įstatyme ir Lietuvos Respublikos strateginio valdymo įstatyme.</text:span></text:p>
      <text:p text:style-name="P54"/>
      <text:p text:style-name="P55"><text:span text:style-name="T56">3</text:span><text:span text:style-name="T57"><text:s/>straipsnis.<text:s/></text:span><text:span text:style-name="T58">Ignalinos atominės elektrinės eksploatavimo nutraukimo planavimas</text:span></text:p>
      <text:p text:style-name="P59"><text:span text:style-name="T60">1</text:span><text:span text:style-name="T61">. Ignalinos atominės elektrinės eksploatavimo nutraukimas planuojamas pagal<text:s/></text:span><text:span text:style-name="T62">nacionalinę plėtros programą, kurioje nustatomos Ignalinos atominės elektrinės eksploatavimo nutraukimo priemonės, ir galutinį Ignalinos atominės elektrinės eksploatavimo nutraukimo planą.</text:span></text:p>
      <text:p text:style-name="P63"><text:span text:style-name="T64">2</text:span><text:span text:style-name="T65">. Vadovaudamasi Valstybinės atominės energetikos saugos inspek</text:span><text:span text:style-name="T66">cijos viršininko patvirtintais branduolinės energetikos objektų eksploatavimo nutraukimo saugos reikalavimais ir taisyklėmis, uždaroji akcinė bendrovė Ignalinos atominė elektrinė rengia galutinio Ignalinos atominės elektrinės eksploatavimo nutraukimo plano</text:span><text:span text:style-name="T67"><text:s/>projektą ir jį, suderinusi su Lietuvos Respublikos energetikos ministerija, Lietuvos Respublikos aplinkos ministerija, Lietuvos Respublikos socialinės apsaugos ir darbo ministerija, Lietuvos Respublikos sveikatos apsaugos ministerija ir Valstybine atominė</text:span><text:span text:style-name="T68">s energetikos saugos inspekcija, teikia tvirtinti Energetikos ministerijai.</text:span></text:p>
      <text:p text:style-name="P69"/>
      <text:p text:style-name="P70"><text:span text:style-name="T71">4</text:span><text:span text:style-name="T72"><text:s/>straipsnis.<text:s/></text:span><text:span text:style-name="T73">Ignalinos atominės elektrinės eksploatavimo nutraukimo vykdymas</text:span></text:p>
      <text:p text:style-name="P74"><text:span text:style-name="T75">1</text:span><text:span text:style-name="T76">. Uždaroji akcinė bendrovė Ignalinos atominė elektrinė atsako už tinkamą ir saugų Ignalino</text:span><text:span text:style-name="T77">s atominės elektrinės eksploatavimo nutraukimą, įrenginių išmontavimą, radioaktyviųjų medžiagų ir radioaktyviųjų atliekų tvarkymą tol, kol jos neperduotos kitam radioaktyviųjų atliekų tvarkytojui.</text:span></text:p>
      <text:p text:style-name="P78"><text:span text:style-name="T79">2</text:span><text:span text:style-name="T80">. Ignalinos atominės elektrinės ir su jos eksploatavim</text:span><text:span text:style-name="T81">o nutraukimu susijusių kitų branduolinės energetikos objektų, radioaktyviųjų medžiagų ir radioaktyviųjų atliekų tvarkymo branduolinės ir radiacinės saugos užtikrinimo priemonės, tarp jų ir fizinė sauga, taip pat avarinės parengties priemonės Ignalinos atom</text:span><text:span text:style-name="T82">inės elektrinės sanitarinės apsaugos ir stebėjimo zonose įgyvendinamos Branduolinės energijos įstatymo, Lietuvos Respublikos branduolinės saugos įstatymo, Lietuvos Respublikos radiacinės saugos įstatymo ir Radioaktyviųjų atliekų tvarkymo įstatymo nustatyta</text:span><text:span text:style-name="T83"><text:s/>tvarka.</text:span></text:p>
      <text:p text:style-name="P84"/>
      <text:p text:style-name="P85"><text:span text:style-name="T86">5</text:span><text:span text:style-name="T87"><text:s/>straipsnis.<text:s/></text:span><text:span text:style-name="T88">Valstybės turto valdymas, naudojimas ir disponavimas juo patikėjimo teise</text:span></text:p>
      <text:p text:style-name="P89"><text:span text:style-name="T90">1</text:span><text:span text:style-name="T91">. Uždaroji akcinė bendrovė Ignalinos atominė elektrinė valstybei nuosavybės teise priklausantį turtą patikėjimo teise valdo, naudoja ir juo disponu</text:span><text:span text:style-name="T92">oja Valstybės ir savivaldybių turto valdymo, naudojimo ir disponavimo juo įstatyme nustatyta tvarka, jeigu šis įstatymas nenustato kitaip.<text:s/></text:span></text:p>
      <text:p text:style-name="P93"><text:span text:style-name="T94">2</text:span><text:span text:style-name="T95">. Valstybei nuosavybės teise priklausantis ir uždarosios akcinės bendrovės Ignalinos atominės elektrinės patikė</text:span><text:span text:style-name="T96">jimo teise valdomas, naudojamas ir disponuojamas turtas gali būti naudojamas tik įstatymų uždarajai akcinei bendrovei Ignalinos atominei elektrinei priskirtoms valstybinėms funkcijoms įgyvendinti.</text:span></text:p>
      <text:p text:style-name="P97"><text:span text:style-name="T98">3</text:span><text:span text:style-name="T99">. Valstybei nuosavybės teise priklausantis ir uždarosi</text:span><text:span text:style-name="T100">os akcinės bendrovės Ignalinos atominės elektrinės patikėjimo teise valdomas, naudojamas ir disponuojamas turtas Valstybės ir savivaldybių turto valdymo, naudojimo ir disponavimo juo įstatyme nustatytomis sąlygomis ir tvarka pripažintas nereikalingu arba n</text:span><text:span text:style-name="T101">etinkamu (negalimu) naudoti, kurio negalima panaudoti nė vienu iš Valstybės ir savivaldybių turto valdymo, naudojimo ir disponavimo juo įstatyme 27 straipsnio 1 dalyje nustatytų būdų, nurašomas uždarosios akcinės bendrovės Ignalinos atominės elektrinės spr</text:span><text:span text:style-name="T102">endimu.<text:s/></text:span></text:p>
      <text:p text:style-name="P103"><text:span text:style-name="T104">4</text:span><text:span text:style-name="T105">. Valstybei nuosavybės teise priklausantys ir uždarosios akcinės bendrovės Ignalinos atominės elektrinės patikėjimo teise valdomi, naudojami ir disponuojami energetikos įrenginiai ir jų dalys, Valstybės ir savivaldybių turto valdymo, naudojim</text:span><text:span text:style-name="T106">o ir disponavimo juo įstatyme nustatytomis sąlygomis ir tvarka pripažinti nereikalingais arba netinkamais (negalimais) naudoti, kurių nepavyko parduoti viešojo prekių aukciono būdu ir kurie negali būti panaudoti kitais Valstybės ir savivaldybių turto valdy</text:span><text:span text:style-name="T107">mo, naudojimo ir disponavimo juo įstatymo 27 straipsnio 1 dalyje nurodytais būdais, gali būti parduoti Vyriausybės nustatytu būdu ir tvarka netaikant Valstybės ir savivaldybių turto valdymo, naudojimo ir disponavimo juo įstatymo 27 straipsnio 2 dalies nuos</text:span><text:span text:style-name="T108">tatų.</text:span></text:p>
      <text:p text:style-name="P109"><text:span text:style-name="T110">5</text:span><text:span text:style-name="T111">. Į valstybei nuosavybės teise priklausantį ir uždarosios akcinės bendrovės Ignalinos atominės elektrinės patikėjimo teise valdomą, naudojamą ir disponuojamą turtą negali būti nukreipiamas išieškojimas pagal uždarosios akcinės bendrovės Ignalino</text:span><text:span text:style-name="T112">s atominės elektrinės prievoles, įskaitant prievoles, atsiradusias valdant, naudojant patikėjimo teise valdomą turtą ir juo disponuojant. Uždaroji akcinė bendrovė Ignalinos atominė elektrinė patikėjimo teise valdomo, naudojamo ir disponuojamo turto negali<text:s/></text:span><text:span text:style-name="T113">įkeisti ar kitaip suvaržyti daiktines teises į jį, juo garantuoti, laiduoti ar kitu būdu juo užtikrinti savo ir kitų asmenų prievolių įvykdymą.</text:span></text:p>
      <text:p text:style-name="P114"><text:span text:style-name="T115">6</text:span><text:span text:style-name="T116">. Lėšos, gautos pardavus nereikalingą arba netinkamą (negalimą) naudoti uždarosios akcinės bendrovės Ignali</text:span><text:span text:style-name="T117">nos atominės elektrinės patikėjimo teise valdomą, naudojamą ir disponuojamą valstybės turtą, išskyrus valstybės nekilnojamąjį turtą, atskaičius jo saugojimo ir pardavimo išlaidas, skiriamos įstatymų uždarajai akcinei bendrovei Ignalinos atominei elektrinei</text:span><text:span text:style-name="T118"><text:s/>priskirtoms valstybinėms funkcijoms įgyvendinti.</text:span></text:p>
      <text:p text:style-name="P119"/>
      <text:p text:style-name="P120"><text:span text:style-name="T121">6</text:span><text:span text:style-name="T122"><text:s/>straipsnis.<text:s/></text:span><text:span text:style-name="T123">Ignalinos atominės elektrinės eksploatavimo nutraukimo finansavimas</text:span></text:p>
      <text:p text:style-name="P124"><text:span text:style-name="T125">1</text:span><text:span text:style-name="T126">. Ignalinos atominės elektrinės eksploatavimo nutraukimas finansuojamas iš Europos Sąjungos finansinės paramos,<text:s/></text:span><text:span text:style-name="T127">skiriamos pagal Ignalinos programą, nustatytą protokole Nr. 4 dėl Ignalinos atominės elektrinės Lietuvoje prie Akto dėl Čekijos Respublikos, Estijos Respublikos, Kipro Respublikos, Latvijos Respublikos, Lietuvos Respublikos, Vengrijos Respublikos, Maltos R</text:span><text:span text:style-name="T128">espublikos, Lenkijos Respublikos, Slovėnijos Respublikos ir Slovakijos Respublikos stojimo sąlygų ir sutarčių, kuriomis yra grindžiama Europos Sąjunga, pritaikomųjų pataisų (toliau – Protokolas Nr. 4), ir kitos tarptautinės finansinės paramos lėšų, taip pa</text:span><text:span text:style-name="T129">t valstybės biudžeto, Rezervinio (stabilizavimo) fondo, šiame įstatyme ir kitų Lietuvos Respublikos įstatymuose nustatytų finansavimo šaltinių.</text:span></text:p>
      <text:p text:style-name="P130"><text:span text:style-name="T131">2</text:span><text:span text:style-name="T132">. Konkrečios Ignalinos atominės elektrinės eksploatavimo nutraukimo priemonės ir projektai finansuojami Eur</text:span><text:span text:style-name="T133">opos Sąjungos ir (arba) Lietuvos Respublikos teisės aktų nustatyta tvarka.</text:span></text:p>
      <text:p text:style-name="P134"><text:span text:style-name="T135">3</text:span><text:span text:style-name="T136">. Vyriausybė, vadovaudamasi Protokolo Nr. 4 nuostatomis ir atsižvelgdama į Ignalinos atominės elektrinės eksploatavimo nutraukimo eigą, faktinių mokėjimų poreikį ir lėšų panaud</text:span><text:span text:style-name="T137">ojimo gebėjimus, derasi su Europos Komisija dėl papildomos adekvačios Europos Sąjungos finansinės paramos teikimo tinkamam ir saugiam Ignalinos atominės elektrinės eksploatavimo nutraukimui užtikrinti.“</text:span></text:p>
      <text:p text:style-name="P138"/>
      <text:p text:style-name="P139"><text:span text:style-name="T140">2</text:span><text:span text:style-name="T141"><text:s/>straipsnis.<text:s/></text:span><text:span text:style-name="T142">Įstatymo įsigaliojimas,<text:s/></text:span><text:span text:style-name="T143">įgyvendinimas ir taikymas</text:span></text:p>
      <text:p text:style-name="P144"><text:span text:style-name="T145">1</text:span><text:span text:style-name="T146">. Šis įstatymas, išskyrus šio straipsnio 2 dalį, įsigalioja 2025 m. sausio 1 d.</text:span></text:p>
      <text:p text:style-name="P147"><text:span text:style-name="T148">2</text:span><text:span text:style-name="T149">. Lietuvos Respublikos Vyriausybė ir energetikos ministras iki 2024 m. gruodžio 31 d. priima šio įstatymo įgyvendinamuosius teisės aktus.</text:span></text:p>
      <text:p text:style-name="P150"><text:span text:style-name="T151">3</text:span><text:span text:style-name="T152">. Uždaroji akcinė bendrovė Ignalinos atominė elektrinė patikėjimo teise valdo, naudoja visą valstybei nuosavybės teise priklausantį ir valstybės įmonės Ignalinos atominės elektrinės iki jos pertvarkymo į uždarąją akcinę bendrovę valdytą, naudotą ir disp</text:span><text:span text:style-name="T153">onuotą ilgalaikį ir trumpalaikį materialųjį turtą, kuris nebuvo kaip įnašas perduotas uždarajai akcinei bendrovei Ignalinos atominei elektrinei nustatant (formuojant) įstatinį kapitalą, ir juo disponuoja.<text:s/></text:span></text:p>
      <text:p text:style-name="P154"><text:span text:style-name="T155">4</text:span><text:span text:style-name="T156">.<text:s/></text:span><text:span text:style-name="T157">Visos uždarosios akcinės bendrovės Ignalino</text:span><text:span text:style-name="T158">s atominės elektrinės akcijos nuosavybės teise priklauso Lietuvos valstybei.</text:span></text:p>
      <text:p text:style-name="P159"><text:span text:style-name="T160">5</text:span><text:span text:style-name="T161">. Kituose įstatymuose vartojamą juridinio asmens pavadinimą „valstybės įmonė Ignalinos atominė elektrinė“ atitinka juridinio asmens pavadinimas „uždaroji akcinė bendrovė<text:s/></text:span><text:span text:style-name="T162">Ignalinos atominė elektrinė“.</text:span></text:p>
      <text:p text:style-name="P163"/>
      <text:p text:style-name="P164"/>
      <text:p text:style-name="P165"><text:span text:style-name="T166">Skelbiu šį Lietuvos Respublikos Seimo priimtą įstatymą.</text:span></text:p>
      <text:p text:style-name="P167"/>
      <text:p text:style-name="P168"/>
      <text:p text:style-name="Normal"><text:span text:style-name="T1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07T05:46:00Z</meta:creation-date>
    <dc:date>2024-10-07T05:46:00Z</dc:date>
    <meta:template xlink:href="Normal.dotm" xlink:type="simple"/>
    <meta:editing-cycles>2</meta:editing-cycles>
    <meta:editing-duration>PT0S</meta:editing-duration>
    <meta:document-statistic meta:page-count="3" meta:paragraph-count="40" meta:word-count="1099" meta:character-count="8777" meta:row-count="120" meta:non-whitespace-character-count="7718"/>
  </office:meta>
</office:document-meta>
</file>