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P2" style:parent-style-name="Normal" style:family="paragraph">
      <style:paragraph-properties fo:text-indent="2.775in"/>
      <style:text-properties fo:language="en" fo:country="US" style:language-asian="en" style:country-asian="GB"/>
    </style:style>
    <style:style style:name="P3" style:parent-style-name="Normal" style:family="paragraph">
      <style:text-properties fo:language="en" fo:country="US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en" style:country-asian="GB"/>
    </style:style>
    <style:style style:name="P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en" style:country-asian="GB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P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43" style:parent-style-name="Normal" style:family="paragraph">
      <style:text-properties fo:color="#000000" style:font-size-complex="12pt" style:language-asian="en" style:country-asian="GB"/>
    </style:style>
    <style:style style:name="P44" style:parent-style-name="Normal" style:family="paragraph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2">Projektas Nr. XIIIP-4413(2)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<text:span text:style-name="T10">DĖL PAVEDIMO LIETUVOS RESPUBLIKOS VALSTYBĖS KONTROLEI ATLIKTI VALSTYBINĮ AUDITĄ</text:span></text:p>
      <text:p text:style-name="P11"/>
      <text:p text:style-name="P12"><text:span text:style-name="T13">2020 m. sausio <text:s text:c="4"/>d. Nr.</text:span></text:p>
      <text:p text:style-name="P14">Vilnius </text:p>
      <text:p text:style-name="P15"/>
      <text:p text:style-name="P16"><text:span text:style-name="T17">Lietuvos Respublikos Seimas,<text:s/></text:span></text:p>
      <text:p text:style-name="P18"><text:span text:style-name="T19">vadovaudamasis Lietuvos Respublikos valstybės kontrolės įstatymo 14 straipsnio 5 dalimi;</text:span></text:p>
      <text:p text:style-name="P20">reaguodamas į per trumpą laiką įvykusias ir visą šalį palietusias ekologines nelaimes, kaip gaisras padangų perdirbimo įmonėje Alytuje, nevalytų nuotekų išleidimas į Kuršių marias bei kitus incidentus, kurie neabejotinai padarė didelę žalą gamtai, žmonėms ir sukėlė piliečių nusivylimą valstybės institucijų darbu;</text:p>
      <text:p text:style-name="P21"><text:span text:style-name="T22">matydama</text:span><text:span text:style-name="T23">s<text:s/></text:span><text:span text:style-name="T24">aplinkos apsaugą kontroliuojančių institucijų neveiklumą ir nepas</text:span><text:span text:style-name="T25">irengimą valdyti ekstremaliąsias situacijas bei organizuoti veiklą, taip pat sistemines aplinkos apsaugos teisines spragas;</text:span></text:p>
      <text:p text:style-name="P26"><text:span text:style-name="T27">atsižvelgdamas į būtinybę išsaugoti šalies gamtą ir biologinę įvairovę, į būtinybę nustatyti, kodėl kyla tokio masto taršos incidentai, bei į kiekvieno šalies piliečio teisę ir poreikį gyventi švarioje aplinkoje ir turėti galimybę naudotis gamtos ištekliai</text:span><text:span text:style-name="T28">s,<text:s/></text:span><text:span text:style-name="T29">nutar</text:span><text:span text:style-name="T30">ia: </text:span></text:p>
      <text:p text:style-name="P31"/>
      <text:p text:style-name="P32"><text:span text:style-name="T33">1</text:span><text:span text:style-name="T34"><text:s/></text:span><text:span text:style-name="T35">straipsnis.</text:span></text:p>
      <text:p text:style-name="P36"><text:span text:style-name="T37">Pavesti Lietuvos Respublikos valstybės kontrolei iki 2020 m. gegužės 1 d.<text:s/></text:span><text:span text:style-name="T38">atlikti valstybinį auditą, įvertinant aplinkos apsaugos ir taršos prevencijos veiklos efektyvumą ir rezultatyvumą.</text:span></text:p>
      <text:p text:style-name="P39"/>
      <text:p text:style-name="P40"><text:span text:style-name="T41">Seimo Pirmininkas</text:span></text:p>
      <text:p text:style-name="P42"/>
      <text:p text:style-name="P43">Teikia</text:p>
      <text:p text:style-name="P44">Aplinkos apsaugos komiteto</text:p>
      <text:p text:style-name="Normal"><text:span text:style-name="T45">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VILIENĖ Aistė</meta:initial-creator>
    <dc:creator>adlibuser</dc:creator>
    <meta:creation-date>2020-01-22T09:13:00Z</meta:creation-date>
    <dc:date>2020-01-22T09:13:00Z</dc:date>
    <meta:print-date>2020-01-21T06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373" meta:row-count="46" meta:non-whitespace-character-count="1220"/>
  </office:meta>
</office:document-meta>
</file>