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fo:color="#000000" style:language-asian="ar" style:country-asian="SA"/>
    </style:style>
    <style:style style:name="T34" style:parent-style-name="DefaultParagraphFont" style:family="text">
      <style:text-properties style:font-name-asian="Lucida Sans Unicode" fo:color="#000000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color="#000000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fo:letter-spacing="0.0277in" style:letter-kerning="true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2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5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57" style:parent-style-name="DefaultParagraphFont" style:family="text">
      <style:text-properties style:font-name-asian="Lucida Sans Unicode" fo:color="#000000" style:language-asian="ar" style:country-asian="SA"/>
    </style:style>
    <style:style style:name="T5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color="#000000" style:font-size-complex="12pt" style:language-asian="de" style:country-asian="DE" style:language-complex="de" style:country-complex="DE"/>
    </style:style>
    <style:style style:name="T6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67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widows="0" fo:orphans="0" fo:text-indent="0.4923in"/>
      <style:text-properties style:font-name-asian="Lucida Sans Unicode" style:letter-kerning="true" style:font-size-complex="12pt"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SAVIVALDYBĖS TURTO</text:span><text:span text:style-name="T17"><text:s/>PERDAVIMO PANAUDOS SUTARTIMI</text:span><text:span text:style-name="T18"><text:s/></text:span><text:span text:style-name="T19">VIEŠAJAI ĮSTAIGAI ŠIAULIŲ REGIONO ATLIEKŲ TVARKYMO CENTRUI</text:span></text:p>
      <text:p text:style-name="P20"/>
      <text:p text:style-name="P21">2025 m. <text:s text:c="10"/>d. <text:s text:c="3"/>Nr. T-</text:p>
      <text:p text:style-name="P22">Šiauliai</text:p>
      <text:p text:style-name="P23"/>
      <text:p text:style-name="P24"/>
      <text:p text:style-name="P25"><text:span text:style-name="T26">Vadovaudamasi Lietuvos Respublikos vietos savivaldos įstatymo<text:s/></text:span><text:span text:style-name="T27">15 straipsnio 2 dalies 19 punktu</text:span><text:span text:style-name="T28">,</text:span><text:span text:style-name="T29"><text:s/>Lietuvos Respublikos valstybės ir savivaldybių turto valdymo, naudojimo ir disponavimo juo įstatymo</text:span><text:span text:style-name="T30"><text:s/>14 straipsnio 1 da</text:span><text:span text:style-name="T31">lies 2 punktu</text:span><text:span text:style-name="T32">, įgyvendindama<text:s/></text:span><text:span text:style-name="T33">Šiaulių miesto savivaldybei nuosavybės teise priklausančio ir patikėjimo teise valdomo turto perdavimo panaudos pagrindais laikinai neatlygintinai valdyti ir naudotis tvarkos aprašo, patvirtinto Šiaulių miesto savivaldybės tary</text:span><text:span text:style-name="T34">bos 2021 m. rugsėjo 2 d. sprendimu Nr. T-370 „Dėl Šiaulių miesto savivaldybei nuosavybės teise priklausančio ir patikėjimo teise valdomo turto perdavimo panaudos pagrindais laikinai neatlygintinai valdyti ir naudotis tvarkos aprašo patvirtinimo“</text:span><text:span text:style-name="T35">, 6 punktą,</text:span><text:span text:style-name="T36"><text:s/>atsižvelgdama<text:s/></text:span><text:span text:style-name="T37">į<text:s/></text:span><text:span text:style-name="T38">viešosios įstaigos<text:s/></text:span><text:span text:style-name="T39">Šiaulių regiono atliekų tvarkymo centro 2025-04-30 raštą Nr. SD-164 „Dėl vaizdo stebėjimo kamerų“<text:s/></text:span><text:span text:style-name="T40">ir Negyvenamųjų pastatų, patalpų ir statinių skirstymo komisijos 2025-05-13 protokolą Nr. VM-159</text:span><text:span text:style-name="T41">, Šiaulių miesto savivaldy</text:span><text:span text:style-name="T42">bės taryba<text:s/></text:span><text:span text:style-name="T43">nusprendži</text:span><text:span text:style-name="T44">a:</text:span></text:p>
      <text:p text:style-name="P45"><text:span text:style-name="T46">1</text:span><text:span text:style-name="T47">.<text:s/></text:span><text:span text:style-name="T48">Perduoti pagal panaudos sutartį dešimties metų laikotarpiui<text:s/></text:span><text:span text:style-name="T49">laikinai neatlygintinai valdyti ir naudotis</text:span><text:span text:style-name="T50"><text:s/></text:span><text:span text:style-name="T51">šio sprendimo priede nurodytą<text:s/></text:span><text:span text:style-name="T52">Šiaulių miesto savivaldybei nuosavybės teise<text:s/></text:span><text:span text:style-name="T53">priklausantį<text:s/></text:span><text:span text:style-name="T54">ilgalaikį materialųjį turtą<text:s/></text:span><text:span text:style-name="T55">viešajai įstaigai</text:span><text:span text:style-name="T56"><text:s/></text:span><text:span text:style-name="T57">Šiaulių regiono atliekų tvarkymo centrui<text:s/></text:span><text:soft-page-break/><text:span text:style-name="T58">įstaigos įstatuose nurodytai veiklai vykdyti.</text:span></text:p>
      <text:p text:style-name="P59"><text:span text:style-name="T60">2</text:span><text:span text:style-name="T61">. Įgalioti Šiaulių miesto savivaldybės merą pasirašyti<text:s/></text:span><text:span text:style-name="T62">šio sprendimo 1<text:s/></text:span><text:span text:style-name="T63">punkte nurodyto<text:s/></text:span><text:span text:style-name="T64">turto perdavimo ir priėmimo aktą ir<text:s/></text:span><text:span text:style-name="T65">turto panaudos sutartį</text:span><text:span text:style-name="T66">.</text:span></text:p>
      <text:p text:style-name="P67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68"/>
      <text:p text:style-name="P69"/>
      <text:p text:style-name="P70"><text:span text:style-name="T7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5-06-05T15:05:00Z</meta:creation-date>
    <dc:date>2025-06-05T15:05:00Z</dc:date>
    <meta:print-date>2023-01-04T12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0" meta:character-count="1984" meta:row-count="40" meta:non-whitespace-character-count="1738"/>
  </office:meta>
</office:document-meta>
</file>