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0861in"/>
      <style:text-properties fo:color="#000000" style:font-size-complex="12pt"/>
    </style:style>
    <style:style style:name="P26" style:parent-style-name="Normal" style:family="paragraph">
      <style:paragraph-properties fo:text-align="center" fo:text-indent="0.0861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language="en" fo:country="US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center" fo:text-indent="0.0861in"/>
      <style:text-properties fo:color="#000000" style:font-size-complex="12pt"/>
    </style:style>
    <style:style style:name="P31" style:parent-style-name="Normal" style:family="paragraph">
      <style:paragraph-properties fo:text-align="justify" fo:text-indent="0.3937in"/>
      <style:text-properties fo:color="#000000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64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65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P6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<text:span text:style-name="T10">VALSTYBINĖ ENERGETIKOS</text:span><text:span text:style-name="T11"><text:s/></text:span><text:span text:style-name="T12">REGULIAVIMO TARYBA</text:span></text:p>
      <text:p text:style-name="P13"/>
      <text:p text:style-name="P14"><text:span text:style-name="T15">NUTARIMAS</text:span></text:p>
      <text:p text:style-name="P16"><text:span text:style-name="T17">DĖL VALSTYBINĖS ENERGETIKOS REGULIAVIMO TARYBOS<text:s/></text:span><text:span text:style-name="T18">2013 M. SPALIO 3 D. NUTARIMO NR. O3-432 „</text:span><text:span text:style-name="T19">DĖL centralizuotai tiekiamų suskystintų naftos dujų kainų<text:s/></text:span><text:span text:style-name="T20">NUSTATYMO<text:s/></text:span><text:span text:style-name="T21">metodikos patvirtinimo</text:span><text:span text:style-name="T22">“</text:span><text:span text:style-name="T23"><text:s/></text:span><text:span text:style-name="T24">PAKEITIMO</text:span></text:p>
      <text:p text:style-name="P25"/>
      <text:p text:style-name="P26"><text:span text:style-name="T27">202</text:span><text:span text:style-name="T28">1</text:span><text:span text:style-name="T29"><text:s/>m. <text:s text:c="2"/>d. Nr. O3E-</text:span></text:p>
      <text:p text:style-name="P30">Vilnius</text:p>
      <text:p text:style-name="P31"/>
      <text:p text:style-name="P32"><text:span text:style-name="T33">Vadovaudamasi<text:s/></text:span><text:span text:style-name="T34">Lietuvos Respublikos energetikos įstatymo<text:s/></text:span><text:span text:style-name="T35">8</text:span><text:span text:style-name="T36"> straipsnio 11 dalies 1 punktu</text:span><text:span text:style-name="T37"><text:s/>bei atsižvelgdama Valstybinės energetikos reguliavimo tarybos (toliau – Taryba) Dujų ir elektros departamento 202</text:span><text:span text:style-name="T38">1</text:span><text:span text:style-name="T39"> m. d. pažymą Nr. O5E-</text:span><text:span text:style-name="T40"><text:s/>„</text:span><text:span text:style-name="T41">Dėl<text:s/></text:span>Valstybinės kainų ir energetikos kontrolės komisijos 2009 m. liepos 10 d. nutarimo Nr. O3-100 „Dėl<text:s/><text:span text:style-name="T42">Valstybinės kainų ir energetikos kontrolės komisijos 2003 m. birželio 17 d. nutarimo Nr. O3-35 „Dėl Energetikos įmonių investicijų projektų derinimo Va</text:span><text:span text:style-name="T43">lstybinėje kainų ir energetikos kontrolės komisijoje tvarkos patvirtinimo“ pakeitimo“ pakeitimo</text:span><text:span text:style-name="T44">“</text:span><text:span text:style-name="T45">, Taryba n u t a r i a:</text:span></text:p>
      <text:p text:style-name="P46"><text:span text:style-name="T47">Pakeisti<text:s/></text:span><text:span text:style-name="T48">Centralizuotai tiekiamų suskystintų naftos dujų kainų nustatymo metodikos, patvirtintos<text:s/></text:span><text:span text:style-name="T49">Tarybos<text:s/></text:span><text:span text:style-name="T50">201</text:span><text:span text:style-name="T51">3</text:span><text:span text:style-name="T52"> m. spalio<text:s/></text:span>3 d<text:span text:style-name="T53">. nutarimu<text:s/></text:span><text:span text:style-name="T54">Nr. O3-432 „Dėl Centralizuotai tiekiamų suskystintų naftos dujų kainų nustatymo metodikos patvirtinimo“, (toliau – Metodika):</text:span></text:p>
      <text:p text:style-name="P55"><text:span text:style-name="T56">1</text:span><text:span text:style-name="T57">.</text:span><text:span text:style-name="T58"><text:tab/>Pakeisti Metodikos<text:s/></text:span><text:span text:style-name="T59">26.7</text:span><text:span text:style-name="T60"> papunktį ir jį išdėstyti taip:</text:span></text:p>
      <text:p text:style-name="P61"><text:span text:style-name="T62">„</text:span><text:span text:style-name="T63">26.7</text:span><text:span text:style-name="T64">. Remonto darbų planą, kuriame būtų nurodyti planuojami atlik</text:span><text:span text:style-name="T65">ti darbai bei prognozuojamos darbų kainos ateinantiems metams, ir faktiškai atliktų remontų įgyvendinimo ataskaitą;“;</text:span></text:p>
      <text:p text:style-name="P66"><text:span text:style-name="T67">2</text:span><text:span text:style-name="T68">.</text:span><text:span text:style-name="T69"><text:tab/></text:span><text:span text:style-name="T70">Papildyti Metodiką<text:s/></text:span><text:span text:style-name="T71">26.8</text:span><text:span text:style-name="T72"> papunkčiu ir jį išdėstyti taip:</text:span></text:p>
      <text:p text:style-name="P73"><text:span text:style-name="T74">„</text:span><text:span text:style-name="T75">26.</text:span><text:span text:style-name="T76">8</text:span><text:span text:style-name="T77">. Metodikos 9 priedą, užpildytą pagal faktinius praėjusių metų d</text:span><text:span text:style-name="T78">uomenis.“;</text:span></text:p>
      <text:p text:style-name="P79"><text:span text:style-name="T80">3</text:span><text:span text:style-name="T81">.</text:span><text:span text:style-name="T82"><text:tab/>Papildyti Metodiką 9 priedu (pridedama).</text:span></text:p>
      <text:p text:style-name="P83"/>
      <text:p text:style-name="P84"/>
      <text:p text:style-name="P85"/>
      <text:p text:style-name="P86"><text:span text:style-name="T87">Tarybos pirminink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us Krinickas</meta:initial-creator>
    <dc:creator>adlibuser</dc:creator>
    <meta:creation-date>2021-01-29T09:23:00Z</meta:creation-date>
    <dc:date>2021-01-29T09:23:00Z</dc:date>
    <meta:print-date>2020-03-13T10:2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1" meta:character-count="1614" meta:row-count="35" meta:non-whitespace-character-count="1431"/>
  </office:meta>
</office:document-meta>
</file>