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</style:style>
    <style:style style:name="P2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indent="2.9041in"/>
      <style:text-properties style:language-asian="lt" style:country-asian="LT"/>
    </style:style>
    <style:style style:name="P12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line-height="150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-0.2006in" fo:text-indent="0.4923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margin-right="0.1958in"/>
    </style:style>
    <style:style style:name="P27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margin-right="0.1958in">
        <style:tab-stops>
          <style:tab-stop style:type="left" style:position="0.2958in"/>
        </style:tab-stops>
      </style:paragraph-properties>
    </style:style>
    <style:style style:name="P33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h text:style-name="P1" text:outline-level="2"/>
      <text:h text:style-name="P2" text:outline-level="2">Projektas</text:h>
      <text:p text:style-name="P3"/>
      <text:p text:style-name="P4"/>
      <text:p text:style-name="P5"/>
      <text:p text:style-name="P6">LIETUVOS RESPUBLIKOS</text:p>
      <text:p text:style-name="P7">ĮSTATYMAS</text:p>
      <text:p text:style-name="P8">DĖL EUROPOS SĄJUNGOS BEI JOS VALSTYBIŲ NARIŲ IR ARMĖNIJOS RESPUBLIKOS BENDROSIOS AVIACIJOS ERDVĖS SUSITARIMO RATIFIKAVIMO</text:p>
      <text:p text:style-name="P9"/>
      <text:p text:style-name="P10">2023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 vadovaudamasis Lietuvos Respublikos Konstitucijos<text:s/></text:span><text:span text:style-name="T20"><text:line-break/>67 straipsnio 16 punktu, 138 straipsnio antrąja dalimi ir Lietuvos Respublikos tarptautinių sutarčių įstatymo 7 straipsnio 1 dalies 10 punktu ir atsižvelgdamas į Respublikos Pr</text:span><text:span text:style-name="T21">ezidento 2023 m. sausio 20 d. dekretą Nr. 1K-1220, ratifikuoja 2021 m. lapkričio 15 d.</text:span><text:span text:style-name="T22"><text:s/></text:span><text:span text:style-name="T23">Briuselyje priimtą Europos Sąjungos bei jos valstybių narių ir Armėnijos Respublikos bendrosios aviacijos erdvės susitarimą.<text:s/></text:span></text:p>
      <text:p text:style-name="P24"/>
      <text:p text:style-name="P25"/>
      <text:p text:style-name="P26"/>
      <text:p text:style-name="P27"><text:span text:style-name="T28">Skelbiu šį Lietuvos Respublikos<text:s/></text:span><text:span text:style-name="T29">Seimo priimtą įstatymą.</text:span></text:p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ailute Kaklauskaite</meta:initial-creator>
    <dc:creator>adlibuser</dc:creator>
    <meta:creation-date>2023-01-21T07:58:00Z</meta:creation-date>
    <dc:date>2023-01-21T07:58:00Z</dc:date>
    <meta:print-date>2016-11-04T13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6" meta:character-count="800" meta:row-count="19" meta:non-whitespace-character-count="697"/>
  </office:meta>
</office:document-meta>
</file>