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fo:font-weight="bold" style:font-weight-asian="bold" style:font-weight-complex="bold"/>
    </style:style>
    <style:style style:name="P9" style:parent-style-name="Normal" style:family="paragraph">
      <style:text-properties fo:font-weight="bold" style:font-weight-asian="bold" style:font-weight-complex="bold"/>
    </style:style>
    <style:style style:name="P10" style:parent-style-name="Normal" style:family="paragraph">
      <style:text-properties fo:font-weight="bold" style:font-weight-asian="bold" style:font-weight-complex="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305in" style:font-size-complex="12pt"/>
    </style:style>
    <style:style style:name="P34" style:parent-style-name="Normal" style:family="paragraph">
      <style:paragraph-properties fo:text-align="justify" fo:text-indent="0.5166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166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166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166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weight-complex="bold" style:font-size-complex="12pt" fo:language="en" fo:country="US"/>
    </style:style>
    <style:style style:name="T102" style:parent-style-name="DefaultParagraphFont" style:family="text">
      <style:text-properties fo:font-weight="bold" style:font-weight-asian="bold" style:font-weight-complex="bold" style:font-size-complex="12pt" fo:language="en" fo:country="US"/>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tyle-complex="italic"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076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076in"/>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076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tyle-complex="italic"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076in"/>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076in"/>
      <style:text-properties style:font-size-complex="12pt"/>
    </style:style>
    <style:style style:name="P155" style:parent-style-name="Normal" style:family="paragraph">
      <style:paragraph-properties fo:text-align="justify" fo:text-indent="0.5076in"/>
    </style:style>
    <style:style style:name="P156" style:parent-style-name="Normal" style:family="paragraph">
      <style:paragraph-properties fo:text-align="justify"/>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Normal"><text:span text:style-name="T7"><draw:frame draw:z-index="251658240" draw:id="id0" draw:style-name="a0" draw:name="Text Box 2" text:anchor-type="paragraph" svg:x="3.75in" svg:y="-0.675in" svg:width="2.675in" svg:height="0.75in" style:rel-width="scale" style:rel-height="scale"><draw:text-box><text:p text:style-name="P8">projektas</text:p><text:p text:style-name="P9">reg. Nr. T-316</text:p><text:p text:style-name="P10">2. <text:s text:c="3"/>darbotvarkės klausimas</text:p></draw:text-box><svg:title/><svg:desc/></draw:frame></text:span></text:p>
      <text:p text:style-name="P11">Pasvalio rajono savivaldybės taryba</text:p>
      <text:p text:style-name="P12"/>
      <text:p text:style-name="P13">Sprendimas</text:p>
      <text:p text:style-name="P14"><text:span text:style-name="T15">Dėl<text:s/></text:span><text:span text:style-name="T16">VALSTYBINĖS ŽEMĖS SKLYPO (KADASTRO NR. 6750/0010:81), ESANČIO MŪŠOS G. 12, PASVALIO M., PASVALIO R. SAV., DALIES DALIŲ NUSTATYMO</text:span></text:p>
      <text:p text:style-name="P17"/>
      <text:p text:style-name="P18">2024 m. rugsėjo <text:s text:c="5"/>d. Nr. T1-</text:p>
      <text:p text:style-name="P19">Pasvalys</text:p>
      <text:p text:style-name="P20"/>
      <text:p text:style-name="P21"><text:span text:style-name="T22">Vadovaudamasi Lietuvos Respublikos vietos savivaldos įstatymo 15 straipsnio 2 dalies 20 punktu, Lietuvos Respublikos civilinio kodekso 6.548 straipsnio 2 dalimi, 6.549 straipsnio 2 dalimi, 6.551 straipsnio 2 dalimi</text:span><text:span text:style-name="T23">, 6.629 straipsniu, 6.632 straipsniu, 6.636 straipsniu, 6.637 straipsniu, Lietuvos Respublikos žemės įstatymo 7 straipsnio 1 dalies 2 punktu, 8 straipsnio 1 dalimi, 3 dalies 1 punktu, 5 dalimi, 9 straipsnio 1 dalies 1 punktu, 6 dalies 10 punktu, 8 dalies 1</text:span><text:span text:style-name="T24"><text:s/>punktu, įgyvendindama Kitos paskirties valstybinės žemės sklypų pardavimo ir nuomos taisykles, patvirtintas Lietuvos Respublikos Vyriausybės 1999 m. kovo 9 d. nutarimu Nr. 260 „Dėl kitos paskirties valstybinės žemės sklypų pardavimo ir nuomos taisyklių pa</text:span><text:span text:style-name="T25">tvirtinimo“ (Lietuvos Respublikos Vyriausybės 2024 m. kovo 27 d. nutarimo Nr. 210 redakcija), Valstybinės žemės perdavimo neatlygintinai naudotis taisykles, patvirtintas Lietuvos Respublikos Vyriausybės 1995 m. lapkričio 13 d. nutarimu Nr. 1428 „Dėl valsty</text:span><text:span text:style-name="T26">binės žemės perdavimo neatlygintinai naudotis taisyklių patvirtinimo“ (Lietuvos Respublikos Vyriausybės 2023 m. gruodžio 20 d. nutarimo Nr. 1021 redakcija), atsižvelgdama į uždarosios akcinės bendrovės „Geodezima“ matininko pateiktą žemės sklypo dalių plan</text:span><text:span text:style-name="T27">ą, į<text:s/></text:span><text:span text:style-name="T28">(duomenys neskelbtini)</text:span><text:span text:style-name="T29"><text:s/>2024 m. balandžio 15 d. prašymą „Dėl valstybinės žemės sklypo nuomos sutarties sudarymo (pakeitimo, nutraukimo)“, į<text:s/></text:span><text:span text:style-name="T30">(duomenys neskelbtini)</text:span><text:span text:style-name="T31"><text:s/>2024 m. birželio 20 d. prašymą „Dėl valstybinės žemės sklypo nuomos sutarties sudarymo“,<text:s/></text:span><text:span text:style-name="T32">Pasvalio rajono savivaldybės taryba<text:s/></text:span><text:span text:style-name="T33">nusprendžia:</text:span></text:p>
      <text:p text:style-name="P34"><text:span text:style-name="T35">1</text:span><text:span text:style-name="T36">. Nustatyti<text:s/></text:span><text:span text:style-name="T37">(duomenys neskelbtini)</text:span><text:span text:style-name="T38"><text:s/>nuosavybės teise valdomiems savarankiškai funkcionuojantiems pastatams ir pastatuose esančioms patalpoms: pastatui – sandėliui <text:s/>(unikalus Nr. 4400-1830-0113), 7/10 pas</text:span><text:span text:style-name="T39">tato – garažo <text:s/>(unikalus Nr. 6799-0002-7060), negyvenamajai patalpai – administracinei (unikalus Nr. 4400-5664-0990:3402), negyvenamajai<text:s/></text:span><text:soft-page-break/><text:span text:style-name="T40">patalpai – pirčiai (unikalus Nr. 4400-5664-1011:3404) eksploatuoti reikalingą 1,3715 ha valstybinės žemės sklypo (kadas</text:span><text:span text:style-name="T41">tro Nr. 6750/0010:81), esančio Mūšos g. 12, Pasvalio m., dalį – 0,7637 ha.</text:span></text:p>
      <text:p text:style-name="P42"><text:span text:style-name="T43">2</text:span><text:span text:style-name="T44">. Nustatyti<text:s/></text:span><text:span text:style-name="T45">(duomenys neskelbtini)</text:span><text:span text:style-name="T46"><text:s/>nuosavybės teise priklausančioms 9/50 dalims pastato – garažo <text:s/>(unikalus Nr. 6799-0002-7060), eksploatuoti reikalingą 1,3715 ha valstybinės ž</text:span><text:span text:style-name="T47">emės sklypo (kadastro Nr. 6750/0010:81), esančio Mūšos g. 12, Pasvalio m., dalį – 0,1164 ha.</text:span></text:p>
      <text:p text:style-name="P48"><text:span text:style-name="T49">3</text:span><text:span text:style-name="T50">. Nustatyti Pasvalio rajono savivaldybės administracijos patikėjimo teise valdomai negyvenamajai patalpai – garažui (boksui) Nr. 15 <text:s/>(unikalus Nr. 6799-0002-7</text:span><text:span text:style-name="T51">060:0001), eksploatuoti reikalingą 1,3715 ha valstybinės žemės sklypo (kadastro Nr. 6750/0010:81), esančio Mūšos g. 12, Pasvalio m., dalį – 0,0517 ha.</text:span></text:p>
      <text:p text:style-name="P52"><text:span text:style-name="T53">Sprendimas gali būti skundžiamas<text:s/></text:span><text:span text:style-name="T54">Pasvalio rajono savivaldybės tarybai (Vytauto Didžiojo a. 1, 39143 Pasva</text:span><text:span text:style-name="T55">lys) Lietuvos Respublikos viešojo administravimo įstatymo nustatyta tvarka arba Lietuvos administracinių ginčų komisijos Panevėžio apygardos skyriui (Respublikos g. 62, 35158 Panevėžys) Lietuvos Respublikos ikiteisminio administracinių ginčų nagrinėjimo tv</text:span><text:span text:style-name="T56">arkos įstatymo nustatyta tvarka arba<text:s/></text:span><text:span text:style-name="T57">Regionų apygardos administraciniam teismui, skundą (prašymą, pareiškimą) paduodant Regionų apygardos administraciniam teismo Kauno (A. Mickevičiaus g. 8A, 44312 Kaunas), Klaipėdos (Galinio Pylimo g. 9, 91230 Klaipėda), Panevėžio (Respublikos g. 62, 35158 P</text:span><text:span text:style-name="T58">anevėžys) arba Šiaulių (Dvaro g. 80, 76298 Šiauliai) rūmuose, Lietuvos Respublikos administracinių bylų teisenos įstatymo nustatyta tvarka per vieną mėnesį nuo<text:s/></text:span><text:span text:style-name="T59">jo paskelbimo arba įteikimo suinteresuotai šaliai dienos.</text:span></text:p>
      <text:p text:style-name="P60"/>
      <text:p text:style-name="P61">Savivaldybės meras</text:p>
      <text:p text:style-name="P62">Parengė<text:tab/><text:tab/><text:tab/><text:tab/><text:tab/><text:tab/><text:tab/></text:p>
      <text:p text:style-name="P63">Žemės ūkio skyrius,<text:s/></text:p>
      <text:p text:style-name="P64">vyriausioji specialistė Auksė Grabskienė, suderinta DVS Nr. RTS-</text:p>
      <text:p text:style-name="P65">Pasvalio rajono savivaldybės tarybai</text:p>
      <text:p text:style-name="P66"/>
      <text:p text:style-name="P67"><text:span text:style-name="T68">AIŠKINAMASIS RAŠTAS</text:span></text:p>
      <text:p text:style-name="P69"/>
      <text:p text:style-name="P70"><text:span text:style-name="T71">Dėl<text:s/></text:span><text:span text:style-name="T72">VALSTYBINĖS ŽEMĖS SKLYPO (KADASTRO NR. 6750/0010:81), ESANČIO MŪŠOS G. 12, PASVALIO M., PASVALIO R.<text:s/></text:span><text:span text:style-name="T73">SAV., DALIŲ NUSTATYMO</text:span></text:p>
      <text:p text:style-name="P74"/>
      <text:soft-page-break/>
      <text:p text:style-name="P75">2024 m. rugsėjo 9 d.</text:p>
      <text:p text:style-name="P76">Pasvalys</text:p>
      <text:p text:style-name="P77"/>
      <text:p text:style-name="P78"><text:span text:style-name="T79">1</text:span><text:span text:style-name="T80">. S</text:span><text:span text:style-name="T81">prendimo projekto tikslai ir uždaviniai</text:span><text:span text:style-name="T82">.<text:s/></text:span><text:span text:style-name="T83">Privatūs asmenys vienas kitam perleido nuosavybės teise priklausančio pastato dalis, todėl</text:span><text:span text:style-name="T84"><text:s/>nuomos sutarčių sudarymui ir pakeitimui reikalinga nustatyti i</text:span><text:span text:style-name="T85">r patvirtinti žemės sklypo dalies naudojimosi dalis. Kitų sklype esančių pastatų savininkų nuomos sutartys yra galiojančios.<text:s/></text:span></text:p>
      <text:p text:style-name="P86"><text:span text:style-name="T87">2</text:span><text:span text:style-name="T88">. Siūlomos teisinio reguliavimo nuostatos.<text:s/></text:span><text:span text:style-name="T89">Naujų teisinio reguliavimo nuostatų nesiūloma</text:span><text:span text:style-name="T90">.<text:s/></text:span></text:p>
      <text:p text:style-name="P91"><text:span text:style-name="T92">3</text:span><text:span text:style-name="T93">. Laukiami rezultatai ir gali</text:span><text:span text:style-name="T94">mos pasekmės.<text:s/></text:span><text:span text:style-name="T95">Vadovaujantis patvirtintu žemės sklypo naudojimosi dalių planu žemės sklypo dalys bus nuomininkų nuomojamos pastatų dalims eksploatuoti pagal pagrindinę žemės naudojimo paskirtį ir naudojimo būdą.</text:span></text:p>
      <text:p text:style-name="P96"><text:span text:style-name="T97">4</text:span><text:span text:style-name="T98">. Lėšų poreikis ir šaltiniai, skaičiavimai ar paaiškinimai.<text:s/></text:span><text:span text:style-name="T99">Sprendimo projekto įgyvendinimui lėšų nereikia.<text:s/></text:span></text:p>
      <text:p text:style-name="P100"><text:span text:style-name="T101">5</text:span><text:span text:style-name="T102">. Priėmus sprendimą, keičiami ar pripažįstami negaliojančiais teisės aktai, sprendimui įgyvendinti reikalingi priimti papildomi teisės aktai.<text:s/></text:span><text:span text:style-name="T103">Vadovaujantis patvirtintu žemės sklypo naudojimosi dalių planu bus priimti sprendimai išnuomoti žemės sklypo dalį ir pakeisti nuomos sutartį, patikslinant nuomojamą žemės sklypo dalies plotą.</text:span></text:p>
      <text:p text:style-name="P104"><text:span text:style-name="T105">6</text:span><text:span text:style-name="T106">. Informacija apie sprendimo projekto antikorupcinį vertini</text:span><text:span text:style-name="T107">mą<text:s/></text:span><text:span text:style-name="T108">(jei antikorupcinis vertinimas neatliekamas, nurodomas neatlikimo teisinis pagrindas, jei atliekamas – ši informacija nurodoma ir pridedama antikorupcinio vertinimo pažyma)</text:span><text:span text:style-name="T109">.<text:s/></text:span><text:span text:style-name="T110">Antikorupcinis vertinimas nereikalingas.<text:s/></text:span></text:p>
      <text:p text:style-name="P111"><text:span text:style-name="T112">7</text:span><text:span text:style-name="T113">. Numatomo teisinio reguliavimo<text:s/></text:span><text:span text:style-name="T114">poveikio vertinimo rezultatai<text:s/></text:span><text:span text:style-name="T115">(</text:span><text:span text:style-name="T116">jei tokį vertinimą reikia atlikti); neatliekamas.<text:s/></text:span></text:p>
      <text:p text:style-name="P117"><text:span text:style-name="T118">8</text:span><text:span text:style-name="T119">. Sprendimo projekto rengėjas ar rengėjų grupė, sprendimo projekto iniciatoriai.<text:s/></text:span><text:span text:style-name="T120">Sprendimo iniciatorius</text:span><text:span text:style-name="T121"><text:s/>–<text:s/></text:span><text:span text:style-name="T122">Pasvalio rajono savivaldybės administracijos Žemės ūkio skyrius</text:span><text:span text:style-name="T123">.</text:span></text:p>
      <text:p text:style-name="P124"><text:span text:style-name="T125">9</text:span><text:span text:style-name="T126">. Kiti, rengėjų nuomone, sprendimui priimti reikalingi pagrindimai.<text:s/></text:span><text:span text:style-name="T127">Nėra.<text:s/></text:span></text:p>
      <text:p text:style-name="P128"><text:span text:style-name="T129">10</text:span><text:span text:style-name="T130">. Su sprendimo projekto rengimu susiję dokumentai.<text:s/></text:span><text:span text:style-name="T131">(duomenys neskelbtini)</text:span><text:span text:style-name="T132"><text:s/>2024 m. balandžio 15 d. prašymas,<text:s/></text:span><text:span text:style-name="T133">(duomenys neskelbtini)</text:span><text:span text:style-name="T134"><text:s/>2024 m. birželio 20 d. prašymas, žemė</text:span><text:span text:style-name="T135">s sklypo planas, žemės sklypo naudojimosi dalių planas, su apskaičiuotomis ploto dalimis, parengtas uždarosios akcinės bendrovės „Geodezima“ matininko.<text:s/></text:span><text:span text:style-name="T136">Žemės sklype esančių pastatų eksploatavimui naudojimosi dalys apskaičiuojamos<text:s/></text:span><text:span text:style-name="T137">vadovaujantis Kitos paskir</text:span><text:span text:style-name="T138">ties valstybinės žemės sklypų, parduodamų ar išnuomojamų ne aukciono būdu, administravimo metodika,<text:s/></text:span><text:span text:style-name="T139">patvirtinta Lietuvos Respublikos Aplinkos ministro<text:s/></text:span><text:span text:style-name="T140">2024 m. liepos 19 d. įsakymu Nr. D1-247 „Dėl kitos paskirties valstybinės žemės sklypų, parduodamų ar išn</text:span><text:span text:style-name="T141">uomojamų ne aukciono būdu, administravimo metodikos patvirtinimo“.<text:s/></text:span></text:p>
      <text:p text:style-name="P142"><text:span text:style-name="T143">11</text:span><text:span text:style-name="T144">. Sprendimo projekto lyginamasis variantas<text:s/></text:span><text:span text:style-name="T145">(jeigu teikiamas sprendimo pakeitimo projektas.<text:s/></text:span><text:span text:style-name="T146">Sprendimo projekto lyginamasis variantas nerengiamas, kai sprendimas ir juo tvirtinami teis</text:span><text:span text:style-name="T147">ės aktai dėstomi nauja redakcija ir kai siūloma juos pripažinti netekusiais galios</text:span><text:span text:style-name="T148">)</text:span><text:span text:style-name="T149">. Lyginamasis variantas nerengiamas.</text:span></text:p>
      <text:p text:style-name="P150"><text:span text:style-name="T151">12</text:span><text:span text:style-name="T152">. Administracijos išvada<text:s/></text:span><text:span text:style-name="T153">(kai ji pagal Lietuvos Respublikos vietos savivaldos įstatymą yra būtina). Nerengiama.</text:span></text:p>
      <text:p text:style-name="P154"/>
      <text:p text:style-name="P155"/>
      <text:p text:style-name="P156"><text:span text:style-name="T157">Žemės ūkio<text:s/></text:span><text:span text:style-name="T158">skyriaus vyriausioji specialistė</text:span><text:span text:style-name="T159"><text:tab/></text:span><text:span text:style-name="T160"><text:tab/><text:s/></text:span><text:span text:style-name="T161"><text:tab/></text:span><text:span text:style-name="T162"><text:tab/><text:s text:c="10"/>Auksė Grabskienė</text:span><text:span text:style-name="T163"><text:tab/></text:span><text:span text:style-name="T164"><text:tab/></text:span><text:span text:style-name="T165"><text:tab/></text:span><text:span text:style-name="T166"><text:tab/></text:span><text:span text:style-name="T167"><text:tab/></text:span><text:span text:style-name="T16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09-10T08:20:00Z</meta:creation-date>
    <dc:date>2024-09-10T08:20:00Z</dc:date>
    <meta:print-date>2024-07-31T07:06:00Z</meta:print-date>
    <meta:template xlink:href="Normal.dotm" xlink:type="simple"/>
    <meta:editing-cycles>2</meta:editing-cycles>
    <meta:editing-duration>PT0S</meta:editing-duration>
    <meta:document-statistic meta:page-count="3" meta:paragraph-count="71" meta:word-count="921" meta:character-count="7092" meta:row-count="260" meta:non-whitespace-character-count="6242"/>
  </office:meta>
</office:document-meta>
</file>