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 fo:margin-right="0.9833in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5909in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 Nr. IX-751 19 straipsnio pakeitimo<text:s/></text:p>
      <text:p text:style-name="P6"><text:span text:style-name="T7">įstatymas<text:s/></text:span></text:p>
      <text:p text:style-name="P8"/>
      <text:p text:style-name="P9">2024 m.<text:s/><text:tab/>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9 straipsnio pakeitimas</text:span></text:p>
      <text:p text:style-name="P17"><text:span text:style-name="T18">Pakeisti 19 straipsnio 3 dalies 6 punktą ir jį išdėstyti taip:</text:span></text:p>
      <text:p text:style-name="P19"><text:span text:style-name="T20">„</text:span><text:span text:style-name="T21">6</text:span><text:span text:style-name="T22">)<text:s/></text:span><text:span text:style-name="T23">iki 2027</text:span><text:span text:style-name="T24"><text:s/>m. gruodžio 31 d. restoranų, kavinių ir panašių maitinimo įstaigų teikiamoms maitinimo paslaugoms ir išsinešti tiekiamam maistui, išskyrus alkoholinius gėrimus ir paslaugas ar paslaugų dalis, kurios susijusios su alkoholiniais gėrimais;“.</text:span></text:p>
      <text:p text:style-name="P25"/>
      <text:p text:style-name="P26"><text:span text:style-name="T27">2</text:span><text:span text:style-name="T28"> straipsnis. </text:span><text:span text:style-name="T29">Įstatymo įsigaliojimas</text:span></text:p>
      <text:p text:style-name="P30"><text:span text:style-name="T31">Šis įst</text:span><text:span text:style-name="T32">atymas įsigalioja 2024 m. liepos</text:span><text:span text:style-name="T33"><text:s/>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>Teikia</text:p>
      <text:soft-page-break/>
      <text:p text:style-name="P42">Seimo nariai<text:s text:c="69"/><text:s text:c="30"/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Šarknickas</meta:initial-creator>
    <dc:creator>adlibuser</dc:creator>
    <meta:creation-date>2024-05-30T07:33:00Z</meta:creation-date>
    <dc:date>2024-05-30T07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06" meta:row-count="13" meta:non-whitespace-character-count="706"/>
  </office:meta>
</office:document-meta>
</file>