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0%" fo:margin-left="1.7722in" fo:text-indent="-1.2722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0%" fo:margin-left="0.4923in" fo:text-indent="0.0076in">
        <style:tab-stops/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0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0%" fo:text-indent="0.4923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10%" fo:text-indent="0.4923in"/>
      <style:text-properties style:language-asian="lt" style:country-asian="LT"/>
    </style:style>
    <style:style style:name="P78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0%" fo:margin-left="1.6736in" fo:text-indent="-1.1812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7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0%" fo:margin-left="0.4923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0%" fo:margin-left="0.4923in">
        <style:tab-stops/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10%" fo:text-indent="0.5in"/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10%" fo:text-indent="0.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6.6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6.6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6.6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6.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6.6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6.6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6.6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6.6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6.6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6.6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6.6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line-height="110%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P217" style:parent-style-name="Normal" style:family="paragraph">
      <style:paragraph-properties fo:text-align="justify" fo:line-height="110%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10%" fo:text-indent="0.5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text-position="super 66.6%"/>
    </style:style>
    <style:style style:name="T230" style:parent-style-name="DefaultParagraphFont" style:family="text">
      <style:text-properties style:text-position="super 66.6%"/>
    </style:style>
    <style:style style:name="T231" style:parent-style-name="DefaultParagraphFont" style:family="text">
      <style:text-properties style:text-position="super 66.6%"/>
    </style:style>
    <style:style style:name="T232" style:parent-style-name="DefaultParagraphFont" style:family="text">
      <style:text-properties style:text-position="super 66.6%"/>
    </style:style>
    <style:style style:name="T233" style:parent-style-name="DefaultParagraphFont" style:family="text">
      <style:text-properties style:text-position="super 66.6%"/>
    </style:style>
    <style:style style:name="P234" style:parent-style-name="Normal" style:family="paragraph">
      <style:paragraph-properties fo:line-height="110%" fo:text-indent="0.5in"/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fo:line-height="11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240" style:parent-style-name="Normal" style:family="paragraph">
      <style:paragraph-properties fo:text-align="justify" fo:text-indent="0.5in"/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Nr.<text:s/>XIVP-4012(2)</text:p>
      <text:p text:style-name="P9"/>
      <text:p text:style-name="P10"/>
      <text:p text:style-name="P11">LIETUVOS RESPUBLIKOS</text:p>
      <text:p text:style-name="P12"><text:span text:style-name="T13">administracinių nusižengimų<text:s/></text:span><text:span text:style-name="T14">kodekso<text:s/></text:span><text:span text:style-name="T15">110,<text:s/></text:span><text:span text:style-name="T16">112, 113, 113</text:span><text:span text:style-name="T17">1</text:span><text:span text:style-name="T18">, 351 ir 589</text:span><text:span text:style-name="T19"> </text:span><text:span text:style-name="T20">straipsnių</text:span><text:span text:style-name="T21"><text:s/>pakeitimo<text:s/></text:span></text:p>
      <text:p text:style-name="P22">ĮSTATYMAS</text:p>
      <text:h text:style-name="P23" text:outline-level="3"/>
      <text:h text:style-name="P24" text:outline-level="3"/>
      <text:p text:style-name="P25">2024 m. <text:s text:c="40"/>d. Nr.</text:p>
      <text:p text:style-name="P26">Vilnius</text:p>
      <text:p text:style-name="P27"/>
      <text:p text:style-name="P28">1 straipsnis. 110 straipsnio pakeitimas</text:p>
      <text:p text:style-name="P29">Pakeisti 110 straipsnį ir jį išdėstyti taip:</text:p>
      <text:p text:style-name="P30"><text:span text:style-name="T31">„</text:span><text:span text:style-name="T32">110 straipsnis. Savavališkas<text:s/></text:span><text:span text:style-name="T33">valstybinės</text:span><text:span text:style-name="T34"><text:s/>žemės, miško, vandens telkinių užėmimas ir naudojimas</text:span><text:span text:style-name="T35"><text:s/></text:span></text:p>
      <text:p text:style-name="P36"><text:span text:style-name="T37">1. Savavališkas<text:s/></text:span><text:span text:style-name="T38">valstybinės</text:span><text:span text:style-name="T39"><text:s/>žemės, miško, vandens telkinių užėmimas arba naudojimas</text:span></text:p>
      <text:p text:style-name="P40"><text:span text:style-name="T41">užtraukia įspėjimą arba</text:span><text:span text:style-name="T42"><text:s/></text:span><text:span text:style-name="T43">baudą nuo trijų šimtų iki penkių šimtų šešiasdešimt eurų</text:span><text:span text:style-name="T44">.</text:span></text:p>
      <text:p text:style-name="P45"><text:span text:style-name="T46">2. Šio straipsnio 1 dalyje numatytas administracinis nusižengimas, padarytas pakartotinai,<text:s/></text:span></text:p>
      <text:p text:style-name="P47"><text:span text:style-name="T48">užtraukia baudą nuo penkių šimtų penkiasdešimt iki vieno tūkstančio dviejų šimtų eurų.</text:span><text:span text:style-name="T49">“</text:span></text:p>
      <text:p text:style-name="P50"/>
      <text:p text:style-name="P51">2 straipsnis. 112 straipsnio pakeitimas</text:p>
      <text:p text:style-name="P52">Pakeisti 112 straipsnį ir jį išdėstyti taip:</text:p>
      <text:p text:style-name="P53"><text:span text:style-name="T54">„</text:span><text:span text:style-name="T55">112</text:span><text:span text:style-name="T56"><text:s/></text:span><text:span text:style-name="T57">straipsnis.</text:span><text:span text:style-name="T58"><text:s/></text:span><text:span text:style-name="T59">Nesiėmimas priemonių, skirtų sunaikintiems ar sugadintiems riboženkliams atkurti</text:span><text:span text:style-name="T60"><text:s/></text:span></text:p>
      <text:p text:style-name="P61"><text:span text:style-name="T62">1.</text:span><text:span text:style-name="T63"><text:s/>Nesiėmimas priemonių, skirtų sunaikintiems ar sugadintiems rib</text:span><text:span text:style-name="T64">oženkliams atkurti,</text:span></text:p>
      <text:p text:style-name="P65"><text:span text:style-name="T66">užtraukia<text:s/></text:span><text:span text:style-name="T67">įspėjimą arba</text:span><text:span text:style-name="T68"><text:s/>baudą<text:s/></text:span><text:span text:style-name="T69">žemės savininkams ar kitiems žemės naudotojams<text:s/></text:span><text:span text:style-name="T70">nuo septyniasdešimt iki vieno šimto keturiasdešimt eurų.</text:span></text:p>
      <text:soft-page-break/>
      <text:p text:style-name="P71"><text:span text:style-name="T72">2.</text:span><text:span text:style-name="T73"><text:s/></text:span><text:span text:style-name="T74">Šio straipsnio 1 dalyje numatytas administracinis nusižengimas, padarytas pakartotinai</text:span><text:span text:style-name="T75">,</text:span><text:span text:style-name="T76"><text:s/></text:span></text:p>
      <text:p text:style-name="P77">užtraukia baudą nuo vieno šimto keturiasdešimt iki dviejų šimtų aštuoniasdešimt eurų.“</text:p>
      <text:p text:style-name="P78"/>
      <text:p text:style-name="P79">3 straipsnis. 113 straipsnio pakeitimas<text:s/></text:p>
      <text:p text:style-name="P80">Pakeisti 113 straipsnį ir jį išdėstyti taip:</text:p>
      <text:p text:style-name="P81"><text:span text:style-name="T82">„</text:span><text:span text:style-name="T83">113 straipsnis.</text:span><text:span text:style-name="T84"><text:s/>Valstybinio geodezinio<text:s/></text:span><text:span text:style-name="T85">punkto sunaikinimas arba sugadinimas</text:span><text:span text:style-name="T86"><text:s/></text:span></text:p>
      <text:p text:style-name="P87"><text:span text:style-name="T88">1.</text:span><text:span text:style-name="T89"><text:s/></text:span><text:span text:style-name="T90">Valstybinio geodezinio<text:s/></text:span><text:span text:style-name="T91">punkto sunaikinimas arba sugadinimas<text:s/></text:span></text:p>
      <text:p text:style-name="P92"><text:span text:style-name="T93">užtraukia<text:s/></text:span><text:span text:style-name="T94">įspėjimą arba</text:span><text:span text:style-name="T95"><text:s/></text:span><text:span text:style-name="T96">baudą nuo vieno šimto iki trijų šimtų eurų.<text:s/></text:span></text:p>
      <text:p text:style-name="P97"><text:span text:style-name="T98">2.<text:s/></text:span><text:span text:style-name="T99">Šio straipsnio 1 dalyje numatytas administracinis nusižengimas, padarytas pakartotinai</text:span><text:span text:style-name="T100">,</text:span><text:span text:style-name="T101"><text:s/></text:span></text:p>
      <text:p text:style-name="P102"><text:span text:style-name="T103">užtraukia baudą nuo dviejų šimtų iki šešių šimtų eurų.</text:span><text:span text:style-name="T104">“</text:span></text:p>
      <text:p text:style-name="P105"/>
      <text:p text:style-name="P106"><text:span text:style-name="T107">4 straipsnis. 113</text:span><text:span text:style-name="T108">1</text:span><text:span text:style-name="T109"><text:s/>straipsnio pakeitimas</text:span></text:p>
      <text:p text:style-name="P110"><text:span text:style-name="T111">Pakeisti 113</text:span><text:span text:style-name="T112">1</text:span><text:span text:style-name="T113"><text:s/>straipsnį ir jį išdėstyti taip:</text:span></text:p>
      <text:p text:style-name="P114"><text:span text:style-name="T115">„</text:span><text:span text:style-name="T116">113</text:span><text:span text:style-name="T117">1</text:span><text:span text:style-name="T118"><text:s/></text:span><text:span text:style-name="T119">straipsnis</text:span><text:span text:style-name="T120">.<text:s/></text:span><text:span text:style-name="T121">Riboženklio</text:span><text:span text:style-name="T122"><text:s/></text:span><text:span text:style-name="T123">pakeitimas</text:span></text:p>
      <text:p text:style-name="P124">Neteisėtas riboženklio pastatymas, perdarymas, pašalinimas ar nukėlimas<text:s/></text:p>
      <text:p text:style-name="P125">užtraukia baudą nuo vieno šimto iki trijų šimtų penkiasdešimt eurų.“</text:p>
      <text:p text:style-name="P126"/>
      <text:p text:style-name="P127">5 straipsnis. 351 straipsnio pakeitimas</text:p>
      <text:p text:style-name="P128">1. Pakeisti 351 straipsnio 5 dalį ir ją išdėstyti taip:</text:p>
      <text:p text:style-name="P129">„5. Naujo neypatingojo<text:s/>statinio savavališka statyba</text:p>
      <text:p text:style-name="P130"><text:span text:style-name="T131">užtraukia baudą nuo<text:s/></text:span><text:span text:style-name="T132">vieno tūkstančio aštuonių šimtų</text:span><text:span text:style-name="T133"><text:s/>iki<text:s/></text:span><text:span text:style-name="T134">trijų tūkstančių keturių šimtų penkiasdešimt</text:span><text:span text:style-name="T135"><text:s/>eurų.“</text:span></text:p>
      <text:p text:style-name="P136">2. Pakeisti 351 straipsnio 7 dalį ir ją išdėstyti taip:</text:p>
      <text:p text:style-name="P137">„7. Naujo neypatingojo<text:s/>statinio savavališka statyba kultūros paveldo objekto teritorijoje,<text:s/>kultūros paveldo vietovėje, jų apsaugos zonose, konservacinės apsaugos prioriteto teritorijoje, kompleksinėje saugomoje teritorijoje ar pajūrio juostoje</text:p>
      <text:soft-page-break/>
      <text:p text:style-name="P138"><text:span text:style-name="T139">užtraukia baudą nuo<text:s/></text:span><text:span text:style-name="T140">dviejų tūkstančių penkių šimtų penkiasdešimt</text:span><text:span text:style-name="T141"><text:s/>iki<text:s/></text:span><text:span text:style-name="T142">penkių</text:span><text:span text:style-name="T143"><text:s/>tūkstančių<text:s/></text:span><text:span text:style-name="T144">dviejų šimtų penkiasdešimt</text:span><text:span text:style-name="T145"><text:s/>eurų.“</text:span></text:p>
      <text:p text:style-name="P146">3. Pakeisti 351 straipsnio 9 dalį ir ją išdėstyti taip:</text:p>
      <text:p text:style-name="P147">„9. Naujo ypatingojo<text:s/>statinio savavališka statyba</text:p>
      <text:p text:style-name="P148"><text:span text:style-name="T149">užtraukia baudą nuo<text:s/></text:span><text:span text:style-name="T150">keturių tūkstančių trijų šimtų penkiasdešimt</text:span><text:span text:style-name="T151"><text:s/>iki penkių tūkstančių<text:s/></text:span><text:span text:style-name="T152">aštuonių</text:span><text:span text:style-name="T153"><text:s/></text:span><text:span text:style-name="T154">šimtų eurų.“</text:span></text:p>
      <text:p text:style-name="P155"/>
      <text:p text:style-name="P156">6 straipsnis. 589 straipsnio pakeitimas</text:p>
      <text:p text:style-name="P157"><text:span text:style-name="T158">1.<text:s/></text:span><text:span text:style-name="T159">Pakeisti<text:s/></text:span><text:span text:style-name="T160">589 straipsnio 31 punktą ir jį išdėstyti taip</text:span><text:span text:style-name="T161">:</text:span></text:p>
      <text:p text:style-name="P162"><text:span text:style-name="T163">„31) aplinkos apsaugos valstybinės kontrolės pareigūnai – dėl šio kodekso 48 straipsnio 1, 2</text:span><text:span text:style-name="T164"> </text:span><text:span text:style-name="T165">dalyse, 92 straipsnio 1 dalyje, 114<text:s/></text:span><text:span text:style-name="T166">straipsn</text:span><text:span text:style-name="T167">yje</text:span><text:span text:style-name="T168">, 144 straipsnio 1, 4, 5 dalyse, 235, 236, 236</text:span><text:span text:style-name="T169">1</text:span><text:span text:style-name="T170">, 237, 238, 239, 241, 242, 243, 243</text:span><text:span text:style-name="T171">1</text:span><text:span text:style-name="T172">, 244, 246,<text:s/></text:span><text:span text:style-name="T173">247</text:span><text:span text:style-name="T174"><text:s/>straipsniuose</text:span><text:span text:style-name="T175">,</text:span><text:span text:style-name="T176"><text:s/>247</text:span><text:span text:style-name="T177">1</text:span><text:span text:style-name="T178"> straipsnio 3, 4 dalyse, 248, 248</text:span><text:span text:style-name="T179">1</text:span><text:span text:style-name="T180">, 248</text:span><text:span text:style-name="T181">2</text:span><text:span text:style-name="T182">, 248</text:span><text:span text:style-name="T183">3</text:span><text:span text:style-name="T184">, 249, 250, 251, 251</text:span><text:span text:style-name="T185">1</text:span><text:span text:style-name="T186">, 252, 253, 255, 255</text:span><text:span text:style-name="T187">1</text:span><text:span text:style-name="T188">, 256, 257, 258, 259, 260, 262, 264, 265, 266, 267, 268, 269, 270, 270</text:span><text:span text:style-name="T189">1 </text:span><text:span text:style-name="T190">straipsniuose, 271 straipsnio 1, 2, 3, 4, 6, 7, 8 dalyse, 272, 273, 274, 275, 276, 277, 278, 279, 280</text:span><text:span text:style-name="T191"> </text:span><text:span text:style-name="T192">straipsniuose, 281 straipsnio 1, 2, 3, 4, 5, 6</text:span><text:span text:style-name="T193">1</text:span><text:span text:style-name="T194">, 7, 8, 9 dalyse, 282, 283, 284, 285, 286, 287, 288, 289, 290, 291, 292, 293 straipsniuose, 294 straipsnio 2 dalyje, 295 straipsnio 1, 2</text:span><text:span text:style-name="T195"> </text:span><text:span text:style-name="T196">dalyse, 296</text:span><text:span text:style-name="T197"> </text:span><text:span text:style-name="T198">straipsnio 2 dalyje, 299 straipsnio 3 dalyje, 303, 304</text:span><text:span text:style-name="T199">1</text:span><text:span text:style-name="T200">, 304</text:span><text:span text:style-name="T201">2</text:span><text:span text:style-name="T202">, 305, 307, 308, 308</text:span><text:span text:style-name="T203">1</text:span><text:span text:style-name="T204">, 309, 310, 311, 312, 313, 315, 316, 317, 318 straipsniuose, 346 straipsnio 1, 2, 3, 4, 5, 5</text:span><text:span text:style-name="T205">1</text:span><text:span text:style-name="T206">, 5</text:span><text:span text:style-name="T207">2</text:span><text:span text:style-name="T208">, 16, 17, 18, 19</text:span><text:span text:style-name="T209"> </text:span><text:span text:style-name="T210">dalyse, 364 straipsnyje, 369 straipsnio 13, 14, 17, 18, 19, 20, 21, 22 dalyse, 426 straipsnio 4 dalyje, 431 straipsnio 1, 2, 3, 4 dalyse, 491, 505, 507, 546 straipsniuose numatytų administracinių nusižengimų;“</text:span><text:span text:style-name="T211">.</text:span></text:p>
      <text:p text:style-name="P212"><text:span text:style-name="T213">2</text:span><text:span text:style-name="T214">.</text:span><text:span text:style-name="T215"><text:s/>Pakeisti<text:s/></text:span><text:span text:style-name="T216">589 straipsnio 45 punktą ir jį išdėstyti taip:</text:span></text:p>
      <text:p text:style-name="P217"><text:span text:style-name="T218">„45) Nacionalinės žemės tarnybos prie Aplinkos ministerijos – dėl šio kodekso 113, 333</text:span><text:span text:style-name="T219">1</text:span><text:span text:style-name="T220">, 334, 364, 505, 507 straipsniuose numatytų administracinių nusižengimų;“.</text:span></text:p>
      <text:p text:style-name="P221"><text:span text:style-name="T222">3</text:span><text:span text:style-name="T223">. Pakeisti<text:s/></text:span><text:span text:style-name="T224">589 straipsnio 67 punktą ir jį išdėstyti taip</text:span><text:span text:style-name="T225">:</text:span></text:p>
      <text:p text:style-name="P226"><text:span text:style-name="T227">„</text:span>67) Valstybinės teritorijų planavimo ir statybos inspekcijos prie Aplinkos ministerijos – dėl šio kodekso 110, 112,<text:s/><text:span text:style-name="T228">113,</text:span><text:s/>113<text:span text:style-name="T229">1</text:span>, 261 straipsniuose, 333 straipsnio 1, 2, 3, 4, 5, 6 dalyse, 350, 351, 352, 353, 354, 355, 356, 356<text:span text:style-name="T230">1</text:span>, 356<text:span text:style-name="T231">2</text:span>, 357, 357<text:span text:style-name="T232">1</text:span>, 358, 361, 362, 363, 364, 364<text:span text:style-name="T233">1</text:span>, 505, 507 straipsniuose numatytų administracinių nusižengimų;“.</text:p>
      <text:p text:style-name="P234"/>
      <text:p text:style-name="P235">7 straipsnis. Įstatymo įsigaliojimas</text:p>
      <text:p text:style-name="P236"><text:span text:style-name="T237">Šis įstatymas įsigalioja 2025 m. sausio 1 d.</text:span></text:p>
      <text:p text:style-name="P238"/>
      <text:h text:style-name="P239" text:outline-level="3">Skelbiu šį Lietuvos Respublikos Seimo priimtą įstatymą.</text:h>
      <text:h text:style-name="P240" text:outline-level="3"/>
      <text:p text:style-name="P241"><text:span text:style-name="T2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4-10-16T10:52:00Z</meta:creation-date>
    <dc:date>2024-10-16T10:52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F3C86EAFB8999E4AB8BE59D704B8F765</meta:user-defined>
    <meta:document-statistic meta:page-count="3" meta:paragraph-count="48" meta:word-count="577" meta:character-count="4897" meta:row-count="156" meta:non-whitespace-character-count="4368"/>
  </office:meta>
</office:document-meta>
</file>