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291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8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="TimesLT"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indent="0.4736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text-properties style:font-name-asian="MS Mincho"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margin-left="0.75in" fo:margin-right="-0.0347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right="-0.0347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margin-left="0.5in" fo:text-indent="0.5in">
        <style:tab-stops/>
      </style:paragraph-properties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 style:font-size-complex="12pt"/>
    </style:style>
    <style:style style:name="P74" style:parent-style-name="Normal" style:family="paragraph">
      <style:paragraph-properties fo:keep-with-next="always" fo:text-align="justify" fo:text-indent="0.5in"/>
      <style:text-properties style:font-name-asian="MS Mincho" style:font-size-complex="12pt" style:language-asian="ja" style:country-asian="JP"/>
    </style:style>
    <style:style style:name="P75" style:parent-style-name="Normal" style:family="paragraph">
      <style:text-properties style:font-size-complex="12pt" style:language-asian="ja" style:country-asian="JP"/>
    </style:style>
    <style:style style:name="P76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indent="4.8222in"/>
    </style:style>
  </office:automatic-styles>
  <office:body>
    <office:text text:use-soft-page-breaks="true">
      <text:p text:style-name="P1"><text:span text:style-name="T5">Projektas</text:span><text:span text:style-name="T6"><text:tab/></text:span></text:p>
      <text:p text:style-name="P7"/>
      <text:p text:style-name="P8"/>
      <text:p text:style-name="P9"/>
      <text:p text:style-name="P10"/>
      <text:p text:style-name="P11">LIETUVOS RESPUBLIKOS</text:p>
      <text:p text:style-name="P12"/>
      <text:p text:style-name="P13"><text:span text:style-name="T14">SVEIKATOS DRAUDIMO ĮSTATYMO NR. I-1343 <text:s/></text:span><text:span text:style-name="T15">10 straipsnio<text:s/></text:span><text:span text:style-name="T16">PAKEITIMO ir papildymo</text:span></text:p>
      <text:p text:style-name="P17"/>
      <text:p text:style-name="P18">ĮSTATYMAS</text:p>
      <text:p text:style-name="P19"/>
      <text:p text:style-name="P20"/>
      <text:p text:style-name="P21"/>
      <text:p text:style-name="P22">2017 m. <text:s text:c="23"/>d. Nr.</text:p>
      <text:p text:style-name="P23"/>
      <text:p text:style-name="P24">Vilnius<text:s/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0 straipsnio pakeitimas</text:span></text:p>
      <text:p text:style-name="P32"/>
      <text:p text:style-name="P33"/>
      <text:p text:style-name="P34"/>
      <text:p text:style-name="P35"><text:span text:style-name="T36">Papildyti 10 straipsni 2 dalį<text:s/></text:span><text:span text:style-name="T37">3 punktu:</text:span></text:p>
      <text:p text:style-name="P38"/>
      <text:p text:style-name="P39"><text:span text:style-name="T40">„</text:span><text:span text:style-name="T41">6</text:span><text:span text:style-name="T42">. asmenims sulaukusiems 75 metų amžiaus ir vyresniems.“</text:span></text:p>
      <text:p text:style-name="Normal"/>
      <text:p text:style-name="P43"><text:span text:style-name="T44">Papildyti 10 straipsnį nauja 5 dalimi:</text:span></text:p>
      <text:p text:style-name="P45"/>
      <text:p text:style-name="P46"><text:span text:style-name="T47">„</text:span><text:span text:style-name="T48">5</text:span><text:span text:style-name="T49">. Susidarius skirtumui tarp bazinės kompensuojamųjų vaistų ar medicinos pagalbos priemonių kainos ir mažmeninės kompensuojamųjų vaistų a</text:span><text:span text:style-name="T50">r medicinos pagalbos priemonių kainos, asmenims išvardintiems šio straipsnio 2 dalies 1-3 punktuose šis skirtumas kompensuojamas iš Privalomojo sveikatos draudimo fondo biudžeto lėšų Vyriausybės nustatyta tvarka.“</text:span></text:p>
      <text:p text:style-name="Normal"/>
      <text:p text:style-name="P51"><text:span text:style-name="T52">Buvusią 10 straipsnio 5 dalį laikyti<text:s/></text:span><text:span text:style-name="T53">6 dalimi.</text:span></text:p>
      <text:p text:style-name="P54"/>
      <text:p text:style-name="P55"/>
      <text:p text:style-name="Normal"/>
      <text:p text:style-name="P56"><text:span text:style-name="T57">2</text:span><text:span text:style-name="T58"><text:s/>straipsnis.<text:s/></text:span><text:span text:style-name="T59">Įstatymo įsigaliojimas ir įgyvendinimas<text:s/></text:span></text:p>
      <text:p text:style-name="P60"/>
      <text:p text:style-name="P61"/>
      <text:p text:style-name="P62"/>
      <text:p text:style-name="P63"><text:span text:style-name="T64">1</text:span><text:span text:style-name="T65">.   Šis įstatymas įsigalioja 2018 m. liepos 1 d.</text:span></text:p>
      <text:p text:style-name="Normal"/>
      <text:p text:style-name="P66"><text:span text:style-name="T67">2</text:span><text:span text:style-name="T68">.   Lietuvos Respublikos Vyriausybė iki 2018 m. birželio 30 d. priima šio įstatymo įgyvendinamuosius teisės aktus.</text:span></text:p>
      <text:p text:style-name="P69"/>
      <text:p text:style-name="P70"/>
      <text:p text:style-name="Normal"/>
      <text:p text:style-name="P71"><text:span text:style-name="T72">Skelbiu šį Lietuvos Respublikos Seimo priimtą įstatymą.<text:s/></text:span></text:p>
      <text:p text:style-name="P73"/>
      <text:p text:style-name="P74">RESPUBLIKOS PREZIDENTAS</text:p>
      <text:p text:style-name="P75"/>
      <text:p text:style-name="P76">Teikia</text:p>
      <text:soft-page-break/>
      <text:p text:style-name="P77">Seimo nariai:</text:p>
      <text:p text:style-name="P78">Rita Tamašunienė<text:tab/></text:p>
      <text:p text:style-name="P79">Irina Rozova</text:p>
      <text:p text:style-name="P80">Česlav Olševski</text:p>
      <text:p text:style-name="P81">Zbignev Jedinski</text:p>
      <text:p text:style-name="P82">Michal Mackevič</text:p>
      <text:p text:style-name="P83">Leonard Talmont</text:p>
      <text:p text:style-name="P84">Jaroslav Narkevič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7-11T13:28:00Z</meta:creation-date>
    <dc:date>2017-07-11T13:28:00Z</dc:date>
    <meta:print-date>2017-07-11T10:4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66" meta:character-count="1221" meta:row-count="47" meta:non-whitespace-character-count="1087"/>
  </office:meta>
</office:document-meta>
</file>