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59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15%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 fo:text-indent="0.3937in"/>
      <style:text-properties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STATYBOS ĮSTATYMO<text:s/></text:span><text:span text:style-name="T7">NR.<text:s/></text:span><text:span text:style-name="T8">I-1240</text:span><text:span text:style-name="T9"><text:s/></text:span><text:span text:style-name="T10">27 STRAIPSNIO</text:span></text:p>
      <text:p text:style-name="P11">PAKEITIMO</text:p>
      <text:p text:style-name="P12">ĮSTATYMAS</text:p>
      <text:p text:style-name="P13"/>
      <text:p text:style-name="P14">2019 m. <text:s text:c="5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7 straipsnio pakeitimas</text:span></text:p>
      <text:p text:style-name="P21"><text:span text:style-name="T22">Pakeisti 27 straipsnio 8 dalį ir<text:s/></text:span><text:span text:style-name="T23">išdėstyti ją taip:</text:span></text:p>
      <text:p text:style-name="P24"><text:span text:style-name="T25">„</text:span><text:span text:style-name="T26">8</text:span><text:span text:style-name="T27">. Jeigu pateikti ne visi statybą leidžiančiam dokumentui išduoti privalomi dokumentai</text:span><text:span text:style-name="T28"><text:s/></text:span><text:span text:style-name="T29">ir (ar) vadovaujantis Lietuvos Respublikos savivaldybių infrastruktūros plėtros įstatymo nuostatomis nepasirašyta savivaldybės infrastruktūros plėt</text:span><text:span text:style-name="T30">ros sutartis, nesumokėta savivaldybės infrastruktūros plėtros įmoka, kai ją privaloma sumokėti, ar prašantis išduoti statybą leidžiantį dokumentą asmuo negali įgyvendinti statytojo teisės pagal šio įstatymo 3 straipsnio 2 dalies 1 ir 3 punktų reikalavimus,</text:span><text:span text:style-name="T31"><text:s/>ar nepateikta informacija, patvirtinanti apie žyminio mokesčio už statybą leidžiančio dokumento išdavimą sumokėjimą, Lietuvos Respublikos statybos leidimų ir statybos valstybinės priežiūros informacinėje sistemoje „Infostatyba“ įregistruotas prašymas išdu</text:span><text:span text:style-name="T32">oti statybą leidžiantį dokumentą nepriimamas ir apie tai ne vėliau kaip per 3 darbo dienas (išskyrus šio straipsnio 11 dalyje nustatytą atvejį) nuo prašymo išduoti statybą leidžiantį dokumentą įregistravimo dienos pasinaudojant Lietuvos Respublikos statybo</text:span><text:span text:style-name="T33">s leidimų ir statybos valstybinės priežiūros informacine sistema „Infostatyba“ pranešama prašymą teikusiam asmeniui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0 m. lapkričio</text:span><text:span text:style-name="T41"><text:s/></text:span><text:span text:style-name="T42">1 d.</text:span><text:span text:style-name="T43"><text:tab/></text:span></text:p>
      <text:p text:style-name="P44"/>
      <text:p text:style-name="P45"/>
      <text:p text:style-name="P46"><text:span text:style-name="T47">Skelbiu šį Lietuvos Respublikos<text:s/></text:span><text:span text:style-name="T48">Seimo priimtą įstatymą.</text:span></text:p>
      <text:p text:style-name="P49"><text:span text:style-name="T5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19-07-09T06:14:00Z</meta:creation-date>
    <dc:date>2019-07-09T06:14:00Z</dc:date>
    <meta:print-date>2019-02-26T07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578" meta:row-count="20" meta:non-whitespace-character-count="1366"/>
  </office:meta>
</office:document-meta>
</file>