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-asian="Calibri" fo:color="#000000" style:font-size-complex="12pt" fo:background-color="#FFFF00" style:language-asian="lt" style:country-asian="LT"/>
    </style:style>
    <style:style style:name="P1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style:font-size-complex="12pt" fo:background-color="#FFFF00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name-asian="Calibri" style:font-size-complex="12pt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T19" style:parent-style-name="DefaultParagraphFont" style:family="text">
      <style:text-properties fo:font-size="11pt" style:font-size-asian="11pt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-asian="Calibri" fo:letter-spacing="0.0416in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 fo:background-color="#FFFF00"/>
    </style:style>
    <style:style style:name="P52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 fo:background-color="#FFFF00"/>
    </style:style>
    <style:style style:name="TableColumn54" style:family="table-column">
      <style:table-column-properties style:column-width="3.3493in"/>
    </style:style>
    <style:style style:name="TableColumn55" style:family="table-column">
      <style:table-column-properties style:column-width="3.3437in"/>
    </style:style>
    <style:style style:name="Table53" style:family="table">
      <style:table-properties style:width="6.693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end"/>
      <style:text-properties style:font-size-complex="12pt"/>
    </style:style>
    <style:style style:name="P61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62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63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64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65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66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67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68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69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0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1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2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3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4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5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6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7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8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9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0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1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T82" style:parent-style-name="DefaultParagraphFont" style:family="text">
      <style:text-properties style:font-name-asian="Calibri" fo:font-size="11pt" style:font-size-asian="11pt" style:font-size-complex="11pt"/>
    </style:style>
    <style:style style:name="T83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2083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VILNIAUS RAJONO SAVIVALDYBĖS TARYBA</text:p>
      <text:p text:style-name="P4"/>
      <text:p text:style-name="P5">SPRENDIMAS</text:p>
      <text:p text:style-name="P6"><text:span text:style-name="T7">DĖL VILNIAUS R. RIEŠĖS ŠV. FAUSTINOS KOVALSKOS PAGRINDINĖS MOKYKLOS<text:s/></text:span><text:span text:style-name="T8">NUOSTATŲ PATVIRTINIMO<text:s/></text:span></text:p>
      <text:p text:style-name="P9"/>
      <text:p text:style-name="P10">2024 m. <text:s text:c="27"/>d. Nr.<text:s/></text:p>
      <text:p text:style-name="P11">Vilnius</text:p>
      <text:p text:style-name="P12"/>
      <text:p text:style-name="P13"><text:span text:style-name="T14">Vadovaudamasi Lietuvos<text:s/></text:span><text:span text:style-name="T15">Respublikos vietos savivaldos įstatymo 15</text:span><text:span text:style-name="T16"><text:s/>straipsnio 2 dalies 9 punktu, Lietuvos Respublikos biudžetinių įstaigų įstatymo 5 straipsnio 3 ir 4 dalimis, 7 straipsniu</text:span><text:span text:style-name="T17">, Lietuvos Respublikos švietimo įstatymo<text:s/></text:span><text:span text:style-name="T18">43 straipsnio 3 ir 4 dalimis,</text:span><text:span text:style-name="T19"><text:s/></text:span><text:span text:style-name="T20">Nuostatų, įstatų ar statutų įforminimo reikalavimais, patvirtintais Lietuvos Respublikos švietimo, mokslo ir sporto ministro 2011 m. birželio 29 d. įsakymu Nr. V-1164 „Dėl Nuostatų, įstatų ar statutų įforminimo reikalavimų patvirtinimo“, bei atsižvelgdama<text:s/></text:span><text:span text:style-name="T21">į Vilniaus rajono savivaldybės mero 2024 m. gegužės 8 d.<text:s/></text:span><text:span text:style-name="T22">potvarkį Nr. M22-732 „Dėl Vilniaus rajono savivaldybės bendrojo ugdymo mokyklų nuostatų tvirtinimo“, Vilniaus rajono savivaldybės taryba<text:s/></text:span><text:span text:style-name="T23">nusprendžia</text:span><text:span text:style-name="T24">:</text:span></text:p>
      <text:p text:style-name="P25"><text:span text:style-name="T26">1</text:span><text:span text:style-name="T27">.</text:span><text:span text:style-name="T28"><text:tab/></text:span><text:span text:style-name="T29">Patvirtinti<text:s/></text:span><text:span text:style-name="T30">Vilniaus r. Riešės šv. Faustin</text:span><text:span text:style-name="T31">os Kovalskos pagrindinės mokyklos<text:s/></text:span><text:span text:style-name="T32">nuostatus (pridedama).</text:span></text:p>
      <text:p text:style-name="P33"><text:span text:style-name="T34">2</text:span><text:span text:style-name="T35">.</text:span><text:span text:style-name="T36"><text:tab/>Įgalioti Vilniaus r. Riešės šv. Faustinos Kovalskos pagrindinės mokyklos direktorių pasirašyti Vilniaus r. Riešės šv. Faustinos Kovalskos pagrindinės mokyklos nuostatus, įregistruoti juos Juri</text:span><text:span text:style-name="T37">dinių asmenų registre bei atlikti kitus su tuo susijusius veiksmus teisės aktų nustatyta tvarka.<text:s/></text:span></text:p>
      <text:p text:style-name="P38"><text:span text:style-name="T39">3</text:span><text:span text:style-name="T40">.</text:span><text:span text:style-name="T41"><text:tab/></text:span><text:span text:style-name="T42">Pripažinti netekusiu galios<text:s/></text:span><text:span text:style-name="T43">nuo 1 punkte patvirtintų nuostatų įregistravimo Juridinių asmenų registre dienos<text:s/></text:span><text:span text:style-name="T44">Vilniaus rajono savivaldybės tarybos 2021<text:s/></text:span><text:span text:style-name="T45">m. rugsėjo 27 d. sprendimą Nr. T3-216 „Dėl Vilniaus r. Riešės šv. Faustinos Kovalskos pagrindinės mokyklos nuostatų patvirtinimo“.</text:span></text:p>
      <text:p text:style-name="P46"><text:span text:style-name="T47">4</text:span><text:span text:style-name="T48">.</text:span><text:span text:style-name="T49"><text:tab/></text:span><text:span text:style-name="T50">Paskelbti sprendimą Teisės aktų registre ir Vilniaus rajono savivaldybės tinklalapyje.</text:span></text:p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Savivaldybės meras <text:s text:c="10"/><text:s text:c="97"/></text:p>
          </table:table-cell>
          <table:table-cell table:style-name="TableCell59">
            <text:p text:style-name="P60">Robert Duchnevič</text:p>
          </table:table-cell>
        </table:table-row>
      </table:table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Normal"><text:span text:style-name="T82">Jaroslav Suboč, tel. +37052400902, el. paštas<text:s/></text:span><text:span text:style-name="T83">jaroslav.suboc@vrsa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jola Ragucka</meta:initial-creator>
    <dc:creator>adlibuser</dc:creator>
    <meta:creation-date>2024-08-21T13:16:00Z</meta:creation-date>
    <dc:date>2024-08-21T13:16:00Z</dc:date>
    <meta:template xlink:href="Normal.dotm" xlink:type="simple"/>
    <meta:editing-cycles>2</meta:editing-cycles>
    <meta:editing-duration>PT0S</meta:editing-duration>
    <meta:document-statistic meta:page-count="2" meta:paragraph-count="12" meta:word-count="230" meta:character-count="1964" meta:row-count="44" meta:non-whitespace-character-count="1746"/>
  </office:meta>
</office:document-meta>
</file>