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keep-with-next="alway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TableRow42" style:family="table-row">
      <style:table-row-properties style:row-height="0.6694in"/>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543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59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597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78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78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354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354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59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59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59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597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59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59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59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widows="0" fo:orphans="0" fo:text-align="justify" fo:line-height="150%" fo:text-indent="0.5597in"/>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473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473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473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4736in"/>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line-height="150%" fo:text-indent="0.4736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ext-properties style:font-size-complex="12pt"/>
    </style:style>
    <style:style style:name="TableColumn152" style:family="table-column">
      <style:table-column-properties style:column-width="2.5597in"/>
    </style:style>
    <style:style style:name="TableColumn153" style:family="table-column">
      <style:table-column-properties style:column-width="1.6736in"/>
    </style:style>
    <style:style style:name="Table151" style:family="table">
      <style:table-properties style:width="4.2333in" fo:margin-left="0in" table:align="lef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5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5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line-height="150%"/>
      <style:text-properties style:font-size-complex="12pt"/>
    </style:style>
    <style:style style:name="P168" style:parent-style-name="Normal" style:family="paragraph">
      <style:paragraph-properties fo:line-height="150%"/>
      <style:text-properties style:font-size-complex="12pt"/>
    </style:style>
    <style:style style:name="P169" style:parent-style-name="Normal" style:family="paragraph">
      <style:paragraph-properties fo:line-height="150%"/>
      <style:text-properties style:font-size-complex="12pt"/>
    </style:style>
    <style:style style:name="P170" style:parent-style-name="Normal" style:family="paragraph">
      <style:paragraph-properties fo:line-height="150%"/>
      <style:text-properties style:font-size-complex="12pt"/>
    </style:style>
    <style:style style:name="P171" style:parent-style-name="Normal" style:family="paragraph">
      <style:paragraph-properties fo:line-height="150%"/>
      <style:text-properties style:font-size-complex="12pt"/>
    </style:style>
    <style:style style:name="P172" style:parent-style-name="Normal" style:family="paragraph">
      <style:paragraph-properties fo:line-height="150%"/>
      <style:text-properties style:font-size-complex="12pt"/>
    </style:style>
    <style:style style:name="P173" style:parent-style-name="Normal" style:family="paragraph">
      <style:paragraph-properties fo:line-height="150%"/>
      <style:text-properties style:font-size-complex="12pt"/>
    </style:style>
    <style:style style:name="P174" style:parent-style-name="Normal" style:family="paragraph">
      <style:paragraph-properties fo:line-height="150%"/>
      <style:text-properties style:font-size-complex="12pt"/>
    </style:style>
    <style:style style:name="P175" style:parent-style-name="Normal" style:family="paragraph">
      <style:paragraph-properties fo:line-height="150%"/>
      <style:text-properties style:font-size-complex="12pt"/>
    </style:style>
    <style:style style:name="P176" style:parent-style-name="Normal" style:family="paragraph">
      <style:paragraph-properties fo:line-height="150%"/>
      <style:text-properties style:font-size-complex="12pt"/>
    </style:style>
    <style:style style:name="P17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text:span><text:span text:style-name="T37">RASEINIŲ RAJONO SAVIVALDYBĖS TARYBOS 2019 M. KOVO 21 D. SPRENDIMO NR. TS-93 „ DĖL<text:s/></text:span><text:span text:style-name="T38">MOKINIŲ MAITINIMO ORGANIZAVIMO RASEINIŲ RAJONO SAVIVALDYBĖS IR NEVALSTYBINĖSE MOKYKLOSE TVARKOS</text:span><text:span text:style-name="T39"><text:s/></text:span><text:span text:style-name="T40">APRAŠO PATVIRTINIMO‘‘ PAKEITIMO</text:span></text:p>
            <text:p text:style-name="P41"/>
          </table:table-cell>
        </table:table-row>
        <table:table-row table:style-name="TableRow42">
          <table:table-cell table:style-name="TableCell43">
            <text:p text:style-name="P44"/>
            <text:p text:style-name="P45">2020 m. <text:s text:c="21"/>d. Nr.<text:s/></text:p>
            <text:p text:style-name="P46">Raseiniai</text:p>
          </table:table-cell>
        </table:table-row>
      </table:table>
      <text:p text:style-name="P47"/>
      <text:p text:style-name="P48"><text:span text:style-name="T49">Vadovaudamasi Lietuvos Respublikos vietos savivaldos įstatymo 18 straipsnio 1 dalimi, Raseinių rajono savivaldybės taryba n u s p r e n d ž i a,</text:span></text:p>
      <text:p text:style-name="P50"><text:span text:style-name="T51">pakeisti Mokinių maitinimo organizavimo Raseinių rajono savivaldybės ir nevalstybinėse mokyklos</text:span><text:span text:style-name="T52">e tvarkos aprašą, patvirtintą Raseinių rajono savivaldybės tarybos 2019 m. kovo 21 d. sprendimu Nr. TS-93 „Dėl mokinių maitinimo organizavimo Raseinių rajono savivaldybės ir nevalstybinėse mokyklose tvarkos aprašo patvirtinimo“: <text:s/></text:span></text:p>
      <text:p text:style-name="P53"><text:span text:style-name="T54">1</text:span><text:span text:style-name="T55">.</text:span><text:span text:style-name="T56"><text:tab/></text:span><text:span text:style-name="T57">Pakeisti 22 punktą</text:span><text:span text:style-name="T58"><text:s/>ir jį išdėstyti taip:</text:span></text:p>
      <text:p text:style-name="P59"><text:span text:style-name="T60">„</text:span><text:span text:style-name="T61">22</text:span><text:span text:style-name="T62">. Šio Aprašo 21.3 papunktyje numatytoms išlaidoms finansuoti iš valstybės biudžeto specialios tikslinės dotacijos savivaldybių biudžetams papildomai skiriama iki 4 procentų dydžio suma nuo panaudotų lėšų išlaidoms produktams (įs</text:span><text:span text:style-name="T63">kaitant prekių pirkimo pridėtinės vertės mokestį) ir išlaidoms mokinio reikmenims (įskaitant prekių pirkimo pridėtinės vertės mokestį) finansuoti. Konkretų socialinei paramai mokiniams finansuoti skiriamos specialios tikslinės dotacijos savivaldybės biudže</text:span><text:span text:style-name="T64">tui procento dydį nustato socialinės apsaugos ir darbo ministras.“</text:span></text:p>
      <text:p text:style-name="P65"><text:span text:style-name="T66">2</text:span><text:span text:style-name="T67">.</text:span><text:span text:style-name="T68"><text:tab/>Pakeisti 26 punktą ir jį išdėstyti taip:</text:span></text:p>
      <text:p text:style-name="P69"><text:span text:style-name="T70">„</text:span><text:span text:style-name="T71">26</text:span><text:span text:style-name="T72">. Mokiniai rajono savivaldybės ir nevalstybinėse mokyklose:</text:span></text:p>
      <text:p text:style-name="P73"><text:span text:style-name="T74">26.1</text:span><text:span text:style-name="T75">. turi teisę:</text:span></text:p>
      <text:p text:style-name="P76"><text:span text:style-name="T77">26.1.1</text:span><text:span text:style-name="T78">. į nemokamus pietus ir maitinimą vaikų<text:s/></text:span><text:span text:style-name="T79">poilsio stovyklose, vadovaujantis Socialinės paramos mokiniams įstatymo 5 straipsnio 1 ir 2 dalimis;</text:span></text:p>
      <text:p text:style-name="P80"><text:span text:style-name="T81">26.1.2</text:span><text:span text:style-name="T82">. į nemokamus pusryčius, pietus, paramą mokinio reikmenims įsigyti ir maitinimą mokyklų organizuojamose vasaros poilsio stovyklose, vadovaujantis</text:span><text:span text:style-name="T83"><text:s/>Socialinės paramos mokiniams<text:s/></text:span><text:soft-page-break/><text:span text:style-name="T84">įstatymo 15 straipsnio 4 dalies, 4 punktu, atsižvelgiant į bendrai gyvenančių asmenų gyvenimo sąlygas (kai šeimoje atsiranda nenumatytų išlaidų dėl ligos, nelaimingo atsitikimo, netekus maitintojo, kai bendrai gyvenantys asmen</text:span><text:span text:style-name="T85">ys augina tris ir daugiau vaikų ar vaikus augina neįgalūs bendrai gyvenantys asmenys, kai šeimoje yra neįgalių mokinių, kai mokinių tėvai yra pensinio amžiaus, kai šeimoje atsiranda nenumatytų išlaidų dėl stichinės nelaimės ir pan. atvejais – pateikus pažy</text:span><text:span text:style-name="T86">mą apie sveikatos būklę ar patirtą nuostolį). Seniūnijos specialistas patikrina šeimos gyvenimo sąlygas ir surašo buities ir gyvenimo sąlygų patikrinimo aktą, prašymus apsvarsto rajono Savivaldybės maitinimo organizavimo rajono ikimokyklinio ir bendrojo ug</text:span><text:span text:style-name="T87">dymo mokyklose nemokamo maitinimo komisija;</text:span></text:p>
      <text:p text:style-name="P88"><text:span text:style-name="T89">26.1.3</text:span><text:span text:style-name="T90">.<text:s/></text:span><text:span text:style-name="T91">į nemokamus pietus, nevertinant gaunamų pajamų, jei jie mokosi pagal priešmokyklinio ugdymo programą bendrojo ugdymo mokyklose, kuriose maitinimas organizuojamas taikant savitarnos principą Lietuvos R</text:span><text:span text:style-name="T92">espublikos sveikatos apsaugos ministro nustatyta tvarka. Bendrojo ugdymo mokyklų, kuriose maitinimas organizuojamas, taikant savitarnos principą, sąrašą tvirtina rajono Savivaldybės administracijos direktorius;</text:span></text:p>
      <text:p text:style-name="P93"><text:span text:style-name="T94">26.1.4</text:span><text:span text:style-name="T95">. į nemokamus pietus, nevertinant g</text:span><text:span text:style-name="T96">aunamų pajamų, jei jie mokosi mokyklose pagal priešmokyklinio ugdymo programą ar pagal pradinio ugdymo programą pirmoje klasėje;</text:span></text:p>
      <text:p text:style-name="P97"><text:span text:style-name="T98">26.2</text:span><text:span text:style-name="T99">. dėl socialinės paramos mokiniams kreipiasi:</text:span></text:p>
      <text:p text:style-name="P100"><text:span text:style-name="T101">26.2.1</text:span><text:span text:style-name="T102">.</text:span><text:span text:style-name="T103"><text:s/>vienas iš mokinio tėvų, globėjų ar kitų bendrai gyvenančių pi</text:span><text:span text:style-name="T104">lnamečių asmenų, pilnametis mokinys ar nepilnametis mokinys, kuris yra susituokęs arba emancipuotas, mokinys nuo keturiolikos iki aštuoniolikos metų, turintis tėvų sutikimą (toliau- pareiškėjas) <text:s/>dėl socialinės paramos mokiniams kreipiasi į seniūniją, kuri</text:span><text:span text:style-name="T105">os teritorijoje Lietuvos Respublikos gyvenamosios vietos deklaravimo įstatymo nustatyta tvarka deklaruoja gyvenamąją vietą arba yra įtrauktas į gyvenamosios vietos nedeklaravusių asmenų apskaitą. O jeigu jo gyvenamoji vieta nedeklaruota ir jis nėra įtraukt</text:span><text:span text:style-name="T106">as į gyvenamosios vietos nedeklaravusių asmenų apskaitą – į seniūniją, kurios teritorijoje faktiškai gyvena (toliau – gyvenamosios vietos seniūnija). Raseinių miesto gyventojai kreipiasi į Raseinių rajono savivaldybės administracijos Socialinės paramos sky</text:span><text:span text:style-name="T107">rių (toliau – Socialinės paramos skyrius).</text:span></text:p>
      <text:p text:style-name="P108"><text:span text:style-name="T109">Dėl mokinio nemokamo maitinimo patvirtintą prašymą-paraišką pareiškėjas gali pateikti ir mokyklos, kurioje mokinys mokosi ar kuri organizuoja vasaros poilsio stovyklas, administracijai, o ši dokumentus teikia<text:s/></text:span><text:span text:style-name="T110">Soci</text:span><text:span text:style-name="T111">alinės paramos skyriui</text:span><text:span text:style-name="T112">;</text:span></text:p>
      <text:p text:style-name="P113"><text:span text:style-name="T114">26.2.2</text:span><text:span text:style-name="T115">. pareiškėjas užpildo patvirtintos formos prašymą-paraišką, ir prideda reikalingus dokumentus, nustatytus Piniginės socialinės paramos nepasiturintiems gyventojams įstatymo 20 straipsnyje (išskyrus duomenis apie bendrai gy</text:span><text:span text:style-name="T116">venančių asmenų ar vieno gyvenančio asmens turimą turtą), išskyrus šio Tvarkos aprašo 26.2.3, 23.1.3, 23.1.4 papunkčiuose nurodytus atvejus. Patvirtintame prašyme-paraiškoje pareiškėjas apie save ir bendrai gyvenančius asmenis nurodo<text:s/></text:span><text:soft-page-break/><text:span text:style-name="T117">šiuos duomenis: vardą,</text:span><text:span text:style-name="T118"><text:s/>pavardę, asmens kodą, gyvenamosios vietos adresą, mokėjimo ar kredito įstaigos pavadinimą, sąskaitos, į kurią būtų pervedama mokiniui skirta parama mokinio reikmenims įsigyti, numerį, kai pareiškėjas paramą mokinio reikmenims įsigyti prašo pervesti į mokė</text:span><text:span text:style-name="T119">jimo ar kredito įstaigoje esančią asmeninę sąskaitą;<text:s/></text:span></text:p>
      <text:p text:style-name="P120"><text:span text:style-name="T121">26.2.3</text:span><text:span text:style-name="T122">.<text:s/></text:span><text:span text:style-name="T123">jei kreipimosi dėl socialinės paramos mokiniams metu šeima gauna piniginę socialinę paramą pagal Lietuvos Respublikos piniginės socialinės paramos nepasiturintiems gyventojams įstatymą, pare</text:span><text:span text:style-name="T124">iškėjas pateikia laisvos formos prašymą arba prašymą - paraišką, užpildydamas prašymo – paraiškos anketinę dalį iki „1. Šeimos pajamos“ ir<text:s/></text:span><text:span text:style-name="T125">nurodydamas, kad pareiškėjas kreipimosi metu yra piniginės socialinės paramos gavėjas;</text:span></text:p>
      <text:p text:style-name="P126"><text:span text:style-name="T127">26.2.4</text:span><text:span text:style-name="T128">. jei pareiškėjas kr</text:span><text:span text:style-name="T129">eipiasi dėl nemokamų pietų nevertinant pajamų mokiniui, kuris mokosi pagal priešmokyklinio ugdymo programą ar pradinio ugdymo programą pirmoje klasėje, užpildo<text:s/></text:span><text:span text:style-name="T130">patvirtintos formos prašymo-paraiškos 3, 4 ir 5 dalis.“</text:span></text:p>
      <text:p text:style-name="P131"><text:span text:style-name="T132">3</text:span><text:span text:style-name="T133">. Pakeisti 47 punkto 3<text:s/></text:span><text:span text:style-name="T134">papunktį ir išdėstyti jį taip:</text:span></text:p>
      <text:p text:style-name="P135"><text:span text:style-name="T136">„</text:span><text:span text:style-name="T137">47.3</text:span><text:span text:style-name="T138">. pagal gydytojo raštiškus nurodymus (Forma Nr.E027-1).‘‘</text:span></text:p>
      <text:p text:style-name="P139"><text:span text:style-name="T140">4</text:span><text:span text:style-name="T141">. Papildyti 57 punktu ir jį išdėstyti taip:</text:span></text:p>
      <text:p text:style-name="P142"><text:span text:style-name="T143">„</text:span><text:span text:style-name="T144">57. Šio Tvarkos aprašo 26.1.4 punktas įsigalioja nuo 2020 m. rugsėjo 1 d.“</text:span><text:span text:style-name="T145"><text:s text:c="5"/></text:span></text:p>
      <text:p text:style-name="P146"><text:span text:style-name="T147">Šis sprendimas</text:span><text:span text:style-name="T148"><text:s/>Lietuvos Re</text:span><text:span text:style-name="T149">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50"/>
      <text:p text:style-name="Normal"/>
      <table:table table:style-name="Table151">
        <table:table-columns>
          <table:table-column table:style-name="TableColumn152"/>
          <table:table-column table:style-name="TableColumn153"/>
        </table:table-columns>
        <table:table-row table:style-name="TableRow154">
          <table:table-cell table:style-name="TableCell155">
            <text:p text:style-name="P156"/>
            <text:p text:style-name="P157"/>
            <text:p text:style-name="P158">Savivaldybės meras<text:s/></text:p>
          </table:table-cell>
          <table:table-cell table:style-name="TableCell159">
            <text:p text:style-name="P160"/>
          </table:table-cell>
        </table:table-row>
      </table:table>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13T13:06:00Z</meta:creation-date>
    <dc:date>2020-03-13T13:06:00Z</dc:date>
    <meta:print-date>2020-02-06T13:43:00Z</meta:print-date>
    <meta:template xlink:href="Normal.dotm" xlink:type="simple"/>
    <meta:editing-cycles>2</meta:editing-cycles>
    <meta:editing-duration>PT0S</meta:editing-duration>
    <meta:document-statistic meta:page-count="4" meta:paragraph-count="44" meta:word-count="825" meta:character-count="6519" meta:row-count="147" meta:non-whitespace-character-count="5738"/>
  </office:meta>
</office:document-meta>
</file>