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left="4.627in">
        <style:tab-stops/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/>
    </style:style>
    <style:style style:name="P31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0.98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line-height="150%" fo:text-indent="0.5in"/>
      <style:text-properties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text:span text:style-name="T12">Nr. XIVP-</text:span><text:span text:style-name="T13">3444</text:span><text:span text:style-name="T14">(2)</text:span></text:p>
      <text:p text:style-name="P15"/>
      <text:p text:style-name="P16"><text:span text:style-name="T17">LIETUVOS RESPUBLIKOS</text:span></text:p>
      <text:p text:style-name="P18"><text:span text:style-name="T19">AVIACIJOS ĮSTATYMO NR.</text:span><text:span text:style-name="T20"><text:s/>VIII-2066</text:span><text:span text:style-name="T21"><text:s/>16 straipsniO PAKEITIMO</text:span></text:p>
      <text:p text:style-name="P22"><text:span text:style-name="T23">ĮSTATYMAS</text:span></text:p>
      <text:p text:style-name="P24"/>
      <text:p text:style-name="P25">2024 m. <text:s text:c="2"/><text:s text:c="16"/>d. Nr.<text:s/></text:p>
      <text:p text:style-name="P26">Vilnius</text:p>
      <text:p text:style-name="P27"/>
      <text:p text:style-name="P28"/>
      <text:p text:style-name="P29">1 straipsnis. 16 straipsnio pakeitimas</text:p>
      <text:p text:style-name="P30">1. Pakeisti 16 straipsnio pavadinimą ir jį išdėstyti taip:</text:p>
      <text:p text:style-name="P31"><text:span text:style-name="T32">„</text:span><text:span text:style-name="T33">16 straipsnis.<text:s/></text:span><text:span text:style-name="T34">Valstybės orlaivių registravimas ir eksploatavimas, valstybės bepiločių orlaivių ir karinei įrangai priskiriamų Lietuvos šaulių sąjungos bepiločių orlaivių naudojimas</text:span><text:span text:style-name="T35">“</text:span><text:span text:style-name="T36">.</text:span></text:p>
      <text:p text:style-name="P37">2. Pakeisti 16 straipsnio 10 dalį ir ją išdėstyti taip:</text:p>
      <text:p text:style-name="P38"><text:span text:style-name="T39">„10. Valstybės bepiločių orlaivių, kuriuos naudoja krašto apsaugos sistemos institucijos,</text:span><text:span text:style-name="T40"><text:s/></text:span><text:span text:style-name="T41">taip pat karinei įrangai priskiriamų Lietuvos šaulių sąjungos naudojamų bepiločių orlaivių naudojimo tvarką nustato kariuomenės vadas.“</text:span></text:p>
      <text:p text:style-name="P42"/>
      <text:p text:style-name="P43">2<text:s/>straipsnis. Įstatymo įsigaliojimas ir įgyvendinimas</text:p>
      <text:p text:style-name="P44">1. Šis įstatymas, išskyrus šio straipsnio 2<text:s/>dalį, įsigalioja 2024 m. gruodžio<text:s/>1 d.</text:p>
      <text:p text:style-name="P45">2. Lietuvos kariuomenės vadas iki 2024 m. lapkričio<text:s/>30 d. priima šio įstatymo įgyvendinamuosius teisės aktus.<text:s/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Normal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09-16T06:59:00Z</meta:creation-date>
    <dc:date>2024-09-16T06:59:00Z</dc: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f7ab1cee-7dde-473c-b03f-52758c067de2</meta:user-defined>
    <meta:document-statistic meta:page-count="2" meta:paragraph-count="2" meta:word-count="158" meta:character-count="1058" meta:row-count="7" meta:non-whitespace-character-count="902"/>
  </office:meta>
</office:document-meta>
</file>