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15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21<text:s/></text:span><text:span text:style-name="T10">m. sausio <text:s text:c="6"/>d. Nr.<text:s/></text:span></text:p>
      <text:p text:style-name="P11">Prienai</text:p>
      <text:p text:style-name="P12"/>
      <text:p text:style-name="P13"><text:span text:style-name="T14">Vadovaudamasi Lietuvos Respublikos paramos būstui <text:s/>įsigyti <text:s/>ar <text:s/>išsinuomoti <text:s/>įstatymo 25 straipsnio 2 dalies 5 punktu, 26 straipsniu ir Prienų rajono savivaldybės tarybos 2020 m. lapkričio 26 d. sprendimu Nr. T3-288 „Dėl Parduodamų Prienų rajono savivaldyb</text:span><text:span text:style-name="T15">ės būstų ir pagalbinio ūkio paskirties pastatų sąrašo patvirtinimo“ patvirtintu Parduodamų Prienų rajono savivaldybės būstų ir pagalbinio ūkio paskirties pastatų sąrašu, Prienų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rduoti (duomenys neskelbtini)<text:s/></text:span><text:span text:style-name="T21">4 (keturių) kambarių 78,63 kv. m bendrojo ploto butą (duomenys neskelbtini).</text:span></text:p>
      <text:p text:style-name="P22"><text:span text:style-name="T23">2</text:span><text:span text:style-name="T24">. Patvirtinti sprendimo 1 punkte nurodyto Prienų rajono savivaldybei nuosavybės teise priklausančio buto pardavimo kainą (rinkos vertę) – 27 200 (dvidešimt septyni tūkstančia</text:span><text:span text:style-name="T25">i du šimtai) Eur. Kaina apskaičiuota uždarosios akcinės bendrovės „Kovertas“ (turto vertintojas Linas Kerulis, kvalifikacijos pažymėjimo Nr. A 000543*, išduotas 2009-03-24) pagal lyginamosios vertės metodą, nekilnojamojo turto vertinimo ataskaitos Nr. NTA-</text:span><text:span text:style-name="T26">20-10-824.</text:span></text:p>
      <text:p text:style-name="P27">Šis sprendimas per vieną mėnesį nuo jo paskelbimo dienos gali būti skundžiamas Lietuvos Respublikos administracinių bylų teisenos įstatymo nustatyta tvarka Lietuvos Respublikos administracinių ginčų komisijos Kauno apygardos skyriui (Laisvės al.<text:s/>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28"/>
      <text:p text:style-name="P29"/>
      <text:p text:style-name="P30"><text:span text:style-name="T3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1-21T08:10:00Z</meta:creation-date>
    <dc:date>2021-01-21T08:10:00Z</dc:date>
    <meta:print-date>2020-03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1" meta:character-count="1728" meta:row-count="31" meta:non-whitespace-character-count="1519"/>
  </office:meta>
</office:document-meta>
</file>